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0</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september 2023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verhoging van de subsidieplafonds wegens aanpassing aan de loon- en prijsontwikkelingen</text:h>
      <text:p text:style-name="ifm_p_mt.3.7mm_ifm">De Minister van Onderwijs, Cultuur en Wetenschap,</text:p>
      <text:p text:style-name="ifm_p_mt.3.7mm_ifm">Gelet op artikel 1.3 van de Subsidieregeling gender- en LHBTI+-gelijkheid 2022-2027;</text:p>
      <text:p text:style-name="ifm_p_mt.3.7mm_indent.0mm_ifm">Besluit:</text:p>
      <text:h text:style-name="ifm_p_font.bold_mt.5.08mm_page.keep-with-next_ifm" text:outline-level="2">ARTIKEL<text:s/>I<text:s/></text:h>
      <text:p text:style-name="ifm_p_font.roman_mt.4.23mm_ifm">Artikel 1 van het Besluit van de Minister van Onderwijs, Cultuur en Wetenschap van 12 april 2022, nr. DE/32285369 houdende de vaststelling van de subsidieplafonds, bedoeld in artikel 1.3 van de Subsidieregeling gender- en LHBTI+-gelijkheid 2022–2027 (Stcrt. 2022, 10715) wordt als volgt gewijzigd:</text:p>
      <text:p text:style-name="ifm_p_mt.3.7mm_ifm">1.<text:s/>In het eerste lid wordt ‘€ 43.858.000,–’ vervangen door ‘€ 46.714.032,–’.</text:p>
      <text:p text:style-name="ifm_p_mt.3.7mm_ifm">2.<text:s/>In het tweede lid wordt ‘€ 18.107.000,–’ vervangen door ‘€ 19.286.006,–’.</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3.</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Op grond van de Subsidieregeling gender- en LHBTI+-gelijkheid 2022–2027 (hierna: de subsidieregeling) is aan acht allianties en aan twee archiefinstellingen een instellingssubsidie verleend. Met het besluit tot vaststelling van de subsidieplafonds<text:note text:id="n1" text:note-class="footnote"><text:note-citation text:label="1 ">1</text:note-citation><text:note-body><text:p text:style-name="ifm_p_font.normal_size.6.93pt_mt..5mm_indent.-0.1161in_mleft.0.1161in_ifm">Besluit van de Minister van Onderwijs, Cultuur en Wetenschap van 12 april 2022, nr. DE/32285369, houdende de vaststelling van de subsidieplafonds, bedoeld in artikel 1.3 van de Subsidieregeling gender- en LHBTI+-gelijkheid 2022–2027 (Stcrt. 2022, 10715)</text:p></text:note-body></text:note> is invulling gegeven aan de subsidieplafonds voor de totale omvang van de subsidies.</text:p>
      <text:p text:style-name="ifm_p_mt.3.7mm_ifm">Met de 1<text:span text:style-name="ifm_span_font.superscript_ifm">e</text:span> Suppletoire Wet 2023 is de Loon-Prijsbijstelling (hierna: LPO) voor 2023 ontvangen. Met deze wet is het budget voor de bekostiging van de allianties en archieven structureel verhoogd. De subsidieplafonds worden daarom aangepast met terugwerkende kracht tot en met 1 januari 2023. De Minister zal deze LPO naar rato verdelen over de verschillende allianties en archiefinstellingen, waaraan op grond van de subsidieregeling instellingssubsidie is toegeken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60</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60</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2 september 2023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verhoging van de subsidieplafonds wegens aanpassing aan de loon- en prijsontwikkel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0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6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22 september 2023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verhoging van de subsidieplafonds wegens aanpassing aan de loon- en prijsontwikkelingen</meta:user-defined>
    <meta:user-defined meta:name="DCTERMS.W3CDTF/DCTERMS.available">2023-09-29</meta:user-defined>
  </office:meta>
</office:document-meta>
</file>