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en nieuwe passagiersdiensten per spoor door Arriva, Autoriteit
Consument en Markt</text:h>
      <text:p text:style-name="ifm_p_mt.7.4mm_ifm">De Autoriteit Consument &amp; Markt (ACM) heeft op 22 september 2023
meldingen ontvangen van Arriva, die van plan is om passagiersdiensten per spoor
aan te bieden tussen:</text:p>
      <text:p text:style-name="ifm_p_ifm">1.  Hoofddorp – Amsterdam Centraal, startdatum: 14-12-2025.</text:p>
      <text:p text:style-name="ifm_p_ifm">2.  Apeldoorn – Enschede, startdatum: 14-12-2025.</text:p>
      <text:p text:style-name="ifm_p_ifm">3.  Eindhoven – Heerlen (waarna de trein één keer per uur onder de bestaande
concessie (Limburg) van Arriva doorrijdt naar Aken). Startdatum:
14-12-2025.</text:p>
      <text:p text:style-name="ifm_p_ifm">4.  Lelystad Centrum – Zwolle, startdatum: 14-12-2025.</text:p>
      <text:p text:style-name="ifm_p_ifm">5.  Amsterdam Centraal/Den Haag Centraal – Brussel Zuid, startdatum:
13-12-2026.</text:p>
      <text:p text:style-name="ifm_p_ifm">6.  Zwolle – Utrecht, startdatum: 13-12-2026.</text:p>
      <text:p text:style-name="ifm_p_ifm">7.  Zutphen – Wijchen, startdatum: 12-12-2027.</text:p>
      <text:p text:style-name="ifm_p_ifm">8.  Arnhem Centraal – Dordrecht, startdatum: 12-12-2027.</text:p>
      <text:p text:style-name="ifm_p_ifm">9.  Arnhem Centraal – Ede-Wageningen, startdatum: 12-12-2027.</text:p>
      <text:p text:style-name="ifm_p_ifm">10.  ’s-Hertogenbosch – Deurne, startdatum: 12-12-2027.</text:p>
      <text:p text:style-name="ifm_p_ifm">11.  Weert – Tilburg Universiteit, startdatum: 12-12-2027.</text:p>
      <text:p text:style-name="ifm_p_ifm">12.  Vlissingen – Breda: startdatum, 10-12-2028.</text:p>
      <text:p text:style-name="ifm_p_ifm">13.  Dordrecht – Roosendaal, startdatum: 10-12-2028.</text:p>
      <text:p text:style-name="ifm_p_ifm">14.  Den Haag Centraal – Dordrecht, startdatum: 10-12-2028.</text:p>
      <text:p text:style-name="ifm_p_ifm">15.  Utrecht Centraal – Almere Centrum, startdatum: 15-12-2030.</text:p>
      <text:p text:style-name="ifm_p_ifm">16.  Utrecht Centraal – Hoofddorp, startdatum: 15-12-2030.</text:p>
      <text:p text:style-name="ifm_p_ifm">17.  Rhenen/Veenendaal – Breukelen/Amsterdam Centraal, startdatum:
15-12-2030.</text:p>
      <text:p text:style-name="ifm_p_ifm">18.  ‘s-Hertogenbosch/Tiel – Woerden/Gouda, startdatum: 15-12-2030.</text:p>
      <text:p text:style-name="ifm_p_ifm">19.  Utrecht Centraal – Baarn, startdatum: 15-12-2030.</text:p>
      <text:p text:style-name="ifm_p_ifm">20.  Amersfoort Vathorst – Amsterdam Centraal, startdatum: 14-12-2031.</text:p>
      <text:p text:style-name="ifm_p_ifm">21.  Lelystad Centrum – Den Haag Centraal, startdatum: 14-12-2031.</text:p>
      <text:p text:style-name="ifm_p_ifm">22.  Almere Oostvaarders – Amsterdam Centraal, startdatum: 14-12-2031.</text:p>
      <text:p text:style-name="ifm_p_ifm">23.  Uitgeest – Rotterdam Centraal, startdatum: 12-12-2032.</text:p>
      <text:p text:style-name="ifm_p_ifm">24.  Amsterdam Centraal – Zandvoort aan Zee, startdatum: 12-12-2032.</text:p>
      <text:p text:style-name="ifm_p_ifm">25.  Amsterdam Centraal – Hoorn, startdatum: 12-12-2032.</text:p>
      <text:p text:style-name="ifm_p_ifm">26.  Den Haag Centraal – Haarlem, startdatum: 12-12-2032.</text:p>
      <text:p text:style-name="ifm_p_mt.3.7mm_ifm">De volledige meldingen vindt u op de website van de ACM onder Publicaties:
‘Melding 26 nieuwe passagiersdiensten per spoor door Arriva’. (www.acm.nl/nl/publicaties)</text:p>
      <text:h text:style-name="ifm_p_font.bold_mt.3.7mm_page.keep-with-next_ifm" text:outline-level="3">Kader voor opentoegangsdiensten</text:h>
      <text:p text:style-name="ifm_p_mt.3.7mm_ifm">Treinvervoerders mogen opentoegangsdiensten aanbieden zolang deze diensten
het economisch evenwicht van een concessie niet in gevaar brengen.
Treinvervoerders die opentoegangsdiensten willen gaan aanbieden moeten dit
melden, waarna de ACM de melding publiceert. Belanghebbenden (concessiehouders
en concessieverleners) kunnen de ACM binnen een maand na de melding vragen om
te onderzoeken of het economisch evenwicht in gevaar komt, als zij hier
voldoende aanwijzingen voor hebben.</text:p>
      <text:h text:style-name="ifm_p_font.bold_mt.3.7mm_page.keep-with-next_ifm" text:outline-level="3">Aanvragen van een analyse door de ACM</text:h>
      <text:p text:style-name="ifm_p_mt.3.7mm_ifm">Mocht u als betrokken concessieverlener, betrokken concessiehouder,
infrastructuurbeheerder of andere belanghebbende bevoegde autoriteit (artikel
11, lid 2, onder b, Richtlijn 2012/34/EU) aanwijzingen hebben dat de
voorgenomen treindienst het economisch evenwicht van één of meer betrokken
concessies in gevaar brengt, dan kunt u de ACM vragen dit te onderzoeken. Deze
aanvraag moet voldoen aan artikel 7 van Uitvoeringsverordening (EU)
2018/1795.</text:p>
      <text:p text:style-name="ifm_p_mt.3.7mm_ifm">U kunt uw aanvraag tot en met 22 oktober 2023 per e-mail versturen naar
opentoegang@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48</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48</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en nieuwe passagiersdiensten per spoor door Arriva,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0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4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en nieuwe passagiersdiensten per spoor door Arriva, Autoriteit Consument en Markt</meta:user-defined>
    <meta:user-defined meta:name="DCTERMS.W3CDTF/DCTERMS.available">2023-10-02</meta:user-defined>
  </office:meta>
</office:document-meta>
</file>