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0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27 september 2023 nr. BOACAT2023/059, tot wijziging van het Besluit buitengewoon opsporingsambtenaar Schiphol Group 2019 van 20 november 2019, kenmerk BOACAT2019/055</text:h>
      <text:p text:style-name="ifm_p_mt.3.7mm_ifm">De Minister voor Rechtsbescherming,</text:p>
      <text:p text:style-name="ifm_p_mt.3.7mm_ifm">Gelezen het verzoek van Schiphol Group ontvangen op 11 september 2023 en de adviezen van de hoofdofficier van justitie bij het arrondissementsparket Noord-Holland en de commandant van de KMAR waaruit blijkt dat de noodzaak tot het wijzigen van het eerder genoemde categoriale besluit aanwezig is;</text:p>
      <text:p text:style-name="ifm_p_mt.3.7mm_ifm">Gelet op:</text:p>
      <text:p text:style-name="ifm_p_ifm">–  artikel 142, eerste lid, aanhef en onder b en derde lid, van het Wetboek van Strafvordering;</text:p>
      <text:p text:style-name="ifm_p_ifm">–  artikel 36, eerste lid, en artikel 41, tweede lid, van het Besluit buitengewoon opsporingsambtenaar;</text:p>
      <text:p text:style-name="ifm_p_ifm">–  artikel 17, eerste lid, aanhef en onder 2, van de Wet op de economische delicten;</text:p>
      <text:p text:style-name="ifm_p_ifm">–  de regeling domeinlijsten buitengewoon opsporingsambtenaren;</text:p>
      <text:p text:style-name="ifm_p_ifm">–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Schiphol Group 2019 van 20 november 2019, kenmerk BOACAT2019/055, wordt als volgt gewijzigd:</text:p>
      <text:p text:style-name="ifm_p_mt.3.7mm_ifm">Artikel 4 komt te luiden:</text:p>
      <text:section text:style-name="ifm_sect_mleft.5.1mm_ifm" text:name="d15e66">
        <text:p text:style-name="ifm_p_ifm">Op grond van dit besluit kunnen maximaal 30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7 september 2023.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7029</text:span><text:tab/>4 okto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7029</text:span><text:tab/>4 okto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27 september 2023 nr. BOACAT2023/059, tot wijziging van het Besluit buitengewoon opsporingsambtenaar Schiphol Group 2019 van 20 november 2019, kenmerk BOACAT2019/055</dc:title>
    <meta:user-defined meta:name="OVERHEIDop.DienstAgentschapInstellingOfProject/DC.creator">Dienst Justis</meta:user-defined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27029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029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27 september 2023 nr. BOACAT2023/059, tot wijziging van het Besluit buitengewoon opsporingsambtenaar Schiphol Group 2019 van 20 november 2019, kenmerk BOACAT2019/055</meta:user-defined>
    <meta:user-defined meta:name="DCTERMS.alternative"/>
    <meta:user-defined meta:name="DCTERMS.W3CDTF/OVERHEIDop.datumOndertekening">2023-09-27</meta:user-defined>
    <meta:user-defined meta:name="DCTERMS.W3CDTF/DCTERMS.available">2023-10-04</meta:user-defined>
    <meta:user-defined meta:name="OVERHEIDop.Ruimtelijkplan/OVERHEIDop.bekendmakingBetreffendePlan"/>
  </office:meta>
</office:document-meta>
</file>