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27</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7 september 2023 nr. BOACAT2023/060, tot wijziging van het Besluit buitengewoon opsporingsambtenaren bij de Stichting Landelijke Inspectiedienst Dierenbescherming 2022 van 26 januari 2022, kenmerk BOACAT2021/067</text:h>
      <text:p text:style-name="ifm_p_mt.3.7mm_ifm">De Minister voor Rechtsbescherming,</text:p>
      <text:p text:style-name="ifm_p_mt.3.7mm_ifm">Gelezen het verzoek van het hoofd van Stichting Landelijke Inspectiedienst Dierenbescherming van 12 september 2023 en de adviezen van de hoofdofficier van justitie bij het Functioneel Parket en de korpschef als bedoeld in artikel 27 van de Politiewet 2012, waaruit blijkt dat de noodzaak tot het wijzigen van het eerdergenoemde categoriale beslui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Stichting Landelijke Inspectiedienst Dierenbescherming 2022 van 26 januari 2022, kenmerk BOACAT2021/067 wordt als volgt gewijzigd:</text:p>
      <text:p text:style-name="ifm_p_mt.3.7mm_ifm">De in de aanhef van het besluit genoemde naam Stichting Landelijke Inspectiedienst Dierenbescherming dient te worden vervangen door Stichting Landelijke Inspectiedienst Dierenwelzijn.</text:p>
      <text:p text:style-name="ifm_p_mt.3.7mm_ifm">Alsmede de in artikelen 2, 6, 8 en 9 genoemde naam Stichting Landelijke Inspectiedienst Dierenbescherming dient te worden vervangen door Stichting Landelijke Inspectiedienst Dierenwelzijn.</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7 september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027</text:span><text:tab/>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027</text:span><text:tab/>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7 september 2023 nr. BOACAT2023/060, tot wijziging van het Besluit buitengewoon opsporingsambtenaren bij de Stichting Landelijke Inspectiedienst Dierenbescherming 2022 van 26 januari 2022, kenmerk BOACAT2021/067</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0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2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7 september 2023 nr. BOACAT2023/060, tot wijziging van het Besluit buitengewoon opsporingsambtenaren bij de Stichting Landelijke Inspectiedienst Dierenbescherming 2022 van 26 januari 2022, kenmerk BOACAT2021/067</meta:user-defined>
    <meta:user-defined meta:name="DCTERMS.alternative"/>
    <meta:user-defined meta:name="DCTERMS.W3CDTF/OVERHEIDop.datumOndertekening">2023-09-27</meta:user-defined>
    <meta:user-defined meta:name="DCTERMS.W3CDTF/DCTERMS.available">2023-10-04</meta:user-defined>
    <meta:user-defined meta:name="OVERHEIDop.Ruimtelijkplan/OVERHEIDop.bekendmakingBetreffendePlan"/>
  </office:meta>
</office:document-meta>
</file>