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23</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tijdvak toewijzing zoekgebied aardwarmte Eemland, Ministerie van Economische Zaken en Klimaat</text:h>
      <text:p text:style-name="ifm_p_font.italic_mt.7.4mm_ifm">Besluit 26-09-2022</text:p>
      <text:p text:style-name="ifm_p_font.italic_ifm">PDGGO-DTDO / V-54186</text:p>
      <text:p text:style-name="ifm_p_mt.3.7mm_ifm">Procesverloop:</text:p>
      <text:p text:style-name="ifm_p_ifm">–  Larderel Energy B.V. (hierna: Larderel) is houder van de bij beschikking van 10 september 2020 door de toenmalige Minister van Economische Zaken en Klimaat met kenmerk DGKE-WO/V-44 (Staatscourant 2020, nr. 48120) verleende opsporingsvergunning aardwarmte voor het gebied genaamd Eemland;</text:p>
      <text:p text:style-name="ifm_p_ifm">–  De opsporingsvergunning aardwarmte Eemland wordt per wijziging van de Mijnbouwwet (hierna: Mbw) van 1 juli 2023 op grond van artikel 167g van de Mbw beschouwd als een toewijzing zoekgebied aardwarmte voor het gebied Eemland. De resterende looptijd van de opsporingsvergunning aardwarmte wordt geacht de looptijd van de toewijzing zoekgebied aardwarmte te zijn. De toewijzing zoekgebied aardwarmte Eemland is geldig tot 22 oktober 2023;</text:p>
      <text:p text:style-name="ifm_p_ifm">–  per bericht ontvangen op 18 september 2023 heeft Larderel een verzoek ingediend om het tijdvak van de toewijzing zoekgebied Eemland te verlengen.</text:p>
      <text:p text:style-name="ifm_p_mt.3.7mm_ifm">Gelet op:</text:p>
      <text:p text:style-name="ifm_p_mt.3.7mm_ifm">Artikel 24k, eerste lid, Mbw.</text:p>
      <text:p text:style-name="ifm_p_mt.3.7mm_indent.0mm_ifm">Besluit</text:p>
      <text:h text:style-name="ifm_p_font.bold_mt.5.08mm_page.keep-with-next_ifm" text:outline-level="2">Artikel<text:s/>1<text:s/></text:h>
      <text:p text:style-name="ifm_p_font.roman_mt.4.23mm_ifm">De tekst van artikel 6 van het besluit met kenmerk DGKE-WO/V-44 (Staatscourant 2020, nr. 48120) wordt vervangen door de volgende tekst: De toewijzing zoekgebied aardwarmte Eemland geldt vanaf het tijdstip waarop zij in werking is getreden tot 22 oktober 2024.</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Directeur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23</text:span><text:tab/>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23</text:span><text:tab/>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tijdvak toewijzing zoekgebied aardwarmte Eemland,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70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2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Verlenging tijdvak toewijzing zoekgebied aardwarmte Eemland, Ministerie van Economische Zaken en Klimaat</meta:user-defined>
    <meta:user-defined meta:name="DCTERMS.W3CDTF/DCTERMS.available">2023-10-04</meta:user-defined>
  </office:meta>
</office:document-meta>
</file>