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Dierenartsenpraktijk Ell</text:span></text:p>
      <text:p text:style-name="ifm_p_ifm">Aan H.A.M. Hendriks, S.A.T.V. Serrarens, WEGA B.V., Pouma Dierenarts B.V.,
Stravemco B.V., SeGaVet B.V., Dissonantia absurda B.V., Amitia B.V. en
Dierenarts DC van Rozen B.V., handelend onder de naam Dierenartsenpraktijk Ell,
gevestigd te Ell, is een vergunning verleend voor het verrichten van
handelingen met ioniserende straling uitzendende toestellen ten behoeve van
veterinaire diagnostiek binnen de locatie van Dierenartsenpraktijk Ell, gelegen
aan de Hoogstraat 7 te Ell en op wisselende locaties in Nederland.</text:p>
      <text:p text:style-name="ifm_p_ifm">Kenmerk: <text:span text:style-name="ifm_span_font.italic_ifm">ANVS-PP-2023/0098696-04</text:span></text:p>
      <text:p text:style-name="ifm_p_ifm">Datum: <text:span text:style-name="ifm_span_font.underline_ifm">20 september 2023</text:span></text:p>
      <text:p text:style-name="ifm_p_mt.3.7mm_ifm"><text:span text:style-name="ifm_span_font.underline_ifm">Dierenkliniek de Laan</text:span></text:p>
      <text:p text:style-name="ifm_p_ifm">Aan W.J. Kranenbarg, handelend onder de naam Dierenkliniek de Laan,
gevestigd te Nunspeet, is een vergunning verleend voor het verrichten van
handelingen met ioniserende straling uitzendende toestellen ten behoeve van
veterinaire diagnostiek binnen de locatie van Dierenkliniek de Laan, gelegen
aan de Laan 11 te Nunspeet.</text:p>
      <text:p text:style-name="ifm_p_ifm">Kenmerk: <text:span text:style-name="ifm_span_font.italic_ifm">ANVS-PP-2023/0098657-04</text:span></text:p>
      <text:p text:style-name="ifm_p_ifm">Datum: <text:span text:style-name="ifm_span_font.underline_ifm">20 september 2023</text:span></text:p>
      <text:p text:style-name="ifm_p_mt.3.7mm_ifm"><text:span text:style-name="ifm_span_font.underline_ifm">Tandartscentrum Dordrecht B.V.</text:span></text:p>
      <text:p text:style-name="ifm_p_ifm">Aan Tandartscentrum Dordrecht B.V., gevestigd te Dordrecht, is een
vergunning verleend voor handelingen met toestellen ten behoeve van
tandheelkundige diagnostiek, inclusief ConeBeam CT, binnen de locatie van
Tandartscentrum Dordrecht B.V., gelegen aan de Maarten Harpertsz. Trompweg 225
B te Dordrecht.</text:p>
      <text:p text:style-name="ifm_p_ifm">Kenmerk: <text:span text:style-name="ifm_span_font.italic_ifm">ANVS-PP-2023/0098581-05</text:span></text:p>
      <text:p text:style-name="ifm_p_ifm">Datum: <text:span text:style-name="ifm_span_font.underline_ifm">22 september 2023</text:span></text:p>
      <text:p text:style-name="ifm_p_mt.3.7mm_ifm"><text:span text:style-name="ifm_span_font.underline_ifm">Diergeneeskunde Natuurlijk</text:span></text:p>
      <text:p text:style-name="ifm_p_ifm">Aan Diergeneeskunde Natuurlijk, gevestigd te Deurne, is een vergunning
verleend voor het verrichten van handelingen met ioniserende straling
uitzendende toestellen ten behoeve van veterinaire diagnostiek, binnen de
locatie van De Dierenarts Deurne, gelegen aan de Tramstraat 35 te Deurne.</text:p>
      <text:p text:style-name="ifm_p_ifm">Kenmerk: <text:span text:style-name="ifm_span_font.italic_ifm">ANVS-PP-2023/0098840-04</text:span></text:p>
      <text:p text:style-name="ifm_p_ifm">Datum: <text:span text:style-name="ifm_span_font.underline_ifm">22 september 2023</text:span></text:p>
      <text:h text:style-name="ifm_p_font.bold_mt.5.08mm_page.keep-with-next_ifm" text:outline-level="3">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h>
      <text:p text:style-name="ifm_p_mt.4.23mm_ifm"><text:span text:style-name="ifm_span_font.underline_mt.4.23mm_ifm">Volledig Mondzorg B.V.</text:span></text:p>
      <text:p text:style-name="ifm_p_ifm">De op 29 maart 2019 aan Volledig Mondzorg B.V., gevestigd te Lichtenvoorde,
verleende vergunning met nummer ANVS-PP-2018/0048051-09, voor het verrichten
van handelingen met ioniserende straling uitzendende toestellen, is
ingetrokken.</text:p>
      <text:p text:style-name="ifm_p_ifm">Kenmerk: <text:span text:style-name="ifm_span_font.italic_ifm">ANVS-PP-2023/0098576-05</text:span></text:p>
      <text:p text:style-name="ifm_p_ifm">Datum: <text:span text:style-name="ifm_span_font.underline_ifm">22 september 2023</text:span></text:p>
      <text:p text:style-name="ifm_p_mt.3.7mm_ifm"><text:span text:style-name="ifm_span_font.underline_ifm">Sterkliniek Hillegom B.V.</text:span></text:p>
      <text:p text:style-name="ifm_p_ifm">De op 27 november 2019 aan Sterkliniek Hillegom B.V., gevestigd te
Amsterdam, verleende vergunning met nummer ANVS-PP-2019/0051550-03, voor het
verrichten van handelingen met ioniserende straling uitzendende toestellen, is
ingetrokken</text:p>
      <text:p text:style-name="ifm_p_ifm">Kenmerk: <text:span text:style-name="ifm_span_font.underline_ifm">ANVS-PP-2023/0098702-04</text:span></text:p>
      <text:p text:style-name="ifm_p_ifm">Datum: <text:span text:style-name="ifm_span_font.underline_ifm">22 september 2023</text:span></text:p>
      <text:h text:style-name="ifm_p_font.bold_mt.5.08mm_page.keep-with-next_ifm" text:outline-level="3">De Autoriteit Nucleaire Veiligheid en Stralingsbescherming heeft, onder
het daarbij vermelde kenmerk, <text:span text:style-name="ifm_span_font.underline_ifm">erkenning
verleend</text:span> aan instellingen voor opleidingen op het gebied van
dosimetrische diensten. Onderstaande erkenningen zijn voorbereid met toepassing
van Titel 4.1 van de Algemene wet bestuursrecht.</text:h>
      <text:p text:style-name="ifm_p_mt.4.23mm_ifm"><text:span text:style-name="ifm_span_font.bold_mt.4.23mm_ifm">Verlenging van de erkenning als dosimetrische dienst
van Mirion Technologies (Dosimetry Services) B.V.</text:span></text:p>
      <text:p text:style-name="ifm_p_mt.3.7mm_ifm"><text:span text:style-name="ifm_span_font.italic_ifm">Besluit van de Autoriteit Nucleaire Veiligheid en
Stralingsbescherming, nummer ANVS-PP-2023/0098461-04, d.d. 18 september 2023,
gericht aan de gemachtigde vertegenwoordiger van Mirion Technologies (Dosimetry
Services) B.V.</text:span></text:p>
      <text:p text:style-name="ifm_p_mt.3.7mm_ifm">Hierbij deel ik u mee dat ik besloten heb Mirion Technologies (Dosimetry
Services) B.V., hierna: Mirion, te erkennen als dosimetrische dienst, zoals
bedoeld in artikel 7.15 van het Besluit basisveiligheidsnormen
stralingsbescherming (Bbs). Hieronder kunt u lezen hoe ik tot dit besluit
gekomen ben.</text:p>
      <text:h text:style-name="ifm_p_font.underline_mt.3.7mm_page.keep-with-next_ifm" text:outline-level="3">Aanvraag</text:h>
      <text:p text:style-name="ifm_p_mt.3.7mm_ifm">Op 10 juli 2023 heb ik uw aanvraag met kenmerk 23-295, ontvangen om
erkenning als dosimetrische dienst. De aanvraag bevat alle op grond van
artikel 6.1, tweede lid, van de Regeling stralingsbescherming beroepsmatige
blootstelling 2018 (Rsbb) vereiste gegevens.</text:p>
      <text:h text:style-name="ifm_p_font.italic_mt.3.7mm_page.keep-with-next_ifm" text:outline-level="3">Beschrijving van de aanvraag</text:h>
      <text:p text:style-name="ifm_p_mt.3.7mm_ifm">De aanvrager is al actief als erkende dosimetrische dienst. De geldigheid
van de huidige erkenning, met kenmerk 2018/0252-05, gewijzigd bij beschikking
met kenmerk ANVS-PP-2019/0048922-04, zal eindigen op 30 oktober 2023. Daarom is
de aanvraag om erkenning noodzakelijk. De aanvraag betreft voortzetting van de
huidige dosimetrische dienstverlening voor de komende vijf jaar.</text:p>
      <text:p text:style-name="ifm_p_mt.3.7mm_ifm">Op 25 mei 2022 is aan Mirion ook een gezamenlijke erkenning verleend, met
Mirion Technologies Dosimetrieservice (AWST) GmbH, voor persoonsdosimetrie met
optisch gestimuleerde luminescentie dosismeters (OSL), onder nummer
ANVS-PP-2022/0088969-04. Deze erkenning dient in stand te blijven.</text:p>
      <text:h text:style-name="ifm_p_font.underline_mt.3.7mm_page.keep-with-next_ifm" text:outline-level="3">Toetsing, bevindingen en
overwegingen</text:h>
      <text:p text:style-name="ifm_p_mt.3.7mm_ifm">Uw aanvraag is beoordeeld volgens de criteria die zijn genoemd in
artikel 6.2 van de Rsbb. Op basis van de bij de aanvraag overgelegde informatie
(en het door mij ingestelde onderzoek) leidt de toetsing aan bedoelde criteria
tot het oordeel dat Mirion in aanmerking komt voor erkenning als dosimetrische
dienst.</text:p>
      <text:h text:style-name="ifm_p_font.italic_mt.3.7mm_page.keep-with-next_ifm" text:outline-level="3">Accreditatie</text:h>
      <text:p text:style-name="ifm_p_mt.3.7mm_ifm">Mirion beschikt over een accreditatie volgens EN ISO/IEC 17025-2017 voor
persoonsdosimetrie van de Raad voor Accreditatie, registratienummer L609.</text:p>
      <text:p text:style-name="ifm_p_mt.3.7mm_ifm">Hiermee wordt voldaan aan het criterium dat de dosimetrische dienst
geaccrediteerd is, zoals bedoeld in artikel 6.2, onder a, van de Rsbb.</text:p>
      <text:h text:style-name="ifm_p_font.italic_mt.3.7mm_page.keep-with-next_ifm" text:outline-level="3">Beheer</text:h>
      <text:p text:style-name="ifm_p_mt.3.7mm_ifm">Aanvrager is belast met het beheer van het persoonsdosimetriesysteem, zoals
eerder beschreven. Hiermee wordt voldaan aan het gestelde in artikel 6.2,
onder b, van de Rsbb.</text:p>
      <text:h text:style-name="ifm_p_font.italic_mt.3.7mm_page.keep-with-next_ifm" text:outline-level="3">Aanbevelingen RP160</text:h>
      <text:p text:style-name="ifm_p_mt.3.7mm_ifm">Uit de aanvraag, in het bijzonder bijlage D, blijkt dat de
dosimetriesystemen voldoen aan de aanbevelingen van de Europese Commissie zoals
bedoeld in artikel 6.2, onder c, van de Rsbb.</text:p>
      <text:h text:style-name="ifm_p_font.italic_mt.3.7mm_page.keep-with-next_ifm" text:outline-level="3">Deskundigheid</text:h>
      <text:p text:style-name="ifm_p_mt.3.7mm_ifm">Uit de aanvraag blijkt dat Mirion beschikt over mensen met (ruim) voldoende
kennis ervaring voor het beheer van de dosimetrische dienst. Mirion beschikt al
geruime tijd over een erkenning als dosimetrische dienst. De dagelijkse leiding
van de dienst wordt gevoerd door een stralingsbeschermingsdeskundige die is
geregistreerd op het niveau algemeen coördinerend deskundige. Hiermee wordt
voldaan aan het gestelde in artikel 6.2, onder b, van de Rsbb.</text:p>
      <text:h text:style-name="ifm_p_font.italic_mt.3.7mm_page.keep-with-next_ifm" text:outline-level="3">Deelname aan vergelijkingsonderzoeken</text:h>
      <text:p text:style-name="ifm_p_mt.3.7mm_ifm">Mirion toont in de aanvraag aan dat zij in het verleden periodiek heeft
deelgenomen aan vergelijkingsonderzoeken en verklaart dat in de toekomst ook te
zullen blijven doen. In dat kader neemt Mirion deel aan door EURADOS
georganiseerde vergelijkingsonderzoeken. Hiermee wordt voldaan aan het gestelde
in artikel 6.2, onder e, van de Rsbb.</text:p>
      <text:h text:style-name="ifm_p_font.underline_mt.3.7mm_page.keep-with-next_ifm" text:outline-level="3">Erkenning</text:h>
      <text:p text:style-name="ifm_p_mt.3.7mm_ifm">Op grond van artikel 7.15, tweede lid, van het Bbs, artikel 6.1, eerste lid
en artikel 6.2 van de Rsbb erken ik Mirion Technologies (Dosimetry Services)
B.V., gevestigd te Arnhem als dosimetrische dienst, zoals bedoeld in 7.15 van
het Besluit basisveiligheidsnormen stralingsbescherming.</text:p>
      <text:p text:style-name="ifm_p_mt.3.7mm_ifm">Deze erkenning wordt verleend naast de gezamenlijke erkenning met Mirion
Technologies Dosimetrieservice (AWST) GmbH waarover Mirion reeds beschikt,
onder nummer ANVS-PP-2022/0088969-04.</text:p>
      <text:h text:style-name="ifm_p_font.underline_mt.3.7mm_page.keep-with-next_ifm" text:outline-level="3">Dosimetrische eigenschappen en
prestatiecriteria</text:h>
      <text:p text:style-name="ifm_p_mt.3.7mm_ifm">De dosimetrische eigenschappen van de persoonlijke dosiscontrolemiddelen en
de prestatiecriteria zijn vastgelegd in hoofdstuk 3 van de aanvraag. Dit
hoofdstuk maakt deel uit van de beschikking.</text:p>
      <text:p text:style-name="ifm_p_mt.3.7mm_ifm">De onderstaande dosimetrische toepassingsgebieden zijn bij de beoordeling
van de erkenning betrokken:</text:p>
      <text:p text:style-name="ifm_p_ifm">1.  Het bepalen van de persoonsdosisequivalenten Hp(10) en Hp(0,07) voor
werknemers ten gevolge van blootstelling aan fotonenstraling met een
thermoluminescentiedosismeter, niet zijnde een extremiteitendosismeter of
ooglensdosismeter,</text:p>
      <text:p text:style-name="ifm_p_ifm">2.  Het bepalen van het persoonsdosisequivalent Hp(0,07) voor werknemers ten
gevolge van blootstelling aan bèta-straling met een
thermoluminescentiedosismeter, niet zijnde een extremiteitendosismeter of
ooglensdosismeter,</text:p>
      <text:p text:style-name="ifm_p_ifm">3.  Het bepalen van de persoonsdosisequivalenten Hp(10) en Hp(0,07) voor
werknemers ten gevolge van blootstelling aan neutronenstraling, met
uitzondering van preparatie en analyse van de track-etch detector (hetgeen
wordt uitbesteed aan een hiervoor erkend laboratorium), met een track-etch
dosismeter,</text:p>
      <text:p text:style-name="ifm_p_ifm">4.  Het bepalen van de persoonsdosisequivalenten Hp(10) en Hp(0,07) voor
werknemers ten gevolge van blootstelling aan fotonenstraling met een direct ion
storage dosismeter.</text:p>
      <text:p text:style-name="ifm_p_mt.3.7mm_ifm">Eventuele wijzigingen in de gegevens vermeld in deze beschikking moeten,
krachtens artikel 6.1, zesde lid van de R-SZW, binnen 30 kalenderdagen aan mij
worden gemeld.</text:p>
      <text:h text:style-name="ifm_p_font.underline_mt.3.7mm_page.keep-with-next_ifm" text:outline-level="3">Duur van de erkenning</text:h>
      <text:p text:style-name="ifm_p_mt.3.7mm_ifm">De erkenning is geldig gedurende vijf jaar na de inwerkingtreding van deze
beschikking.</text:p>
      <text:h text:style-name="ifm_p_font.underline_mt.3.7mm_page.keep-with-next_ifm" text:outline-level="3">Overige bepalingen</text:h>
      <text:p text:style-name="ifm_p_mt.3.7mm_ifm">Eventuele wijzigingen in de gegevens vermeld in deze beschikking moeten,
krachtens artikel 6.1, zesde lid van de Rsbb, binnen 30 kalenderdagen aan mij
ter beoordeling worden kennisgegeven.</text:p>
      <text:p text:style-name="ifm_p_mt.3.7mm_ifm">Op grond van artikel 6.3, eerste lid, van de Rsbb kan de Autoriteit
Nucleaire Veiligheid en Stralingsbescherming een erkenning intrekken als
aannemelijk is dat niet meer aan de bedoelde voorwaarden wordt voldaan.</text:p>
      <text:p text:style-name="ifm_p_mt.3.7mm_ifm">Ik merk hierbij op dat de accreditatie van Mirion een blijvende voorwaarde
is voor erkenning van de dosimetrische dienst.</text:p>
      <text:p text:style-name="ifm_p_mt.3.7mm_ifm">Ik wijs u erop dat de relevante bepalingen van de Rsbb van toepassing
zijn.</text:p>
      <text:h text:style-name="ifm_p_font.underline_mt.3.7mm_page.keep-with-next_ifm" text:outline-level="3">Kosten</text:h>
      <text:p text:style-name="ifm_p_mt.3.7mm_ifm">Aan de erkenning zijn kosten verbonden. Op grond van het Besluit
vergoedingen Kernenergiewet bedraagt het verschuldigde bedrag € 6.219,-. U
dient dit bedrag vóór 18 oktober 2023 over te maken op NL86INGB0705000486 ten
name van Min. IenW IBI ontvangsten te Den Haag, onder vermelding van het
betalingskenmerk 1800013577 en de datum van deze brief.</text:p>
      <text:h text:style-name="ifm_p_font.underline_mt.3.7mm_page.keep-with-next_ifm" text:outline-level="3">Inwerkingtreding</text:h>
      <text:p text:style-name="ifm_p_mt.3.7mm_ifm">Deze beschikking treedt overeenkomstig het bepaalde in artikel 20.3 van de
Wet milieubeheer in werking met ingang van de dag na het verlopen van de
bezwaartermijn.</text:p>
      <text:h text:style-name="ifm_p_font.underline_mt.3.7mm_page.keep-with-next_ifm" text:outline-level="3">Openbaarmaking</text:h>
      <text:p text:style-name="ifm_p_mt.3.7mm_ifm">Op grond van artikel 6.1, eerste lid, van de Rsbb wordt Mirion Technologies
(Dosimetry Services) B.V. opgenomen als dosimetrische dienst in het register
van erkende dosimetrische diensten. Dit register is te raadplegen op de
internetsite
 <text:span text:style-name="ifm_span_font.italic_ifm">http://www.anvs.nl</text:span> onder
Aanvragen en melden, Registreren en erkennen. Van dit besluit wordt tevens
mededeling gedaan in de Staatscourant.</text:p>
      <text:p text:style-name="ifm_p_font.italic_mt.3.7mm_ifm">DE AUTORITEIT NUCLEAIRE VEILIGHEID EN
STRALINGSBESCHERMING,<text:line-break/>namens deze,<text:line-break/><text:line-break/>B.R.<text:s/>Keller,<text:line-break/>directeur</text:p>
      <text:p text:style-name="ifm_p_mt.3.7mm_ifm"><text:span text:style-name="ifm_span_font.bold_ifm">Hoe kunt u bezwaar indienen?</text:span></text:p>
      <text:p text:style-name="ifm_p_mt.3.7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p text:style-name="ifm_p_mt.3.7mm_ifm"><text:span text:style-name="ifm_span_font.bold_ifm">Voorlopige voorziening</text:span></text:p>
      <text:p text:style-name="ifm_p_mt.3.7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
<text:span text:style-name="ifm_span_font.italic_ifm">https://loket.raadvanstate.nl/digitaal-loket/).</text:span>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 (deze) besluit(en) kunt u terecht bij het
Informatiepunt Kernenergiewetvergunningen, telefoon 070-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01</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01</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0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9-29</meta:user-defined>
  </office:meta>
</office:document-meta>
</file>