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5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7 september 2023 tot wijziging van de Regeling
basisregistratie personen in verband met de invoering van het Logisch Ontwerp
BRP, versie 4.5.0</text:h>
      <text:p text:style-name="ifm_p_mt.3.7mm_ifm">De Staatssecretaris van Binnenlandse Zaken en Koninkrijksrelaties,</text:p>
      <text:p text:style-name="ifm_p_mt.3.7mm_ifm">Gelet op artikel 3, eerste lid, van het
Besluit basisregistratie personen;</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In de artikelen 2 en 3 wordt ‘Logisch Ontwerp BRP, versie 4.4.0’ vervangen
door ‘Logisch Ontwerp BRP, versie 4.5.0’.</text:p>
      <text:p text:style-name="ifm_p_mt.3.7mm_indent.no_ifm">B</text:p>
      <text:p text:style-name="ifm_p_mt.3.7mm_ifm">Bijlage 1 wordt vervangen door de bijlage, opgenomen als bijlage A bij
deze regeling.</text:p>
      <text:h text:style-name="ifm_p_font.bold_mt.5.08mm_page.keep-with-next_ifm" text:outline-level="2">ARTIKEL<text:s/>II<text:s/></text:h>
      <text:p text:style-name="ifm_p_mt.4.23mm_ifm">Deze regeling treedt in werking op het tijdstip waarop het Besluit
experimenten bijhouding basisregistratie personen in werking treedt.</text:p>
      <text:p text:style-name="ifm_p_mt.3.7mm_ifm">Deze regeling zal met de toelichting in de Staatscourant worden geplaatst,
met uitzondering van bijlage A die zal worden geplaatst op
https://www.rvig.nl.</text:p>
      <text:p text:style-name="ifm_p_font.italic_mt.3.7mm_ifm">De Staatssecretaris van
Binnenlandse Zaken en
Koninkrijksrelaties,<text:line-break/>A.C. van<text:s/>Huffelen</text:p>
      <text:h text:style-name="ifm_p_font.bold_mt.5.08mm_page.break-before_ifm" text:outline-level="3">BIJLAGE<text:s/>A,<text:s/>BEHORENDE BIJ ARTIKEL I, ONDERDEEL B</text:h>
      <text:h text:style-name="ifm_p_font.bold_mt.5.08mm_page.keep-with-next_ifm" text:outline-level="4">BIJLAGE<text:s/>1.<text:s/>LOGISCH ONTWERP BRP, versie 4.5.0</text:h>
      <text:h text:style-name="ifm_p_font.bold-italic_mt.5.08mm_page.keep-with-next_ifm" text:outline-level="5">Bijlage<text:s/>bij artikel 3</text:h>
      <text:p text:style-name="ifm_p_mt.4.23mm_ifm">Deze bijlage wordt bekendgemaakt op
https://www.rvig.n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van de Regeling basisregistratie personen (hierna:
Regeling BRP) heeft betrekking op de vaststelling van het Logisch Ontwerp BRP
(hierna: LO BRP), versie 4.5.0.</text:p>
      <text:h text:style-name="ifm_p_font.bold-italic_mt.5.08mm_page.keep-with-next_ifm" text:outline-level="5">2.<text:s/>Inhoud</text:h>
      <text:p text:style-name="ifm_p_mt.4.23mm_ifm">In deze paragraaf wordt ingegaan op de wijzigingen in het LO BRP ten
opzichte van de vorige versie (LO BRP, versie 4.4.0). De systeembeschrijving
vormt de beschrijving van de voorzieningen waarmee de BRP wordt uitgevoerd.
Door middel van de systeembeschrijving worden de gedetailleerde regels gesteld
die noodzakelijk zijn om de voorzieningen en daarmee het gehele stelsel van de
BRP te laten werken. Op grond van de Wet basisregistratie personen (hierna: Wet
BRP) en het Besluit basisregistratie personen (hierna: Besluit BRP) wordt deze
systeembeschrijving bij ministeriële regeling vastgesteld. De
systeembeschrijving wordt gevormd door de als zodanig gemarkeerde hoofdstukken
en bijlagen, of onderdelen daarvan, van het LO BRP, dat als bijlage bij de
Regeling BRP is gevoegd.</text:p>
      <text:h text:style-name="ifm_p_font.italic_mt.5.08mm_page.keep-with-next_ifm" text:outline-level="6">2.1<text:s/>Bevragen bij de bron: implementatie API BRP Bewoning</text:h>
      <text:p text:style-name="ifm_p_mt.4.23mm_ifm">Deze wijziging is een vervolg op de wijziging van het LO BRP voor de start
van fase 1 van de Pilot Haal Centraal, per 1 januari 2023 en de wijziging van
het LO BRP van 15 juli 2023 voor het toevoegen van de API BRP reisdocumenten
aan de Pilot.<text:note text:id="n1" text:note-class="footnote"><text:note-citation text:label="1 ">1</text:note-citation><text:note-body><text:p text:style-name="ifm_p_font.normal_size.6.93pt_mt..5mm_indent.-0.1161in_mleft.0.1161in_ifm">Stcrt.
2022, 33654.</text:p></text:note-body></text:note></text:p>
      <text:p text:style-name="ifm_p_mt.3.7mm_ifm">Zoals aangegeven in de brief van de Staatssecretaris van BZK van
26 september 2022 is dataminimalisatie een van de prioriteiten voor de
doorontwikkeling van de BRP in de Ontwikkelagenda BRP (punt 3, Bevragen bij de
bron).<text:note text:id="n2" text:note-class="footnote"><text:note-citation text:label="2 ">2</text:note-citation><text:note-body><text:p text:style-name="ifm_p_font.normal_size.6.93pt_mt..5mm_indent.-0.1161in_mleft.0.1161in_ifm">Kamerstukken II 2022/23,
27 859, nr.
163.</text:p></text:note-body></text:note> In de toelichting op de Ontwikkelagenda is aangegeven dat hiervoor de
pilot Haal Centraal wordt uitgevoerd.<text:note text:id="n3" text:note-class="footnote"><text:note-citation text:label="3 ">3</text:note-citation><text:note-body><text:p text:style-name="ifm_p_font.normal_size.6.93pt_mt..5mm_indent.-0.1161in_mleft.0.1161in_ifm">Bijlage bij Kamerstukken II 2022/23,
27 859, nr.
163.</text:p></text:note-body></text:note> Bij Haal Centraal wordt gewerkt met API’s,<text:note text:id="n4" text:note-class="footnote"><text:note-citation text:label="4 ">4</text:note-citation><text:note-body><text:p text:style-name="ifm_p_font.normal_size.6.93pt_mt..5mm_indent.-0.1161in_mleft.0.1161in_ifm">Een API (Application Programming Interface) is een software-interface
die het mogelijk maakt dat twee applicaties met elkaar kunnen
communiceren.</text:p></text:note-body></text:note> waarmee gemeenten, overheidsorganen en derden de centrale
BRP-voorziening direct kunnen bevragen. Het gebruik van API’s beoogt het
opvragen van gegevens uit de BRP te vergemakkelijken en de privacybescherming
te verbeteren.</text:p>
      <text:p text:style-name="ifm_p_mt.3.7mm_ifm">Het LO is per 1 januari en 15 juli 2023 gewijzigd voor de eerste fase van
de pilot Haal Centraal: het via API’s rechtstreeks bevragen van de BRP.<text:note text:id="n5" text:note-class="footnote"><text:note-citation text:label="5 ">5</text:note-citation><text:note-body><text:p text:style-name="ifm_p_font.normal_size.6.93pt_mt..5mm_indent.-0.1161in_mleft.0.1161in_ifm">Zie voor een toelichting op fase 2 van de pilot Haal Centraal
Stcrt. 2023,
19636.</text:p></text:note-body></text:note> Alleen deelnemers van de pilot Haal Centraal kunnen de BRP API’s
gebruiken. De onderhavige wijziging van het LO BRP voegt een nieuw API toe aan
deze eerste fase van Haal Centraal. Het gaat om de BRP API ‘bewoning’. Met deze
API wordt het mogelijk om op te vragen welke personen een bepaald adres bewonen
of bewoonden op een bepaald moment of binnen een bepaalde periode.</text:p>
      <text:h text:style-name="ifm_p_font.italic_mt.5.08mm_page.keep-with-next_ifm" text:outline-level="6">2.2<text:s/>Melding aan medebewoner</text:h>
      <text:p text:style-name="ifm_p_mt.4.23mm_ifm">Het Besluit experimenten bijhouding basisregistratie personen verplicht de
Minister van BZK om aan ingezetenen elektronisch inzage te geven in – dat is:
tonen in MijnOverheid – hoeveel mensen als woonachtig staan ingeschreven op
zijn of haar woonadres. Het LO BRP wordt gewijzigd om dit mogelijk te
maken.</text:p>
      <text:h text:style-name="ifm_p_font.bold-italic_mt.5.08mm_page.keep-with-next_ifm" text:outline-level="5">3.<text:s/>Privacyaspecten en regeldrukgevolgen</text:h>
      <text:p text:style-name="ifm_p_mt.4.23mm_ifm">Geen van de wijzigingen in het LO BRP heeft negatieve gevolgen voor de
privacy van burgers, noch hebben de wijzigingen enig gevolg voor de
regeldruk.</text:p>
      <text:h text:style-name="ifm_p_font.bold-italic_mt.5.08mm_page.keep-with-next_ifm" text:outline-level="5">4.<text:s/>Consultatie en advies</text:h>
      <text:p text:style-name="ifm_p_mt.4.23mm_ifm">Van internetconsulatie is afgezien, gelet op de technische aard van de
wijzigingen en de doelgroep (overheidsorganisaties die betrokken zijn bij de
bijhouding van de BRP of daarvan gebruikmaken) waarvoor deze in overwegende
mate relevantie hebben. Deze doelgroep is op andere wijze geïnformeerd, en wel
via het Gebruikersoverleg BRP.<text:note text:id="n6" text:note-class="footnote"><text:note-citation text:label="6 ">6</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en B</text:h>
      <text:p text:style-name="ifm_p_mt.4.23mm_ifm">De onderdelen A en B zien op de vaststelling van het LO BRP, versie 4.5.0.
Onderdeel A betreft wijziging van de artikelen 2 en 3 van de Regeling BRP.
Onderdeel B betreft de wijziging van bijlage 1 bij de Regeling BRP. In het
algemene deel van deze toelichting (paragraaf 2) zijn deze wijzigingen
toegelicht.</text:p>
      <text:h text:style-name="ifm_p_font.bold-italic_mt.5.08mm_page.keep-with-next_ifm" text:outline-level="5">ARTIKEL II</text:h>
      <text:p text:style-name="ifm_p_mt.4.23mm_ifm">Dit artikel bepaalt dat onderhavige regeling gelijktijdig in werking treedt
met het Besluit experimenten bijhouding basisregistratie personen. Dat besluit
hangt nauw samen met het LO BRP, versie 4.5.0. In het algemene deel van deze
toelichting (paragraaf 2) is deze wijziging toegelicht.</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956</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956</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7 september 2023 tot wijziging van de Regeling basisregistratie personen in verband met de invoering van het Logisch Ontwerp BRP, versie 4.5.0</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69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5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Regeling van de Staatssecretaris van Binnenlandse Zaken en Koninkrijksrelaties van 27 september 2023 tot wijziging van de Regeling basisregistratie personen in verband met de invoering van het Logisch Ontwerp BRP, versie 4.5.0</meta:user-defined>
    <meta:user-defined meta:name="DCTERMS.W3CDTF/DCTERMS.available">2023-09-28</meta:user-defined>
  </office:meta>
</office:document-meta>
</file>