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text:h>
      <text:p text:style-name="ifm_p_font.italic_mt.7.4mm_ifm">Datum 21 september 2023</text:p>
      <text:p text:style-name="ifm_p_font.italic_ifm">Nummer ILT-2023/3783</text:p>
      <text:p text:style-name="ifm_p_mt.3.7mm_ifm">DE MINISTER VAN INFRASTRUCTUUR EN WATERSTAAT,</text:p>
      <text:p text:style-name="ifm_p_mt.3.7mm_ifm">Handelende in overeenstemming met de Minister van Defensie;</text:p>
      <text:p text:style-name="ifm_p_mt.3.7mm_ifm">Gelezen het verzoek om ontheffing van 4 september 2023, van Heli Service Belgium nv,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de provincie Drenthe ten behoeve van het wielerevenement Europees Kampioenschap Wielrennen;</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23 en zondag 24 september 2023 ontheffing verleend van het verbod, genoemd in paragraaf SERA.5005, onderdeel (f), van verordening (EU) nr. 923/2012, om een VFR-vlucht uit te voeren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tijdens het uitvoeren van de vlucht is een tweezijdige radioverbinding tot stand gebracht met de betrokken luchtverkeersleidingsdienst en wordt voortdurend op de aangewezen radiofrequentie geluisterd;</text:p>
      <text:p text:style-name="ifm_p_ifm">l.  vóór de aanvang van de vlucht worden ingelicht:</text:p>
      <text:p text:style-name="ifm_p_ifm">de meldkamer van de Landelijke eenheid, afdeling Luchtvaart, tel. 088- 6623616; e-mail: luchtvaarttoezicht.landelijke-eenheid@politie.nlen</text:p>
      <text:p text:style-name="ifm_p_ifm">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m.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3 september 2023 en vervalt met ingang van 25 september 2023,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de NPO, camerabeelden ten behoeve van het wielerevenement Europees Kampioenschap Wielrennen boven de provincie Drenthe.</text:p>
      <text:p text:style-name="ifm_p_ifm">Een deel van de vluchten moet hierbij worden uitgevoerd beneden de minimale vlieghoogte boven gebieden met aaneengesloten bebouwing, industrie – en havengebieden daaronder begrepen, of boven mensenverzamelingen.</text:p>
      <text:p text:style-name="ifm_p_ifm">Vanwege het gebruik van een twee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 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13</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13</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69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Internationaal | Defensie</meta:user-defined>
    <meta:user-defined meta:name="DC.title">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3-10-06</meta:user-defined>
  </office:meta>
</office:document-meta>
</file>