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8-A in de Noordzee, Ministerie van Economische Zaken en Klimaat</text:h>
      <text:p text:style-name="ifm_p_mt.7.4mm_ifm">De Staatssecretaris van Economische Zaken en Klimaat maakt bekend:</text:p>
      <text:p text:style-name="ifm_p_mt.3.7mm_ifm">Dat op 24 november 2022 door Wintershall Noordzee B.V te Rijswijk ingevolge artikel 44, derde lid van de Mijnbouwwet een verwijderingsplan betreffende de mijnbouwinstallatie L8-A in de Noordzee, gelegen in het blok L08.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08</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08</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8-A in de Noordze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9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platform L8-A in de Noordzee, Ministerie van Economische Zaken en Klimaat</meta:user-defined>
    <meta:user-defined meta:name="DCTERMS.W3CDTF/DCTERMS.available">2023-09-27</meta:user-defined>
  </office:meta>
</office:document-meta>
</file>