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7-n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23</text:h>
      <text:p text:style-name="ifm_p_font.italic_mt.7.4mm_ifm">2023-0000576340</text:p>
      <text:p text:style-name="ifm_p_mt.3.7mm_ifm">De Minister van Binnenlandse Zaken en Koninkrijksrelaties,</text:p>
      <text:p text:style-name="ifm_p_mt.3.7mm_ifm">Gelet op artikel 3, tweede lid, van het
Coördinatiebesluit organisatie en bedrijfsvoering rijksdienst 2011, afdeling
10.1 van de Algemene wet bestuursrecht, artikel 28 Organisatiebesluit BZK
2023;</text:p>
      <text:p text:style-name="ifm_p_mt.3.7mm_indent.0mm_ifm">Besluit;</text:p>
      <text:h text:style-name="ifm_p_font.bold_mt.5.08mm_page.keep-with-next_ifm" text:outline-level="2">ARTIKEL<text:s/>I<text:s/></text:h>
      <text:p text:style-name="ifm_p_font.roman_mt.4.23mm_ifm">het Organisatiebesluit BZK 2023 als volgt te
wijzigen:</text:p>
      <text:p text:style-name="ifm_p_mt.3.7mm_indent.no_ifm">A</text:p>
      <text:p text:style-name="ifm_p_mt.3.7mm_ifm">In artikel 1, onder e, wordt ‘Koninkrijksrelaties en Digitalisering en
Overheidsorganisatie, het programma directoraat Ruimtelijke Ordening’ vervangen
door ‘Koninkrijksrelaties, Digitalisering en Overheidsorganisatie, Ruimtelijke
Ordening’.</text:p>
      <text:p text:style-name="ifm_p_mt.3.7mm_indent.no_ifm">B</text:p>
      <text:p text:style-name="ifm_p_mt.3.7mm_ifm">Artikel 2 wordt als volgt gewijzigd:</text:p>
      <text:p text:style-name="ifm_p_mt.3.7mm_ifm">1.<text:s/>In het eerste lid, onderdeel c, vervalt ‘programma’ en wordt
‘(pDGRO)’vervangen door ‘(DGRO)’.</text:p>
      <text:p text:style-name="ifm_p_mt.3.7mm_ifm">2.<text:s/>In het eerste lid, onderdeel f, wordt ‘Bureau’ vervangen door
‘directoraat-generaal’ en wordt ‘(BABD)’vervangen door ‘(DGABD)’.</text:p>
      <text:p text:style-name="ifm_p_mt.3.7mm_ifm">3.<text:s/>In het eerste lid wordt, onder vervanging van de punt aan het slot van
onderdeel o door een puntkomma, een onderdeel toegevoegd, luidende:</text:p>
      <text:section text:style-name="ifm_sect_mleft.5.1mm_ifm" text:name="d15e76">
        <text:p text:style-name="ifm_p_ifm">p.  de dienst Toelatingsorganisatie Kwaliteitsborging Bouw (TloKB).</text:p>
      </text:section>
      <text:p text:style-name="ifm_p_mt.3.7mm_ifm">4.<text:s/>In het tweede lid wordt ‘artikel 28’ vervangen door ‘artikel 29’.</text:p>
      <text:p text:style-name="ifm_p_mt.3.7mm_ifm">5.<text:s/>Het derde lid komt te luiden:</text:p>
      <text:section text:style-name="ifm_sect_mleft.5.1mm_ifm" text:name="d15e87">
        <text:p text:style-name="ifm_p_ifm">De secretaris-generaal geeft rechtstreeks leiding aan de leidinggevende
functionarissen van de dienstonderdelen, genoemd in het eerste lid, met
uitzondering van:</text:p>
        <text:p text:style-name="ifm_p_ifm">a.  het agentschap Dienst Huurcommissie dat ressorteert onder het bestuur van
de Huurcommissie;</text:p>
        <text:p text:style-name="ifm_p_ifm">b.  de dienst Toelatingsorganisatie Kwaliteitsborging Bouw die ressorteert
onder het bestuur van de Toelatingsorganisatie Kwaliteitsborging Bouw.</text:p>
      </text:section>
      <text:p text:style-name="ifm_p_mt.3.7mm_indent.no_ifm">C</text:p>
      <text:p text:style-name="ifm_p_mt.3.7mm_ifm">Artikel 3 wordt als volgt gewijzigd:</text:p>
      <text:p text:style-name="ifm_p_mt.3.7mm_ifm">1.<text:s/>Het tweede lid komt te luiden:</text:p>
      <text:section text:style-name="ifm_sect_mleft.5.1mm_ifm" text:name="d15e103">
        <text:p text:style-name="ifm_p_mt.3.7mm_ifm">2.  De Bestuursraad Smal is samengesteld uit de secretaris-generaal, de
plaatsvervangend secretaris-generaal, de directeuren-generaal Openbaar Bestuur
en Democratische Rechtsstaat, Volkshuisvesting en Bouwen, Koninkrijksrelaties,
Digitalisering en Overheidsorganisatie, Vastgoed en Bedrijfsvoering Rijk,
Ruimtelijke Ordening en de directeuren Constitutionele Zaken en Wetgeving en
Financieel-economische Zaken. De leden kunnen zich incidenteel laten vervangen
door hun plaatsvervangers of, in uitzonderlijke gevallen, door een andere
rechtstreeks onder hen ressorterende functionaris. De overige
directeuren-generaal en de directeur Chief Information Officer en
Informatiemanagement hebben een staande uitnodiging voor de Bestuursraad
Smal.</text:p>
      </text:section>
      <text:p text:style-name="ifm_p_mt.3.7mm_ifm">2.<text:s/>Het derde lid komt te luiden:</text:p>
      <text:section text:style-name="ifm_sect_mleft.5.1mm_ifm" text:name="d15e112">
        <text:p text:style-name="ifm_p_mt.3.7mm_ifm">3.  De Bestuursraad Breed is samengesteld uit de Bestuursraad Smal aangevuld
met de directeuren-generaal Algemene Inlichtingen- en Veiligheidsdienst en
Algemene Bestuursdienst. De leden kunnen zich incidenteel laten vervangen door
hun plaatsvervangers of, in uitzonderlijke gevallen, door een andere
rechtstreeks onder hen ressorterende functionaris. De directeur Chief
Information Officer en Informatiemanagement heeft een staande uitnodiging voor
de Bestuursraad Breed.</text:p>
      </text:section>
      <text:p text:style-name="ifm_p_mt.3.7mm_indent.no_ifm">D</text:p>
      <text:p text:style-name="ifm_p_mt.3.7mm_ifm">In artikel 4, eerste lid, onder g, wordt ‘2020’ vervangen door
‘2022’.</text:p>
      <text:p text:style-name="ifm_p_mt.3.7mm_indent.no_ifm">E</text:p>
      <text:p text:style-name="ifm_p_mt.3.7mm_ifm">In artikel 5, tweede lid, onder b wordt ‘directeuren Personeel en
Organisatie (P&amp;O), CIO &amp; Informatievoorziening (CIO&amp;I)’ vervangen
door ‘directeuren Personeel en Organisatie (P&amp;O), Chief Information Officer
&amp; Informatiemanagement (CIO&amp;I)’.</text:p>
      <text:p text:style-name="ifm_p_mt.3.7mm_indent.no_ifm">F</text:p>
      <text:p text:style-name="ifm_p_mt.3.7mm_ifm">Artikel 8 wordt als volgt gewijzigd:</text:p>
      <text:p text:style-name="ifm_p_mt.3.7mm_ifm">1.<text:s/>In het derde lid, onderdeel c wordt de puntkomma vervangen door een
punt.</text:p>
      <text:p text:style-name="ifm_p_mt.3.7mm_ifm">2.<text:s/>In het derde lid vervalt onderdeel d.</text:p>
      <text:p text:style-name="ifm_p_mt.3.7mm_indent.no_ifm">G</text:p>
      <text:p text:style-name="ifm_p_mt.3.7mm_ifm">Paragraaf 3.3. en artikel 9 worden als volgt gewijzigd:</text:p>
      <text:p text:style-name="ifm_p_mt.3.7mm_ifm">1.<text:s/>In de aanhef van paragraaf 3.3. vervalt ‘Programma’ en
‘directoraat-generaal’ wordt vervangen door ‘Directoraat-generaal’.</text:p>
      <text:p text:style-name="ifm_p_mt.3.7mm_ifm">2.<text:s/>In het eerste lid vervalt ‘programma’.</text:p>
      <text:p text:style-name="ifm_p_mt.3.7mm_ifm">3.<text:s/>In het tweede lid vervalt ‘programma’.</text:p>
      <text:p text:style-name="ifm_p_mt.3.7mm_ifm">4.<text:s/>In het tweede lid, onderdeel g, wordt de puntkomma vervangen door een
punt.</text:p>
      <text:p text:style-name="ifm_p_mt.3.7mm_ifm">5.<text:s/>In het tweede lid vervalt onderdeel h.</text:p>
      <text:p text:style-name="ifm_p_mt.3.7mm_ifm">6.<text:s/>In het derde lid vervalt ‘programma’.</text:p>
      <text:p text:style-name="ifm_p_mt.3.7mm_indent.no_ifm">H</text:p>
      <text:p text:style-name="ifm_p_mt.3.7mm_ifm">Artikel 10 wordt als volgt gewijzigd:</text:p>
      <text:p text:style-name="ifm_p_mt.3.7mm_ifm">1.<text:s/>In het tweede lid, onderdeel h, wordt de puntkomma vervangen door een
punt.</text:p>
      <text:p text:style-name="ifm_p_mt.3.7mm_ifm">2.<text:s/>Het tweede lid, onderdeel i, vervalt.</text:p>
      <text:p text:style-name="ifm_p_mt.3.7mm_ifm">3.<text:s/>In het derde lid wordt ‘omvat tevens:’ vervangen door ‘bestaat uit de
volgende organisatieonderdelen:’.</text:p>
      <text:p text:style-name="ifm_p_mt.3.7mm_ifm">4.<text:s/>Na het derde lid worden de volgende leden toegevoegd:</text:p>
      <text:section text:style-name="ifm_sect_mleft.5.1mm_ifm" text:name="d15e191">
        <text:p text:style-name="ifm_p_mt.3.7mm_ifm">4.  Het directoraat-generaal kent geen directies, maar wel de volgende
verantwoordelijken;</text:p>
        <text:p text:style-name="ifm_p_ifm">a.  de directeur Landen;</text:p>
        <text:p text:style-name="ifm_p_ifm">b.  de directeur Caribisch Nederland.</text:p>
        <text:p text:style-name="ifm_p_mt.3.7mm_ifm">5.  Onder de directeur Landen ressorteert de vertegenwoordiger van Nederland in
Aruba, Curaçao en Sint-Maarten. De vertegenwoordiger geeft leiding aan de
Vertegenwoordiging.</text:p>
        <text:p text:style-name="ifm_p_mt.3.7mm_ifm">6.  De vertegenwoordiger heeft de taken als bedoeld in het besluit in het
tweede lid onder h.</text:p>
      </text:section>
      <text:p text:style-name="ifm_p_mt.3.7mm_indent.no_ifm">I</text:p>
      <text:p text:style-name="ifm_p_mt.3.7mm_ifm">Artikel 11 wordt als volgt gewijzigd:</text:p>
      <text:p text:style-name="ifm_p_mt.3.7mm_ifm">1.<text:s/>Het tweede lid, onderdeel b, subonderdeel 2 komt te luiden:</text:p>
      <text:section text:style-name="ifm_sect_mleft.5.1mm_ifm" text:name="d15e215">
        <text:p text:style-name="ifm_p_ifm">2°.  het opdrachtgeverschap aan RvIG, Logius, DICTU, ICTU, de Kamer van
Koophandel en de samenwerkingsovereenkomsten met de Rijksdienst voor
ondernemend Nederland voor zover deze voortkomen uit de verantwoordelijkheid
voor de voorzieningen en beleidsverantwoordelijkheden;</text:p>
      </text:section>
      <text:p text:style-name="ifm_p_mt.3.7mm_ifm">2.<text:s/>In het derde lid, onderdeel c wordt ‘de directie CIO Rijk;’ vervangen door
‘de directie Chief Information Officier Rijk;’</text:p>
      <text:p text:style-name="ifm_p_mt.3.7mm_indent.no_ifm">J</text:p>
      <text:p text:style-name="ifm_p_mt.3.7mm_ifm">Paragraaf 3.6. en artikel 12 worden als volgt gewijzigd:</text:p>
      <text:p text:style-name="ifm_p_mt.3.7mm_ifm">1.<text:s/>In de aanhef van paragraaf 3.6. wordt ‘Bureau’ vervangen door
‘Directoraat-generaal’.</text:p>
      <text:p text:style-name="ifm_p_mt.3.7mm_ifm">2.<text:s/>In het eerste lid wordt ‘Bureau’ vervangen door
‘directoraat-generaal’.</text:p>
      <text:p text:style-name="ifm_p_mt.3.7mm_ifm">3.<text:s/>In het tweede lid wordt ‘Bureau’ vervangen door
‘directoraat-generaal’.</text:p>
      <text:p text:style-name="ifm_p_mt.3.7mm_ifm">4.<text:s/>In het derde lid wordt ‘Bureau’ vervangen door
‘directoraat-generaal’.</text:p>
      <text:p text:style-name="ifm_p_mt.3.7mm_ifm">5.<text:s/>Onder verlettering van het derde lid onderdeel b naar onderdeel c wordt
een onderdeel ingevoegd, luidende:</text:p>
      <text:section text:style-name="ifm_sect_mleft.5.1mm_ifm" text:name="d15e247">
        <text:p text:style-name="ifm_p_ifm">b.  de directie Beleid en Bedrijfsvoering;</text:p>
      </text:section>
      <text:p text:style-name="ifm_p_mt.3.7mm_indent.no_ifm">K</text:p>
      <text:p text:style-name="ifm_p_mt.3.7mm_ifm">Artikel 16 komt te luiden:</text:p>
      <text:section text:style-name="ifm_sect_mleft.5.1mm_ifm" text:name="d15e255">
        <text:p text:style-name="ifm_p_mt.3.7mm_ifm">1.  Het directoraat-generaal Vastgoed en Bedrijfsvoering Rijk staat onder
leiding van een directeur-generaal.</text:p>
        <text:p text:style-name="ifm_p_mt.3.7mm_ifm">2.  Onder de directeur-generaal ressorteert een plaatsvervangend
directeur-generaal. De plaatsvervangend directeur-generaal heeft de personele
verantwoordelijkheid van de directeuren van de organisatieonderdelen genoemd in
het vierde lid, onder b tot en met h en treedt tevens op als gemandateerd
eigenaar. De plaatsvervangend directeur-generaal is plaatsvervangend
directeur-generaal op Rijksbrede bedrijfsvoering. De plaatsvervangend
directeur-generaal is geen plaatsvervangend directeur-generaal voor het
Rijksvastgoedbedrijf.</text:p>
        <text:p text:style-name="ifm_p_mt.3.7mm_ifm">3.  Het directoraat-generaal Vastgoed en Bedrijfsvoering Rijk heeft onder meer
de volgende taken:</text:p>
        <text:p text:style-name="ifm_p_ifm">a.  de taken, bedoeld in het
Besluit taak RVB 2017;</text:p>
        <text:p text:style-name="ifm_p_ifm">b.  het op kwalitatief goede en efficiënte wijze uitvoeren van
bedrijfsvoeringstaken voor de Rijksoverheid;</text:p>
        <text:p text:style-name="ifm_p_ifm">c.  het bevorderen, realiseren en (doen) in stand houden van onderlinge
samenhang, integratie en synergie in de dienstverlening vanuit het
directoraat-generaal.</text:p>
        <text:p text:style-name="ifm_p_mt.3.7mm_ifm">4.  Het directoraat-generaal Vastgoed en Bedrijfsvoering Rijk bestaat uit de
volgende organisatieonderdelen:</text:p>
        <text:p text:style-name="ifm_p_ifm">a.  het agentschap Rijksvastgoedbedrijf;</text:p>
        <text:p text:style-name="ifm_p_ifm">b.  het agentschap Organisatie en Personeel Rijk;</text:p>
        <text:p text:style-name="ifm_p_ifm">c.  het agentschap Rijksorganisatie voor Ontwikkeling, Digitalisering en
Innovatie;</text:p>
        <text:p text:style-name="ifm_p_ifm">d.  het agentschap Rijksorganisatie Beveiliging en Logistiek;</text:p>
        <text:p text:style-name="ifm_p_ifm">e.  het agentschap FMHaaglanden;</text:p>
        <text:p text:style-name="ifm_p_ifm">f.  het agentschap SSC-ICT;</text:p>
        <text:p text:style-name="ifm_p_ifm">g.  de kasdienst Rijksinkoopsamenwerking;</text:p>
        <text:p text:style-name="ifm_p_ifm">h.  de kasdienst Organisatie voor Bedrijfsvoering en Financiën</text:p>
        <text:p text:style-name="ifm_p_ifm">i.  de kasdienst Doc-Direkt;</text:p>
        <text:p text:style-name="ifm_p_mt.3.7mm_ifm">5.  Het Rijksvastgoedbedrijf bestaat uit de volgende
organisatieonderdelen:</text:p>
        <text:p text:style-name="ifm_p_ifm">a.  de directie Portefeuillestrategie &amp; Portefeuillemanagement;</text:p>
        <text:p text:style-name="ifm_p_ifm">b.  de directie Transacties &amp; Projecten;</text:p>
        <text:p text:style-name="ifm_p_ifm">c.  de directie Vastgoedbeheer;</text:p>
        <text:p text:style-name="ifm_p_ifm">d.  de directie Financiën en Bestuursadvisering;</text:p>
        <text:p text:style-name="ifm_p_ifm">e.  de directie Gebieds- en Vastgoedontwikkeling;</text:p>
        <text:p text:style-name="ifm_p_ifm">f.  het bureau directeur-generaal;</text:p>
        <text:p text:style-name="ifm_p_ifm">g.  het Atelier Rijksbouwmeester.</text:p>
        <text:p text:style-name="ifm_p_mt.3.7mm_ifm">6.  Het Rijksvastgoedbedrijf staat onder leiding van een directeur-generaal die
tevens directeur-generaal is van het directoraat-generaal Vastgoed en
Bedrijfsvoering Rijk.</text:p>
        <text:p text:style-name="ifm_p_mt.3.7mm_ifm">7.  Voor aangelegenheden die behoren tot het werkterrein van het
Rijksvastgoedbedrijf treedt de directeur-generaal op en doet stukken af en
ondertekent deze als directeur-generaal Rijksvastgoedbedrijf en voor de overige
aangelegenheden als directeur-generaal Vastgoed en Bedrijfsvoering Rijk.</text:p>
      </text:section>
      <text:p text:style-name="ifm_p_mt.3.7mm_indent.no_ifm">L</text:p>
      <text:p text:style-name="ifm_p_mt.3.7mm_ifm">Artikel 17 wordt als volgt gewijzigd:</text:p>
      <text:p text:style-name="ifm_p_mt.3.7mm_ifm">1.<text:s/>In het eerste lid wordt ‘de CIO BZK tweede plaatsvervanger.’ vervangen
door ‘de directeur Chief Information Officer &amp; Informatiemanagement tweede
plaatsvervanger.’</text:p>
      <text:p text:style-name="ifm_p_mt.3.7mm_ifm">2.<text:s/>In het vijfde lid, onderdeel c wordt ‘de directie CIO BZK;’ vervangen door
‘de directie Chief Information Officer &amp; Informatiemanagement
(CIO&amp;I);’</text:p>
      <text:p text:style-name="ifm_p_mt.3.7mm_indent.no_ifm">M</text:p>
      <text:p text:style-name="ifm_p_mt.3.7mm_ifm">Artikel 20 wordt als volgt gewijzigd:</text:p>
      <text:p text:style-name="ifm_p_mt.3.7mm_ifm">1.<text:s/>Het eerste lid komt te luiden:</text:p>
      <text:section text:style-name="ifm_sect_mleft.5.1mm_ifm" text:name="d15e338">
        <text:p text:style-name="ifm_p_mt.3.7mm_ifm">1.  De directie CIO&amp;I staat onder leiding van een directeur.</text:p>
      </text:section>
      <text:p text:style-name="ifm_p_mt.3.7mm_ifm">2.<text:s/>In het tweede lid wordt ‘De CIO BZK’ vervangen door ‘De directie’ en wordt
‘De directie CIO &amp; Informatiemanagement’ vervangen door ‘De directie CIO
&amp;I’.</text:p>
      <text:p text:style-name="ifm_p_mt.3.7mm_indent.no_ifm">N</text:p>
      <text:p text:style-name="ifm_p_mt.3.7mm_ifm">Artikel 26, tweede lid onderdeel a komt te luiden:</text:p>
      <text:section text:style-name="ifm_sect_mleft.5.1mm_ifm" text:name="d15e352">
        <text:p text:style-name="ifm_p_ifm">a.  het beheren en exploiteren van overheidsbrede samenhangende ICT
voorzieningen op het gebied van toegang, gegevensuitwisseling,
informatiebeveiliging, standaardisatie, overheidspublicaties en
overheidsinformatie ten behoeve van digitale dienstverlening van de overheid en
publieke instellingen aan burgers en bedrijven;</text:p>
      </text:section>
      <text:p text:style-name="ifm_p_mt.3.7mm_indent.no_ifm">O</text:p>
      <text:p text:style-name="ifm_p_mt.3.7mm_ifm">1.<text:s/>De artikelen 28 tot en met 34 worden vernummerd tot
29 tot en met 35.</text:p>
      <text:p text:style-name="ifm_p_mt.3.7mm_ifm">2.<text:s/>Na artikel 27 wordt de volgende paragraaf en artikel ingevoegd;</text:p>
      <text:section text:style-name="ifm_sect_mleft.5.1mm_ifm" text:name="d15e367">
        <text:h text:style-name="ifm_p_font.bold_mt.5.08mm_page.keep-with-next_ifm" text:outline-level="5">Paragraaf<text:s/>3.17.<text:s/>Dienst Toelatingsorganisatie Kwaliteitsborging Bouw</text:h>
        <text:h text:style-name="ifm_p_font.bold_mt.5.08mm_page.keep-with-next_ifm" text:outline-level="2">Artikel<text:s/>28<text:s/></text:h>
        <text:p text:style-name="ifm_p_mt.4.23mm_ifm">1.  De dienst Toelatingsorganisatie Kwaliteitsborging Bouw staat onder leiding
van het bestuur van de Toelatingsorganisatie Kwaliteitsborging Bouw.</text:p>
        <text:p text:style-name="ifm_p_mt.3.7mm_ifm">2.  De dienst Toelatingsorganisatie Kwaliteitsborging Bouw heeft de taken
bedoeld in
Artikel 7ak Woningwet.</text:p>
      </text:section>
      <text:p text:style-name="ifm_p_mt.3.7mm_indent.no_ifm">P</text:p>
      <text:p text:style-name="ifm_p_mt.3.7mm_ifm">Artikel 29 (nieuw) wordt als volgt gewijzigd:</text:p>
      <text:p text:style-name="ifm_p_mt.3.7mm_ifm">1.<text:s/>In het tweede lid vervalt ‘het Bureau Algemene
Bestuursdienst,’.</text:p>
      <text:p text:style-name="ifm_p_mt.3.7mm_ifm">2.<text:s/>In het vierde lid wordt ‘directeuren-generaal van
het Bureau Algemene Bestuursdienst, van het directoraat generaal Vastgoed en
Bedrijfsvoering Rijk’ vervangen door ‘directeuren-generaal van Algemene
Bestuursdienst, Vastgoed en Bedrijfsvoering Rijk’.</text:p>
      <text:p text:style-name="ifm_p_mt.3.7mm_indent.no_ifm">Q</text:p>
      <text:p text:style-name="ifm_p_mt.3.7mm_ifm">In artikel 30, eerste lid (nieuw) vervalt ‘het Bureau Algemene
Bestuursdienst,’.</text:p>
      <text:h text:style-name="ifm_p_font.bold_mt.5.08mm_page.keep-with-next_ifm" text:outline-level="2">ARTIKEL<text:s/>II<text:s/></text:h>
      <text:p text:style-name="ifm_p_mt.4.23mm_ifm">–  Dit besluit treedt in werking met ingang van de dag na plaatsing in de
Staatscourant en heeft terugwerkende kracht tot 8 februari 2023, met
uitzondering van artikel I onderdelen A, B.1, G, die terugwerken tot en met
1 mei 2023 en met uitzondering van artikel I onderdelen B.2, J en P, die
terugwerken tot en met 1 april 2023.</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Algemeen</text:h>
      <text:p text:style-name="ifm_p_mt.4.23mm_ifm">Met dit wijzigingsbesluit wordt het Organisatiebesluit BZK 2023 op
verschillende punten gewijzigd. Zo zijn de naamswijzigingen van de het DGABD en
het DGRO verwerkt. Verder is de TloKB onder de hoofdstructuur geplaatst en is
deze niet langer onder de DGVB geplaatst. Ook de organisatiewijzigingen van de
DGVBR en de DGRVB zijn verwerkt en is het organisatieonderdeel KOOP als
directie toegevoegd aan Logius. Tot slot is er meer duidelijkheid gebracht in
de aanduiding directeur CIO&amp;I.</text:p>
      <text:h text:style-name="ifm_p_font.bold_mt.5.08mm_page.keep-with-next_ifm" text:outline-level="5">Artikelsgewijs</text:h>
      <text:h text:style-name="ifm_p_font.bold-italic_mt.5.08mm_page.keep-with-next_ifm" text:outline-level="6">Artikel 1 onderdelen A, B, C, G, J, P en Q</text:h>
      <text:p text:style-name="ifm_p_mt.4.23mm_ifm">In 2023 is de topstructuur van het (voorheen) Programma
directoraat-generaal Ruimtelijke Ordening gewijzigd. Het Programma
directoraat-generaal kende een programmatische aanpak van Ruimtelijke Ordening.
Thans zijn de taken structureel geworden en is er een structureel budget vanuit
de departementen. Daarom is de benaming ‘programma’ per 1 mei 2023 komen te
vervallen</text:p>
      <text:p text:style-name="ifm_p_mt.3.7mm_ifm">De naam van het Bureau Algemene Bestuursdienst is met het oog op
consistentie in de benaming van de organisatieonderdelen van het ministerie BZK
veranderd in directoraat-generaal Algemene Bestuursdienst per 1 april
2023.</text:p>
      <text:h text:style-name="ifm_p_font.bold-italic_mt.5.08mm_page.keep-with-next_ifm" text:outline-level="6">Artikel 1 onderdeel D</text:h>
      <text:p text:style-name="ifm_p_mt.4.23mm_ifm">Betreft een update naar de meest recente versie van de CAO Rijk, welke
geldt sinds 1 april 2022.</text:p>
      <text:h text:style-name="ifm_p_font.bold-italic_mt.5.08mm_page.keep-with-next_ifm" text:outline-level="6">Artikel 1 onderdelen B, F en O</text:h>
      <text:p text:style-name="ifm_p_mt.4.23mm_ifm">Deze wijziging brengt het organisatiebesluit aangaande de dienst TloKB in
overeenstemming met de toelichting in het organisatie- en formatierapport d.d.
9 januari 2020. Als gevolg van de wijziging is de dienst TloKB onder de
hoofdstructuur van het Ministerie geplaatst (artikel 1 lid 1 onderdeel p).
Artikel 28 beschrijft de taken van de dienst TloKB.</text:p>
      <text:p text:style-name="ifm_p_mt.3.7mm_ifm">De TloKB wordt ondersteund door een door de minister ter beschikking
gesteld (ambtelijk) apparaat. De directeur van het ondersteunende apparaat is
tevens secretaris van het bestuur. Voor het personeel van het ondersteunende
apparaat van de TloKB geldt dat zij een gezagsverhouding hebben met het bestuur
van de TolKB. Het personeel is wel in Rijksdienst en maakt formeel deel uit van
het Ministerie van BZK.</text:p>
      <text:h text:style-name="ifm_p_font.bold-italic_mt.5.08mm_page.keep-with-next_ifm" text:outline-level="6">Artikel 1 onderdeel H</text:h>
      <text:p text:style-name="ifm_p_mt.4.23mm_ifm">De directeur Landen en de directeur Caribisch Nederland geven ieder
hiërarchisch leiding aan de onder hen ressorterende hoofden van de afdelingen
of clusters en geven functioneel sturing aan de het aandachtsgebied dat aan hen
is toegewezen. Voor de directeur Landen zijn dat Curaçao, Aruba en
Sint-Maarten. Voor de directeur Caribisch Nederland betreft het Bonaire,
Sint-Eustatius en Saba. De directeur Landen en de Directeur Caribisch Nederland
hebben geen eigen directie.</text:p>
      <text:p text:style-name="ifm_p_mt.3.7mm_ifm">De vertegenwoordiging van Nederland in Aruba, Curaçao en Sint-Maarten
(VNACS) valt hiërarchisch onder de directeur Landen.</text:p>
      <text:h text:style-name="ifm_p_font.bold-italic_mt.5.08mm_page.keep-with-next_ifm" text:outline-level="6">Artikel 1 onderdelen I en N</text:h>
      <text:p text:style-name="ifm_p_mt.4.23mm_ifm">Per 1 januari 2023 zijn KOOP en Logius samengevoegd. De core business van
KOOP richt zich op het publiceren van officiële overheidsinformatie, waaronder
centrale en decentrale wet- en regelgeving. Daarnaast richt KOOP zich op
ondersteuning, kwaliteitsverbetering en transparantie in het
totstandkomingsproces van wet- en regelgeving.</text:p>
      <text:p text:style-name="ifm_p_mt.3.7mm_ifm">De taak van Logius is het beheren en exploiteren van overheidsbrede
ICT-voorzieningen en het gebruik hiervan bevorderen, inbeheername van nieuwe
producten en doorontwikkeling. Het betreft voorzieningen op het gebied van
toegang, gegevensuitwisseling, informatiebeveiliging en standaardisatie.</text:p>
      <text:p text:style-name="ifm_p_ifm">Met ingang van 1 januari 2023 is daar het beheren en exploiteren van
samenhangende ICT-voorzieningen op het gebied van overheidspublicaties en
overheidsinformatie ten behoeve van digitale dienstverlening van de overheid en
publieke instellingen aan burgers en bedrijven aan toegevoegd.</text:p>
      <text:h text:style-name="ifm_p_font.bold-italic_mt.5.08mm_page.keep-with-next_ifm" text:outline-level="6">Artikel 1 onderdeel K</text:h>
      <text:p text:style-name="ifm_p_mt.4.23mm_ifm">De eindverantwoordelijkheid voor het directoraat-generaal Vastgoed en
Bedrijfsvoering Rijk (DGVBR) ligt bij de directeur-generaal Vastgoed en
Bedrijfsvoering Rijk (dgVBR). De verantwoordelijkheid voor het deel
Bedrijfsvoering Rijk mandateert de dgVBR aan de plaatsvervangend
directeur-generaal Vastgoed en Bedrijfsvoering Rijk (pdgVBR). De pdgVBR vervult
de eigenaarsrol voor de Shared Service Organisaties (SSO’s). Dit zijn de
organisatieonderdelen zoals genoemd in het vierde lid, onder b tot en met h. De
pdgVBR is namens de dgVBR uitvoerder op het gebied van de doorontwikkeling van
de SSO’s en de rijksbrede bedrijfsvoering. Tevens draagt de pdgVBR de personele
verantwoordelijkheid voor de directeuren van de SSO’s. Deze
verantwoordelijkheden betreffen in ieder geval de aanstelling, bezoldiging en
ontslag van de directeuren. De lijnverantwoordelijkheid voor de SSO’s ligt bij
de directeuren van de SSO’s als zelfstandige onderdelen van het
Ministerie.</text:p>
      <text:p text:style-name="ifm_p_ifm">De dgVBR is tevens directeur-generaal Rijkvastgoedbedrijf (dgRVB). Alle
aangelegenheden die exclusief behoren tot het werkterrein van het
Rijksvastgoedbedrijf vallen buiten de functie van pdgVBR. Plaatsvervanging van
de dgRVB vindt plaats vanuit het Rijksvastgoedbedrijf.</text:p>
      <text:p text:style-name="ifm_p_ifm">Met de wijziging van het Organisatiebesluit BZK 2023 wordt voor de
toedeling van taken aan het DGVBR, voor wat betreft de taken van het
Rijksvastgoedbedrijf, verwezen naar de taken, bedoeld in het Besluit taak RVB
2017. Voorheen waren deze taken uitgeschreven in het Organisatiebesluit BZK. Op
deze wijze wordt voorkomen dat de taken van het Rijksvastgoedbedrijf in twee
besluiten zijn beschreven.</text:p>
      <text:p text:style-name="ifm_p_mt.3.7mm_ifm">Met artikel 16 lid 5 onderdeel e, wordt de directie Gebieds- en
Vastgoedontwikkeling (GVO) ingesteld als onderdeel van het
Rijksvastgoedbedrijf. De achtergrond hiervan is gelegen in de recente
taakuitbreiding van het Rijksvastgoedbedrijf, door aanpassing van het Besluit
taak RVB 2017 (Besluit van de Minister van Binnenlandse Zaken en
Koninkrijksrelaties van 9 mei 2023, nr. 2023-0000267715, tot wijziging van het
Besluit taak RVB 2017,
Stcrt. 2023,
14329). In dit wijzigingsbesluit is samengevat geregeld dat het
Rijksvastgoedbedrijf de verwezenlijking van nationale beleidsdoelen voor de
fysieke leefomgeving ondersteunt. Daaronder wordt in de eerste plaats verstaan
het ondersteunen van de taken van de Minister op het terrein van woningbouw en
ruimtelijke ontwikkeling, in de huidige portefeuilleverdeling belegd bij de
Minister voor Volkshuisvesting en Ruimtelijke Ordening. De wijziging behelst
dat ten behoeve van de beleidsdoelen voor de fysieke leefomgeving de
instrumenten van het privaatrechtelijk beheer (zoals het verkopen en het
tijdelijk in gebruik geven van onroerende zaken van het Rijk) kunnen worden
ingezet alsook dat ten behoeve daarvan onroerende zaken kunnen worden verworven
of getransformeerd en dat ter uitvoering van rijksbeleid of een nationaal
belang geparticipeerd wordt in gebiedsontwikkelingen. Omdat het
Rijksvastgoedbedrijf een uitvoerende dienst is, zal uitvoering van activiteiten
in het kader van deze taak gebeuren in beleidsmatige afstemming met het
kerndepartement van het Ministerie.</text:p>
      <text:p text:style-name="ifm_p_mt.3.7mm_ifm">Binnen het DGVBR waren voorheen vijf SSO’s op het gebied van
bedrijfsvoering, die werkten voor de gehele Rijksoverheid. Dit betroffen Doc
Direkt, FMHaaglanden, P-Direkt, Shared Service Center-ICT en
Uitvoeringsorganisatie Bedrijfsvoering Rijk (UBR). In 2020 en 2021 zijn
voorbereidingen getroffen om de UBR te ontvlechten en te herpositioneren in
nieuwe SSO’s. Per 1 januari 2023 zijn de voorbereidingen afgerond en zijn vijf
nieuwe SSO’s ingericht en is UBR opgehouden te bestaan.</text:p>
      <text:p text:style-name="ifm_p_mt.3.7mm_ifm">De vijf nieuwe organisaties hebben een naam gekregen waarmee zij als
zelfstandige organisatie gepositioneerd kunnen worden, vergelijkbaar met de
reeds bestaande SSO’s van de DGVBR. De nieuw opgerichte SSO’s betreffen: het
agentschap Organisatie en Personeel Rijk, het agentschap Rijksorganisatie voor
Ontwikkeling, Digitalisering en Innovatie, het agentschap Rijksorganisatie
Beveiliging en Logistiek, de kasdienst Rijksinkoopsamenwerking en de kasdienst
Organisatie voor Bedrijfsvoering en Financiën.</text:p>
      <text:p text:style-name="ifm_p_mt.3.7mm_ifm">In dit artikel wordt verstaan onder agentschap; een baten-lastenagentschap
op basis van
artikel 1.1 van de Comptabiliteitswet
2016.</text:p>
      <text:p text:style-name="ifm_p_mt.3.7mm_ifm">In dit artikel wordt verstaan onder kasdienst; een
verplichtingen-kasagentschap op basis van
artikel 1.1 van de Comptabiliteitswet
2016.</text:p>
      <text:h text:style-name="ifm_p_font.bold-italic_mt.5.08mm_page.keep-with-next_ifm" text:outline-level="6">Artikel 1 onderdeel C, E, L en M</text:h>
      <text:p text:style-name="ifm_p_mt.4.23mm_ifm">In het Organisatiebesluit werden verschillende termen en afkoringen
gebruikt voor de directie Chief Information Officer en Informatiemanagement en
de directeur Chief Information Officer en Informatiemanagement. Deze termen en
afkortingen zijn nu gewijzigd in overeenstemming met de formele
benamingen.</text:p>
      <text:p text:style-name="ifm_p_mt.3.7mm_ifm">De directeur CIO&amp;I vervult de functie van departementale Chief
Information Officer, bedoeld in het Besluit CIO-Stelsel Rijksdienst 2021.</text:p>
      <text:h text:style-name="ifm_p_font.bold-italic_mt.5.08mm_page.keep-with-next_ifm" text:outline-level="6">Artikel II Inwerkingtreding</text:h>
      <text:p text:style-name="ifm_p_mt.4.23mm_ifm">Dit besluit treedt in werking met ingang met terugwerkende kracht per
8 februari 2023 met dien verstande dat:</text:p>
      <text:p text:style-name="ifm_p_ifm">–  artikel I onderdelen A, B.1, G, terugwerken tot en met 1 mei 2023;</text:p>
      <text:p text:style-name="ifm_p_ifm">–  artikel I onderdelen B.2, J en P terugwerken tot en met 1 april 2023.</text:p>
      <text:p text:style-name="ifm_p_mt.3.7mm_ifm">Dit besluit zal met de toelichting in de Staatscourant worden
geplaats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07-n1</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07-n1</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rganisatiebesluit BZK 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6907-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7</meta:user-defined>
    <meta:user-defined meta:name="DCTERMS.W3CDTF/OVERHEIDop.jaargang">2023</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Organisatiebesluit BZK 2023</meta:user-defined>
    <meta:user-defined meta:name="OVERHEIDop.versienummer">n1</meta:user-defined>
    <meta:user-defined meta:name="DCTERMS.W3CDTF/DCTERMS.available">2023-10-17</meta:user-defined>
  </office:meta>
</office:document-meta>
</file>