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september 2023, nr. PO/F&amp;V/ 40805826, tot wijziging van de Regeling bekostiging WPO BES 2023 in verband met het vaststellen van de definitieve bedragen voor het kalenderjaar 2023</text:h>
      <text:p text:style-name="ifm_p_mt.3.7mm_ifm">De Minister voor Primair en Voortgezet Onderwijs,</text:p>
      <text:p text:style-name="ifm_p_mt.3.7mm_ifm">Gelet op artikel 100, vijfde lid, van de Wet primair onderwijs BES, en artikel 16, tweede lid, van het Besluit bekostiging WPO BES 2022;</text:p>
      <text:p text:style-name="ifm_p_mt.3.7mm_indent.0mm_ifm">Besluit:</text:p>
      <text:h text:style-name="ifm_p_font.bold_mt.5.08mm_page.keep-with-next_ifm" text:outline-level="2">ARTIKEL<text:s/>I<text:s/></text:h>
      <text:p text:style-name="ifm_p_font.roman_mt.4.23mm_ifm">De Regeling bekostiging WPO BES 2023 wordt als volgt gewijzigd:</text:p>
      <text:p text:style-name="ifm_p_mt.3.7mm_indent.no_ifm">A</text:p>
      <text:p text:style-name="ifm_p_mt.3.7mm_ifm">In artikel 2 wordt ‘USD 6.834,67’ vervangen door ‘USD 7.177,82’.</text:p>
      <text:p text:style-name="ifm_p_mt.3.7mm_indent.no_ifm">B</text:p>
      <text:p text:style-name="ifm_p_mt.3.7mm_ifm">In artikel 3 wordt ‘USD 277.345,67’ vervangen door ‘USD 291.277,92’.</text:p>
      <text:p text:style-name="ifm_p_mt.3.7mm_indent.no_ifm">C</text:p>
      <text:p text:style-name="ifm_p_mt.3.7mm_ifm">Artikel 4, eerste lid, wordt als volgt gewijzigd:</text:p>
      <text:p text:style-name="ifm_p_mt.3.7mm_ifm">1.<text:s/>In de eerste zin wordt ‘USD 407.368,24’ vervangen door ‘USD 427.832,09’.</text:p>
      <text:p text:style-name="ifm_p_mt.3.7mm_ifm">2.<text:s/>De tweede zin wordt aangeduid als het tweede lid.</text:p>
      <text:p text:style-name="ifm_p_mt.3.7mm_indent.no_ifm">D</text:p>
      <text:p text:style-name="ifm_p_mt.3.7mm_ifm">In artikel 6 wordt ‘USD 251.928,55’ vervangen door ‘USD 264.584,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text:s/>Algemeen</text:h>
      <text:p text:style-name="ifm_p_mt.4.23mm_ifm">De bekostiging van basisscholen in Caribisch Nederland wordt per kalenderjaar toegekend. In deze regeling worden voor het kalenderjaar 2023 de definitieve prijzen en bedragen vastgesteld. De eventueel noodzakelijke aanpassingen van de bedragen gedurende het kalenderjaar zijn allen meegenomen in deze prijzen en bedragen.</text:p>
      <text:p text:style-name="ifm_p_mt.3.7mm_ifm">Van de gelegenheid is gebruik gemaakt een technische onvolkomenheid in de nummering van de leden in artikel 4 te herstellen.</text:p>
      <text:h text:style-name="ifm_p_font.bold_mt.5.08mm_page.keep-with-next_ifm" text:outline-level="4">2.<text:s/>Prijsaanpassingen</text:h>
      <text:p text:style-name="ifm_p_mt.4.23mm_ifm">De opgenomen prijsaanpassing ten opzichte van de voorlopig vastgestelde bedragen voor 2023 betreft een aanpassing voor loonontwikkeling. De totale ontwikkeling van de in deze regeling genoemde bedragen bedraagt 6,3567% ten opzichte van kalenderjaar 2022. De bedragen in deze regeling zijn voor 89,15% loongevoelig en voor 10,85% prijsgevoelig.</text:p>
      <text:h text:style-name="ifm_p_font.bold_mt.5.08mm_page.keep-with-next_ifm" text:outline-level="4">3.<text:s/>Inwerkingtreding</text:h>
      <text:p text:style-name="ifm_p_mt.4.23mm_ifm">Deze regeling treedt in werking de dag na publicatie in de Staatscourant en werkt terug tot en met 1 januari 2023, zodat de verhoogde bedragen over heel 2023 gel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897</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897</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september 2023, nr. PO/F&amp;V/ 40805826, tot wijziging van de Regeling bekostiging WPO BES 2023 in verband met het vaststellen van de definitieve bedragen voor het kalenderjaa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8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9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an Onderwijs, Cultuur en Wetenschap van 14 september 2023, nr. PO/F&amp;V/ 40805826, tot wijziging van de Regeling bekostiging WPO BES 2023 in verband met het vaststellen van de definitieve bedragen voor het kalenderjaar 2023</meta:user-defined>
    <meta:user-defined meta:name="DCTERMS.W3CDTF/DCTERMS.available">2023-10-03</meta:user-defined>
  </office:meta>
</office:document-meta>
</file>