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Vorchterwaar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de Vorchterwaarden. Het gaat hier om een nationale opgave vanuit de Europese Kaderrichtlijn Water (KRW). Een mogelijke oplossing voor deze opgave in de fysieke leefomgeving is de aanleg van een</text:span>
            <text:span text:style-name="nadrukvet"> natuurvriendelijke oever</text:span>
            <text:span text:style-name="nadrukvet"> in de Vorchterwaarden. </text:span>
            <text:span text:style-name="nadrukvet">Hiervoor zal op grond van de huidige inzichten een projectbesluit worden genomen, zoals bedoeld in artikel 5.44 van de Omgevingswet die op 1 januari 2024 van kracht wordt.</text:span>
          </text:p>
            <text:p text:style-name="common-al">
            <text:span text:style-name="nadrukvet">Met deze kennisgeving wordt iedereen geïnformeerd en uitgenodigd om mee te denken over de verkenning van oplossingsrichtingen, waaronder de mogelijke aanleg van een natuurvriendelijke oever. Ook beschrijft de kennisgeving hoe u kunt reageren en waar u informatie kunt vinden.</text:span>
          </text:p>
            <text:p text:style-name="common-al">
            <text:span text:style-name="nadrukvet">Wat is de opgave?</text:span>
          </text:p>
            <text:p text:style-name="common-al">De opgave voor de Vorchterwaarden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text:p>
            <text:p text:style-name="common-al">De opgave op dit deel van de IJssel is het verbeteren van de ecologische waterkwaliteit door het creëren van leefgebied voor verschillende dier- en plantensoorten die thuishoren i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span text:style-name="nadrukvet">Kenmerken van het gebied Vorchterwaarden</text:span> </text:p>
            <text:p text:style-name="common-al">De Vorchterwaarden ligt aan de linkeroever van de IJssel in de gemeente Heerde in de provincie Gelderland. De Vorchterwaarden is een oude kronkelwaard, waarbij hoogtes en laagtes nog goed zichtbaar zijn in het landschap. Door deze uiterwaard loopt een eerder gerealiseerde KRW-geul. Het gebied is grotendeels in eigendom van Staatsbosbeheer die het gebied beheren ten behoeve van natuurontwikkeling. Een deel van de uiterwaard is in agrarisch gebruik. </text:p>
            <text:p text:style-name="common-al">
            <text:span text:style-name="nadrukvet">Mogelijke oplossingsrichting: aanleg van een natuurvriendelijke oever</text:span>
          </text:p>
            <text:p text:style-name="common-al">De aanleg van een natuurvriendelijke kan een bijdrage leveren aan de realisatie van de KRW-opgave in de IJssel. Daarom wordt een natuurvriendelijke oever als mogelijke oplossing nader verkend. Door de oever natuurvriendelijker in te richten met minder stenen en meer natuurlijke onderwaterstructuren ontstaat leefgebied voor verschillende onderwaterdieren, water- en oeverplanten en vissoorten, zoals winde en rivierprik. Zo vergroot de maatregel de rijkdom aan kenmerkende soorten in de IJssel. </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 </text:p>
            <text:p text:style-name="common-al">In opdracht van Rijkswaterstaat onderzoekt het samenwerkingsverband GROW (Arcadis, Antea Group, HKV Lijn in water en Waardenburg Ecology) de haalbaarheid van een natuurvriendelijke oever als mogelijke oplossing in de Vorchterwaarden. In de afgelopen tijd zijn in het kader van de verkenning andere overheidsorganisaties benaderd, zoals Staatsbosbeheer, gemeente Heerde, provincie Gelderland en het Waterschap Vallei en Veluwe. Ook wordt bij particuliere grondeigenaren en -gebruikers in het gebied relevante informatie over de uiterwaard opgehaald. Vervolgens wordt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natuurvriendelijke oever in de Vorchterwaarden. De aangedragen oplossingen worden door Rijkswaterstaat in redelijkheid in beschouwing genomen aan de hand van een aantal uitgangspunten. De aangedragen oplossing moet:</text:p>
            <text:p text:style-name="common-al"/>
            <text:list text:style-name="id1-3-2-1-1-17">
              <text:list-item text:style-override="id1-3-2-1-1-17-1">
                <text:number>1.</text:number>
                <text:p text:style-name="al">redelijkerwijs een oplossing bieden voor de genoemde KRW-opgave;</text:p>
              </text:list-item>
              <text:list-item text:style-override="id1-3-2-1-1-17-2">
                <text:number>2.</text:number>
                <text:p text:style-name="al">technisch uitvoerbaar en juridisch haalbaar zijn;</text:p>
              </text:list-item>
              <text:list-item text:style-override="id1-3-2-1-1-17-3">
                <text:number>3.</text:number>
                <text:p text:style-name="al">beheerbaar zijn door Rijkswaterstaat;</text:p>
              </text:list-item>
              <text:list-item text:style-override="id1-3-2-1-1-17-4">
                <text:number>4.</text:number>
                <text:p text:style-name="al">geen afbreuk doen aan de ruimtelijke kwaliteit en de waarden in het gebied;</text:p>
              </text:list-item>
              <text:list-item text:style-override="id1-3-2-1-1-17-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9">
              <text:list-item text:style-override="id1-3-2-1-1-19-1">
                <text:number>1.</text:number>
                <text:p text:style-name="al">Onderkent u de urgentie en het belang van de benoemde opgave?</text:p>
              </text:list-item>
              <text:list-item text:style-override="id1-3-2-1-1-19-2">
                <text:number>2.</text:number>
                <text:p text:style-name="al">Op welke manier wilt u betrokken worden? </text:p>
              </text:list-item>
              <text:list-item text:style-override="id1-3-2-1-1-19-3">
                <text:number>3.</text:number>
                <text:p text:style-name="al">Vindt u dat voor de KRW-opgave in dit gebied de juiste oplossingsrichting wordt onderzocht of heeft u nog aanvullingen of andere ideeën hierover?</text:p>
              </text:list-item>
              <text:list-item text:style-override="id1-3-2-1-1-19-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Iedereen kan participeren bij de oplossing voor de genoemde opgave. Gedurende het gehele project organiseren we mogelijkheden om te participeren. Op de website <text:a xlink:href="https://www.samenwerkenaanriviernatuur.nl/vorchterwaarden-project" xlink:type="simple">https://www.samenwerkenaanriviernatuur.nl/vorchterwaarden-project</text:a> kunt u hier meer over lezen. Hier kunt u ook informatie vinden over het KRW-programma en het tot op heden gevoerde proces. Concreet voor deze fase van het project vragen wij u tot uiterlijk 9 november 2023 schriftelijk en/of mondeling te reageren op de opgave en de mogelijke oplossingsrichting.</text:p>
            <text:p text:style-name="common-al">Uw inbreng wordt betrokken bij de verkenning. Aan het einde van de verkenning wordt het schetsontwerp van de Vorchterwaarden gepubliceerd op de website.</text:p>
            <text:p text:style-name="common-al">
            <text:span text:style-name="nadrukvet">Reageer schriftelijk of mondeling</text:span>
          </text:p>
            <text:p text:style-name="common-al">U kunt op drie manieren reageren op deze kennisgeving: </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Mondeling</text:span>
          </text:p>
            <text:p text:style-name="common-al">Denk mee tijdens een keukentafelgesprek met de Omgevingsmanager van het gebied. U kunt contact met hem/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text:p>
            <text:p text:style-name="common-al">Rijkswaterstaat</text:p>
            <text:p text:style-name="common-al">t.a.v. KRW Oost Nederland project Vorchterwaarden Postbus 2232 3500 GE Utrecht</text:p>
            <text:p text:style-name="common-al">
            <text:span text:style-name="nadrukvet">Wat gebeurt er met uw reactie en hoe verloopt de procedure? </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text:p>
            <text:p text:style-name="common-al">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 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text:a xlink:href="https://www.samenwerkenaanriviernatuur.nl/vorchterwaarden-project" xlink:type="simple">https://www.samenwerkenaanriviernatuur.nl/vorchterwaarden-project</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8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8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orchterwaarden</meta:user-defined>
    <meta:user-defined meta:name="DCTERMS.abstract">De Minister van Infrastructuur en Waterstaat heeft het voornemen om een verkenning uit te voeren naar de verbetering van de ecologische waterkwaliteit binnen de Vorchterwaarden</meta:user-defined>
    <dc:language>nl</dc:language>
    <meta:user-defined meta:name="OVERHEIDop.locatietype/OVERHEIDop.gebiedsmarkering">Woonplaats</meta:user-defined>
    <meta:user-defined meta:name="DC.title">Kennisgeving voornemen en participatie Vorchterwaarden</meta:user-defined>
    <meta:user-defined meta:name="DCTERMS.W3CDTF/DCTERMS.available">2023-09-27</meta:user-defined>
    <meta:user-defined meta:name="DCTERMS.W3CDTF/OVERHEIDop.jaargang">2023</meta:user-defined>
    <meta:user-defined meta:name="OVERHEIDop.publicationIssue">26895</meta:user-defined>
    <meta:user-defined meta:name="OVERHEIDop.StcrtID/DC.identifier">stcrt-2023-26895</meta:user-defined>
    <meta:user-defined meta:name="OVERHEIDop.versieInformatie"/>
  </office:meta>
</office:document-meta>
</file>