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september 2023, nr. PO/FenV/40817321, houdende wijziging van de Regeling overgangsbekostiging vereenvoudiging bekostiging WPO en WEC</text:h>
      <text:p text:style-name="ifm_p_mt.3.7mm_ifm">De Minister voor Primair en Voortgezet Onderwijs,</text:p>
      <text:p text:style-name="ifm_p_mt.3.7mm_ifm">Gelet op de artikelen 116, zesde lid, en 121, tweede lid, van de Wet op het primair onderwijs, de artikelen 114, zesde lid, en 119, vierde lid, van de Wet op de expertisecentra, de artikelen 13, vierde en vijfde lid, 14, tweede en vierde lid, 17, derde lid, 18, elfde lid, en 19, tweede lid, van het Besluit bekostiging WPO 2022 en de artikelen 13, vierde en vijfde lid, 14, tweede lid, 15, zesde lid, en 16, vierde lid, van het Besluit bekostiging WEC 2022;</text:p>
      <text:p text:style-name="ifm_p_mt.3.7mm_indent.0mm_ifm">Besluit:</text:p>
      <text:h text:style-name="ifm_p_font.bold_mt.5.08mm_page.keep-with-next_ifm" text:outline-level="2">ARTIKEL<text:s/>I.<text:s/>WIJZIGING REGELING OVERGANGSBEKOSTIGING VEREENVOUDIGING BEKOSTIGING WPO EN WEC</text:h>
      <text:p text:style-name="ifm_p_font.roman_mt.4.23mm_ifm">De Regeling overgangsbekostiging vereenvoudiging bekostiging WPO en WEC wordt als volgt gewijzigd:</text:p>
      <text:p text:style-name="ifm_p_mt.3.7mm_indent.no_ifm">A</text:p>
      <text:p text:style-name="ifm_p_mt.3.7mm_ifm">Artikel 33 wordt als volgt gewijzigd:</text:p>
      <text:p text:style-name="ifm_p_mt.3.7mm_ifm">1.<text:s/>In het eerste lid wordt ‘€ 5.801,77’ vervangen door ‘€ 6.093,05 voor kalenderjaar 2023’.</text:p>
      <text:p text:style-name="ifm_p_mt.3.7mm_ifm">2.<text:s/>In het tweede lid, onderdeel a, wordt ‘€ 85.496,32’ vervangen door ‘€ 89.806,35 voor kalenderjaar 2023’.</text:p>
      <text:p text:style-name="ifm_p_mt.3.7mm_ifm">3.<text:s/>In het tweede lid, onderdeel b, wordt ‘€ 104.095,10’ vervangen door ‘€ 109.339,43 voor kalenderjaar 2023’.</text:p>
      <text:p text:style-name="ifm_p_mt.3.7mm_indent.no_ifm">B</text:p>
      <text:p text:style-name="ifm_p_mt.3.7mm_ifm">Artikel 34 wordt als volgt gewijzigd:</text:p>
      <text:p text:style-name="ifm_p_mt.3.7mm_ifm">1.<text:s/>‘€ 235.248,04’ wordt vervangen door ‘€ 247.065,55 voor kalenderjaar 2023’.</text:p>
      <text:p text:style-name="ifm_p_mt.3.7mm_ifm">2.<text:s/>‘€ 1.568,32’ wordt vervangen door ‘€ 1.647,10 voor kalenderjaar 2023’.</text:p>
      <text:p text:style-name="ifm_p_mt.3.7mm_ifm">3.<text:s/>‘€ 415.927,98’ wordt vervangen door ‘€ 436.821,82 voor kalenderjaar 2023’.</text:p>
      <text:p text:style-name="ifm_p_mt.3.7mm_indent.no_ifm">C</text:p>
      <text:p text:style-name="ifm_p_mt.3.7mm_ifm">In artikel 35 wordt ‘€ 18.398,49’ vervangen door ‘€ 19.322,73 voor kalenderjaar 2023’.</text:p>
      <text:p text:style-name="ifm_p_mt.3.7mm_indent.no_ifm">D</text:p>
      <text:p text:style-name="ifm_p_mt.3.7mm_ifm">Artikel 36 wordt als volgt gewijzigd:</text:p>
      <text:p text:style-name="ifm_p_mt.3.7mm_ifm">1.<text:s/>In het eerste lid wordt ‘€ 711,63’ vervangen door ‘€ 747,86 voor kalenderjaar 2023’.</text:p>
      <text:p text:style-name="ifm_p_mt.3.7mm_ifm">2.<text:s/>In het tweede lid wordt ‘€ 123,36’ vervangen door ‘€ 129,55 voor kalenderjaar 2023’.</text:p>
      <text:p text:style-name="ifm_p_mt.3.7mm_ifm">3.<text:s/>In het derde lid wordt ‘€ 21,57’ vervangen door ‘€ 22,65 voor kalenderjaar 2023’.</text:p>
      <text:p text:style-name="ifm_p_mt.3.7mm_indent.no_ifm">E</text:p>
      <text:p text:style-name="ifm_p_mt.3.7mm_ifm">Artikel 37 wordt als volgt gewijzigd:</text:p>
      <text:p text:style-name="ifm_p_mt.3.7mm_ifm">1.<text:s/>In het eerste lid wordt ‘€ 6.685,01’ vervangen door ‘€ 7.020,57 voor kalenderjaar 2023’.</text:p>
      <text:p text:style-name="ifm_p_mt.3.7mm_ifm">2.<text:s/>In het tweede lid, onderdeel a, wordt ‘€ 80.633,58’ vervangen door ‘€ 84.738,12 voor kalenderjaar 2023’.</text:p>
      <text:p text:style-name="ifm_p_mt.3.7mm_ifm">3.<text:s/>In het tweede lid, onderdeel b, wordt ‘€ 100.345,66’ vervangen door ‘€ 105.440,42 voor kalenderjaar 2023’.</text:p>
      <text:p text:style-name="ifm_p_mt.3.7mm_indent.no_ifm">F</text:p>
      <text:p text:style-name="ifm_p_mt.3.7mm_ifm">In artikel 38 wordt ‘€ 6.318,14’ vervangen door ‘€ 6.635,53 voor kalenderjaar 2023’.</text:p>
      <text:p text:style-name="ifm_p_mt.3.7mm_indent.no_ifm">G</text:p>
      <text:p text:style-name="ifm_p_mt.3.7mm_ifm">In artikel 39 wordt ‘€ 20.625,33’ vervangen door ‘€ 21.661,42 voor kalenderjaar 2023’.</text:p>
      <text:p text:style-name="ifm_p_mt.3.7mm_indent.no_ifm">H</text:p>
      <text:p text:style-name="ifm_p_mt.3.7mm_ifm">In artikel 40 wordt ‘€ 3.334,85’ vervangen door ‘€ 3.502,37 voor kalenderjaar 2023’.</text:p>
      <text:p text:style-name="ifm_p_mt.3.7mm_indent.no_ifm">I</text:p>
      <text:p text:style-name="ifm_p_mt.3.7mm_ifm">Artikel 41 wordt als volgt gewijzigd:</text:p>
      <text:p text:style-name="ifm_p_mt.3.7mm_ifm">1.<text:s/>In het eerste lid, onderdeel a, wordt ‘€ 6.791,31’ vervangen door ‘€ 7.132,13 voor kalenderjaar 2023’.</text:p>
      <text:p text:style-name="ifm_p_mt.3.7mm_ifm">2.<text:s/>In het eerste lid, onderdeel b, wordt ‘€ 10.291,53’ vervangen door ‘€ 10.808,18 voor kalenderjaar 2023’.</text:p>
      <text:p text:style-name="ifm_p_mt.3.7mm_ifm">3.<text:s/>In het tweede lid, onderdeel a, wordt ‘€ 126.340,85’ vervangen door ‘€ 132.783,66 voor kalenderjaar 2023’.</text:p>
      <text:p text:style-name="ifm_p_mt.3.7mm_ifm">4.<text:s/>In het tweede lid, onderdeel b, wordt ‘€ 146.081,88’ vervangen door ‘€ 153.516,37 voor kalenderjaar 2023’.</text:p>
      <text:p text:style-name="ifm_p_mt.3.7mm_ifm">5.<text:s/>In het tweede lid, onderdeel c, wordt ‘€ 129.859.71’ vervangen door ‘€ 136.479,29 voor kalenderjaar 2023’.</text:p>
      <text:p text:style-name="ifm_p_mt.3.7mm_ifm">6.<text:s/>In het tweede lid, onderdeel d, wordt ‘€ 149.600,74’ vervangen door ‘€ 157.212,00 voor kalenderjaar 2023’.</text:p>
      <text:p text:style-name="ifm_p_mt.3.7mm_indent.no_ifm">J</text:p>
      <text:p text:style-name="ifm_p_mt.3.7mm_ifm">Artikel 42 wordt als volgt gewijzigd:</text:p>
      <text:p text:style-name="ifm_p_mt.3.7mm_ifm">1.<text:s/>‘€ 12.321,36’ wordt vervangen door ‘€ 12.940,31 voor kalenderjaar 2023’.</text:p>
      <text:p text:style-name="ifm_p_mt.3.7mm_ifm">2.<text:s/>‘€ 13.131,51’ wordt vervangen door ‘€ 13.791,17 voor kalenderjaar 2023’.</text:p>
      <text:p text:style-name="ifm_p_mt.3.7mm_ifm">3.<text:s/>‘€ 20.049,26’ wordt vervangen door ‘€ 21.056,43 voor kalenderjaar 2023’.</text:p>
      <text:p text:style-name="ifm_p_mt.3.7mm_ifm">4.<text:s/>‘€ 22.919,65’ wordt vervangen door ‘€ 24.071,00 voor kalenderjaar 2023’.</text:p>
      <text:p text:style-name="ifm_p_mt.3.7mm_ifm">5.<text:s/>‘€ 29.921,24’ wordt vervangen door ‘€ 31.424,31 voor kalenderjaar 2023’.</text:p>
      <text:p text:style-name="ifm_p_mt.3.7mm_ifm">6.<text:s/>‘€ 28.314,32’ wordt vervangen door ‘€ 29.736,67 voor kalenderjaar 2023’.</text:p>
      <text:p text:style-name="ifm_p_mt.3.7mm_indent.no_ifm">K</text:p>
      <text:p text:style-name="ifm_p_mt.3.7mm_ifm">In artikel 43 wordt ‘€ 3.334,85’ vervangen door ‘€ 3.502,37 voor kalenderjaar 2023’.</text:p>
      <text:p text:style-name="ifm_p_mt.3.7mm_indent.no_ifm">L</text:p>
      <text:p text:style-name="ifm_p_mt.3.7mm_ifm">Artikel 44 wordt als volgt gewijzigd:</text:p>
      <text:p text:style-name="ifm_p_mt.3.7mm_ifm">1.<text:s/>In het eerste lid wordt ‘€ 10.873,27’ vervangen door ‘€ 11.419,48 voor kalenderjaar 2023’.</text:p>
      <text:p text:style-name="ifm_p_mt.3.7mm_ifm">2.<text:s/>In het eerste lid wordt ‘€ 23.510,10’ vervangen door ‘€ 24.691,11 voor kalenderjaar 2023’.</text:p>
      <text:p text:style-name="ifm_p_mt.3.7mm_ifm">3.<text:s/>In het tweede lid wordt ‘€ 316,55’ vervangen door ‘€ 332,45 voor kalenderjaar 2023’.</text:p>
      <text:p text:style-name="ifm_p_mt.3.7mm_ifm">4.<text:s/>In het tweede lid wordt ‘€ 183,99’ vervangen door ‘€ 193,23 voor kalenderjaar 2023’.</text:p>
      <text:p text:style-name="ifm_p_mt.3.7mm_ifm">5.<text:s/>In het derde lid wordt ‘€ 1.140,27’ vervangen door ‘€ 1.197,56 voor kalenderjaar 2023’.</text:p>
      <text:p text:style-name="ifm_p_mt.3.7mm_ifm">6.<text:s/>In het vierde lid wordt ‘€ 86,22’ vervangen door ‘€ 90,55 voor kalenderjaar 2023’.</text:p>
      <text:p text:style-name="ifm_p_mt.3.7mm_indent.no_ifm">M</text:p>
      <text:p text:style-name="ifm_p_mt.3.7mm_ifm">In artikel 45 wordt ‘€ 7.001,11’ vervangen door ‘€ 7.352,81 voor kalenderjaar 2023’.</text:p>
      <text:h text:style-name="ifm_p_font.bold_mt.5.08mm_page.keep-with-next_ifm" text:outline-level="2">ARTIKEL<text:s/>II.<text:s/>INWERKINGTREDING</text:h>
      <text:p text:style-name="ifm_p_mt.4.23mm_ifm">Deze regeling treedt in werking met ingang van de dag na de datum van publicati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Met deze wijziging van de Regeling overgangsbekostiging vereenvoudiging bekostiging WPO en WEC worden de bedragen uit hoofdstuk 4 opnieuw vastgesteld. Voor kalenderjaar 2023 zijn de bedragen aangepast met de loonbijstelling van 2023 en daarmee gelijk aan de bedragen in de Definitieve regeling bekostiging WPO en WEC 2023.</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894</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894</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september 2023, nr. PO/FenV/40817321, houdende wijziging van de Regeling overgangsbekostiging vereenvoudiging bekostiging WPO en WEC</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8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9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DC.title">Regeling van de Minister voor Primair en Voortgezet Onderwijs van 14 september 2023, nr. PO/FenV/40817321, houdende wijziging van de Regeling overgangsbekostiging vereenvoudiging bekostiging WPO en WEC</meta:user-defined>
    <meta:user-defined meta:name="DCTERMS.W3CDTF/DCTERMS.available">2023-10-03</meta:user-defined>
  </office:meta>
</office:document-meta>
</file>