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Koppel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Koppelerwaard. Het gaat hier om een nationale opgave vanuit de Europese Kaderrichtlijn Water (KRW). Een mogelijke oplossing voor deze opgave in de fysieke leefomgeving is de aanleg van een</text:span>
            <text:span text:style-name="nadrukvet"> natuurvriendelijke oever</text:span>
            <text:span text:style-name="nadrukvet"> in de Koppelerwaard. Hiervoor zal op grond van de huidige inzichten een projectbesluit worden genomen, zoals bedoeld in artikel 5.44 van de Omgevingswet die op 1 januari 2024 van kracht wordt.</text:span>
          </text:p>
            <text:p text:style-name="common-al">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Koppeler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dier- en plantensoorten die thuishoren in dit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Koppelerwaard</text:span> </text:p>
            <text:p text:style-name="common-al">De Koppelerwaard ligt aan de rechteroever van de IJssel in de gemeente Kampen in de provincie Overijssel, ten zuiden van Wilsum. Het westelijke deel van de uiterwaard is grotendeels in eigendom van Staatsbosbeheer.</text:p>
            <text:p text:style-name="common-al">
            <text:span text:style-name="nadrukvet">Mogelijke oplossingsrichting: aanleg van een natuurvriendelijke oever</text:span>
          </text:p>
            <text:p text:style-name="common-al">De aanleg van een natuurvriendelijke oever kan een bijdrage leveren aan de realisatie van de KRW-opgave op dit deel van de IJssel. Daarom wordt een natuurvriendelijke oever als mogelijke oplossing nader verkend. Door de oever natuurvriendelijker in te richten met minder stenen en meer natuurlijke onderwaterstructuren ontstaat leefgebied voor verschillende onderwaterdieren, water- en oeverplanten en vissoorten, zoals winde en rivierprik. Zo vergroot de maatregel de rijkdom aan kenmerkende soorten in de IJssel. </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text:p>
            <text:p text:style-name="common-al">In opdracht van Rijkswaterstaat onderzoekt het samenwerkingsverband GROW (Arcadis, Antea Group, HKV Lijn in water en Waardenburg Ecology) de haalbaarheid van een natuurvriendelijke oever als mogelijke oplossing in de Koppelerwaard. In de afgelopen tijd zijn in het kader van de verkenning andere overheidsorganisaties benaderd, waaronder Staatsbosbeheer, de gemeente Kampen, Provincie Overijssel en het Waterschap Drents Overijsselse Delta. Ook is bij particuliere grondeigenaren en -gebruikers in het gebied relevante informatie over de uiterwaard opgehaald. Vervolgens wordt met behulp van diverse specialisten een gedetailleerde analyse van het gebied en een schetsontwerp opgesteld.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Koppelerwaard. De aangedragen oplossingen worden door Rijkswaterstaat in redelijkheid in beschouwing genomen aan de hand van een aantal uitgangspunten. De aangedragen oplossing moet:</text:p>
            <text:p text:style-name="common-al"/>
            <text:list text:style-name="id1-3-2-1-1-16">
              <text:list-item text:style-override="id1-3-2-1-1-16-1">
                <text:number>1.</text:number>
                <text:p text:style-name="al">redelijkerwijs een oplossing bieden voor de genoemde KRW-opgave;</text:p>
              </text:list-item>
              <text:list-item text:style-override="id1-3-2-1-1-16-2">
                <text:number>2.</text:number>
                <text:p text:style-name="al">technisch uitvoerbaar en juridisch haalbaar zijn;</text:p>
              </text:list-item>
              <text:list-item text:style-override="id1-3-2-1-1-16-3">
                <text:number>3.</text:number>
                <text:p text:style-name="al">beheerbaar zijn door Rijkswaterstaat;</text:p>
              </text:list-item>
              <text:list-item text:style-override="id1-3-2-1-1-16-4">
                <text:number>4.</text:number>
                <text:p text:style-name="al">geen afbreuk doen aan de ruimtelijke kwaliteit en de waarden in het gebied;</text:p>
              </text:list-item>
              <text:list-item text:style-override="id1-3-2-1-1-16-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8">
              <text:list-item text:style-override="id1-3-2-1-1-18-1">
                <text:number>1.</text:number>
                <text:p text:style-name="al">Onderkent u de urgentie en het belang van de benoemde opgave?</text:p>
              </text:list-item>
              <text:list-item text:style-override="id1-3-2-1-1-18-2">
                <text:number>2.</text:number>
                <text:p text:style-name="al">Op welke manier wilt u betrokken worden? </text:p>
              </text:list-item>
              <text:list-item text:style-override="id1-3-2-1-1-18-3">
                <text:number>3.</text:number>
                <text:p text:style-name="al">Vindt u dat voor de KRW-opgave in dit gebied de juiste oplossingsrichting wordt onderzocht of heeft u nog aanvullingen of andere ideeën hierover?</text:p>
              </text:list-item>
              <text:list-item text:style-override="id1-3-2-1-1-18-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www.samenwerkenaanriviernatuur.nl/koppelerwaard-project kunt u hier meer over lezen. Hier kunt u ook informatie vinden over het KRW-programma en het tot op heden gevoerde proces. Concreet voor deze fase van het project vragen wij u tot uiterlijk 9 november 2023 schriftelijk en/of mondeling te reageren op de opgave en de mogelijke oplossingsrichting.</text:p>
            <text:p text:style-name="common-al">Uw inbreng wordt betrokken bij de verkenning. Aan het einde van de verkenning wordt het schetsontwerp van de Koppelerwaard gepubliceerd op de website.</text:p>
            <text:p text:style-name="common-al">
            <text:span text:style-name="nadrukvet">Reageer schriftelijk of mondeling</text:span>
          </text:p>
            <text:p text:style-name="common-al">U kunt op drie manieren reageren op deze kennisgeving: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Koppelerwaard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text:p>
            <text:p text:style-name="common-al">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 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www.samenwerkenaanriviernatuur.nl/koppelerwaard-project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8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oppelerwaard</meta:user-defined>
    <meta:user-defined meta:name="DCTERMS.abstract">De Minister van Infrastructuur en Waterstaat heeft het voornemen om een verkenning uit te voeren naar de verbetering van de ecologische waterkwaliteit binnen de Koppelerwaard.</meta:user-defined>
    <dc:language>nl</dc:language>
    <meta:user-defined meta:name="OVERHEIDop.locatietype/OVERHEIDop.gebiedsmarkering">Punt</meta:user-defined>
    <meta:user-defined meta:name="DC.title">Kennisgeving voornemen en participatie Koppelerwaard</meta:user-defined>
    <meta:user-defined meta:name="DCTERMS.W3CDTF/DCTERMS.available">2023-09-27</meta:user-defined>
    <meta:user-defined meta:name="DCTERMS.W3CDTF/OVERHEIDop.jaargang">2023</meta:user-defined>
    <meta:user-defined meta:name="OVERHEIDop.publicationIssue">26892</meta:user-defined>
    <meta:user-defined meta:name="OVERHEIDop.StcrtID/DC.identifier">stcrt-2023-26892</meta:user-defined>
    <meta:user-defined meta:name="OVERHEIDop.versieInformatie"/>
  </office:meta>
</office:document-meta>
</file>