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Buitenwaarden Welsum/ Kater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heeft het voornemen om een verkenning uit te voeren naar de verbetering van de ecologische waterkwaliteit binnen Buitenwaarden Welsum/ Katerstede. Het gaat hier om een nationale opgave vanuit de Europese Kaderrichtlijn Water (KRW). Een mogelijke oplossing voor deze opgave in de fysieke leefomgeving is de aanleg van een</text:span>
            <text:span text:style-name="nadrukvet"> natuurvriendelijke oever</text:span>
            <text:span text:style-name="nadrukvet"> en een meestromende nevengeul in Buitenwaarden Welsum/ Katerstede. Hiervoor zal op grond van de huidige inzichten een projectbesluit worden genomen, zoals bedoeld in artikel 5.44 van de Omgevingswet die op 1 januari 2024 van kracht wordt.</text:span>
          </text:p>
            <text:p text:style-name="common-al">
            <text:span text:style-name="nadrukvet">Met deze kennisgeving wordt iedereen geïnformeerd en uitgenodigd om mee te denken over de verkenning van oplossingsrichtingen, waaronder de mogelijke aanleg van een natuurvriendelijke oever en meestromende nevengeul. Ook beschrijft de kennisgeving hoe u kunt reageren en waar u informatie kunt vinden.</text:span>
          </text:p>
            <text:p text:style-name="common-al">
            <text:span text:style-name="nadrukvet">Wat is de opgave?</text:span>
          </text:p>
            <text:p text:style-name="common-al">De opgave voor Buitenwaarden Welsum/ Katerstede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text:p>
            <text:p text:style-name="common-al">De opgave op dit deel van de IJssel is het verbeteren van de ecologische waterkwaliteit door het creëren van leefgebied voor verschillende dier- en plantensoorten die thuishoren in het riviersysteem van de IJsse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 </text:p>
            <text:p text:style-name="common-al">
            <text:span text:style-name="nadrukvet">Kenmerken van het gebied Buitenwaarden Welsum/ Katerstede</text:span> </text:p>
            <text:p text:style-name="common-al">Buitenwaarden Welsum/ Katerstede ligt aan de linkeroever van de IJssel in de gemeente Olst-Wijhe in de provincie Overijssel. Buitenwaarden Welsum/ Katerstede wordt omsloten door de Katerstede aan de noordzijde en recreatiepark de Scherpenhof aan de zuidzijde. De uiterwaard is hoofdzakelijk in agrarische gebruik. In het midden van de uiterwaard ligt een militair oefenterrein van Defensie. De uiterwaard is onderdeel van het Natura 2000-gebied Rijntakken. </text:p>
            <text:p text:style-name="common-al">
            <text:span text:style-name="nadrukvet">Mogelijke oplossingsrichting: aanleg van een natuurvriendelijke oever en een meestromende nevengeul</text:span>
          </text:p>
            <text:p text:style-name="common-al">De aanleg van een natuurvriendelijke oever en een meestromende nevengeul kan een bijdrage leveren aan de realisatie van de KRW-opgave op dit deel van de IJssel. Daarom wordt een natuurvriendelijke oever en een meestromende nevengeul als mogelijke oplossing nader verkend. Door de oever natuurvriendelijker in te richten met minder stenen en meer natuurlijke onderwaterstructuren ontstaat leefgebied voor verschillende onderwaterdieren, water- en oeverplanten en vissoorten, zoals winde en rivierprik. Zo vergroot de maatregel de rijkdom aan kenmerkende soorten in de IJssel. Met een meestromende nevengeul wordt een ruimte gecreëerd voor natuurlijke processen van erosie en sedimentatie. Door de nevengeul te verbinden met het bestaande water in de Katerstede wordt de variatie aan stroming, diepte en helderheid van water in de uiterwaard vergroot. Hiermee ontstaat geschikt leefgebied voor zeldzame en beschermde vissoorten als barbeel en sneep. </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www.samenwerkenaanriviernatuur.nl, in en het contact met de omgevingsmanager die de belangen van het gebied behartigt. </text:p>
            <text:p text:style-name="common-al">In opdracht van Rijkswaterstaat onderzoekt het samenwerkingsverband GROW (Arcadis, Antea Group, HKV Lijn in water en Waardenburg Ecology) de haalbaarheid van een natuurvriendelijke oever en meestromende nevengeul als mogelijke oplossing in Buitenwaarden Welsum/ Katerstede. In de afgelopen tijd zijn in het kader van de verkenning overheidsorganisaties benaderd zoals Staatsbosbeheer, gemeente Olst-Wijhe, provincie Overijssel en het Waterschap Vallei en Veluwe. Ook wordt bij particuliere grondeigenaren en -gebruikers in het gebied relevante informatie over Buitenwaarden Welsum/ Katerstede opgehaald. Vervolgens wordt met behulp van diverse specialisten een gedetailleerde analyse van het gebied en een schetsontwerp opgesteld.</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an een natuurvriendelijke oever en meestromende nevengeul in Buitenwaarden Welsum/ Katerstede. De aangedragen oplossingen worden door Rijkswaterstaat in redelijkheid in beschouwing genomen aan de hand van een aantal uitgangspunten. De aangedragen oplossing moet:</text:p>
            <text:p text:style-name="common-al"/>
            <text:list text:style-name="id1-3-2-1-1-16">
              <text:list-item text:style-override="id1-3-2-1-1-16-1">
                <text:number>1.</text:number>
                <text:p text:style-name="al">redelijkerwijs een oplossing bieden voor de genoemde KRW-opgave;</text:p>
              </text:list-item>
              <text:list-item text:style-override="id1-3-2-1-1-16-2">
                <text:number>2.</text:number>
                <text:p text:style-name="al">technisch uitvoerbaar en juridisch haalbaar zijn;</text:p>
              </text:list-item>
              <text:list-item text:style-override="id1-3-2-1-1-16-3">
                <text:number>3.</text:number>
                <text:p text:style-name="al">beheerbaar zijn door Rijkswaterstaat;</text:p>
              </text:list-item>
              <text:list-item text:style-override="id1-3-2-1-1-16-4">
                <text:number>4.</text:number>
                <text:p text:style-name="al">geen afbreuk doen aan de ruimtelijke kwaliteit en de waarden in het gebied;</text:p>
              </text:list-item>
              <text:list-item text:style-override="id1-3-2-1-1-16-5">
                <text:number>5.</text:number>
                <text:p text:style-name="al">passen binnen het vastgestelde budget en de planning die leidt tot realisatie uiterlijk in 2027.</text:p>
              </text:list-item>
            </text:list>
            <text:p text:style-name="common-al">We horen graag uw reactie op onder meer de volgende vragen:</text:p>
            <text:list text:style-name="id1-3-2-1-1-18">
              <text:list-item text:style-override="id1-3-2-1-1-18-1">
                <text:number>1.</text:number>
                <text:p text:style-name="al">Onderkent u de urgentie en het belang van de benoemde opgave?</text:p>
              </text:list-item>
              <text:list-item text:style-override="id1-3-2-1-1-18-2">
                <text:number>2.</text:number>
                <text:p text:style-name="al">Op welke manier wilt u betrokken worden? </text:p>
              </text:list-item>
              <text:list-item text:style-override="id1-3-2-1-1-18-3">
                <text:number>3.</text:number>
                <text:p text:style-name="al">Vindt u dat voor de KRW-opgave in dit gebied de juiste oplossingsrichting wordt onderzocht of heeft u nog aanvullingen of andere ideeën hierover?</text:p>
              </text:list-item>
              <text:list-item text:style-override="id1-3-2-1-1-18-4">
                <text:number>4.</text:number>
                <text:p text:style-name="al">Welke aandachtspunten heeft u voor de uit te voeren onderzoeken of inschakeling van deskundigen?</text:p>
              </text:list-item>
            </text:list>
            <text:p text:style-name="common-al">
            <text:span text:style-name="nadrukvet">Hoe kunt u meedenken?</text:span> </text:p>
            <text:p text:style-name="common-al">Iedereen kan participeren bij de oplossing voor de genoemde opgave. Gedurende het gehele project organiseren we mogelijkheden om te participeren. Op de website <text:a xlink:href="https://www.samenwerkenaanriviernatuur.nl/buitenwaarden-wk" xlink:type="simple">https://www.samenwerkenaanriviernatuur.nl/buitenwaarden-wk</text:a> kunt u hier meer over lezen. Hier kunt u ook informatie vinden over het KRW-programma en het tot op heden gevoerde proces. Concreet voor deze fase van het project vragen wij u tot uiterlijk 9 november 2023 schriftelijk en/of mondeling te reageren op de opgave en de mogelijke oplossingsrichting.</text:p>
            <text:p text:style-name="common-al">Uw inbreng wordt betrokken bij de verkenning. Aan het einde van de verkenning wordt het schetsontwerp van Buitenwaarden Welsum/ Katerstede gepubliceerd op de website.</text:p>
            <text:p text:style-name="common-al">
            <text:span text:style-name="nadrukvet">Reageer schriftelijk of mondeling</text:span>
          </text:p>
            <text:p text:style-name="common-al">U kunt op drie manieren reageren op deze kennisgeving: </text:p>
            <text:p text:style-name="common-al">
            <text:span text:style-name="nadrukvet">1. </text:span>
            <text:span text:style-name="nadrukvet">Digitaal </text:span>
          </text:p>
            <text:p text:style-name="common-al">Mail naar: <text:a xlink:href="mailto:sarn@rws.nl" xlink:type="simple">sarn@rws.nl</text:a></text:p>
            <text:p text:style-name="common-al">
            <text:span text:style-name="nadrukvet">2. </text:span>
            <text:span text:style-name="nadrukvet">Mondeling</text:span>
          </text:p>
            <text:p text:style-name="common-al">Denk mee tijdens een keukentafelgesprek met de Omgevingsmanager van het gebied. U kunt contact met hem/haar opnemen via het emailadres <text:a xlink:href="mailto:sarn@rws.nl" xlink:type="simple">sarn@rws.nl</text:a>.</text:p>
            <text:p text:style-name="common-al">
            <text:span text:style-name="nadrukvet">3. </text:span>
            <text:span text:style-name="nadrukvet">Per post</text:span>
          </text:p>
            <text:p text:style-name="common-al">Stuur een gefrankeerde brief naar:</text:p>
            <text:p text:style-name="common-al">Rijkswaterstaat</text:p>
            <text:p text:style-name="common-al">t.a.v. KRW Oost Nederland project Buitenwaarden Welsum/ Katerstede Postbus 2232 3500 GE Utrecht</text:p>
            <text:p text:style-name="common-al">
            <text:span text:style-name="nadrukvet">Wat gebeurt er met uw reactie en hoe verloopt de procedure? </text:span>
          </text:p>
            <text:p text:style-name="common-al">U ontvangt een ontvangstbevestiging op uw inbreng.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text:p>
            <text:p text:style-name="common-al">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ter inzage gelegd en hiertegen kan een ieder zienswijzen naar voren brengen. In de reactienota bij het ontwerp-projectbesluit wordt teruggekoppeld wat er met uw inbreng is gedaan. Na vaststelling wordt het definitieve projectbesluit ter inzage gelegd. Hiertegen kunnen rechtsmiddelen worden aangewend. </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text:a xlink:href="https://www.samenwerkenaanriviernatuur.nl/buitenwaarden-wk" xlink:type="simple">https://www.samenwerkenaanriviernatuur.nl/buitenwaarden-wk</text:a>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9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89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89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tenstede</meta:user-defined>
    <meta:user-defined meta:name="DCTERMS.abstract">De Minister van Infrastructuur en Waterstaat heeft het voornemen om een verkenning uit te voeren naar de verbetering van de ecologische waterkwaliteit binnen Buitenwaarden Welsum/ Katerstede.</meta:user-defined>
    <dc:language>nl</dc:language>
    <meta:user-defined meta:name="OVERHEIDop.locatietype/OVERHEIDop.gebiedsmarkering">Adres</meta:user-defined>
    <meta:user-defined meta:name="DC.title">Kennisgeving voornemen en participatie Buitenwaarden Welsum/ Katerstede</meta:user-defined>
    <meta:user-defined meta:name="DCTERMS.W3CDTF/DCTERMS.available">2023-09-27</meta:user-defined>
    <meta:user-defined meta:name="DCTERMS.W3CDTF/OVERHEIDop.jaargang">2023</meta:user-defined>
    <meta:user-defined meta:name="OVERHEIDop.publicationIssue">26890</meta:user-defined>
    <meta:user-defined meta:name="OVERHEIDop.StcrtID/DC.identifier">stcrt-2023-26890</meta:user-defined>
    <meta:user-defined meta:name="OVERHEIDop.versieInformatie"/>
  </office:meta>
</office:document-meta>
</file>