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september 2023, nr. IENW/BSK-2023/270414, tot wijziging van de
Tijdelijke regeling specifieke uitkering ERTMS regionaal personenvervoer per
trein 2020–2031 in verband met indexering van het plafond van de specifieke
uitkering</text:h>
      <text:p text:style-name="ifm_p_mt.3.7mm_ifm">De Staatssecretaris van Infrastructuur en Waterstaat,</text:p>
      <text:p text:style-name="ifm_p_mt.3.7mm_ifm">Gelet op artikel 17, vijfde lid, van de
Financiële-verhoudingswet, artikel 2, derde lid, van het Kaderbesluit subsidies
I en M;</text:p>
      <text:p text:style-name="ifm_p_mt.3.7mm_indent.0mm_ifm">BESLUIT:</text:p>
      <text:h text:style-name="ifm_p_font.bold_mt.5.08mm_page.keep-with-next_ifm" text:outline-level="2">ARTIKEL<text:s/>I<text:s/></text:h>
      <text:p text:style-name="ifm_p_font.roman_mt.4.23mm_ifm">De Tijdelijke regeling specifieke uitkering ERTMS
regionaal personenvervoer per trein 2020–2031 wordt als volgt gewijzigd:</text:p>
      <text:p text:style-name="ifm_p_mt.3.7mm_indent.no_ifm">A</text:p>
      <text:p text:style-name="ifm_p_mt.3.7mm_ifm">Aan artikel 3 wordt een lid toegevoegd, luidende:</text:p>
      <text:section text:style-name="ifm_sect_mleft.5.1mm_ifm" text:name="d15e56">
        <text:p text:style-name="ifm_p_mt.3.7mm_ifm">4.  Het bedrag, bedoeld in het eerste lid, wordt met ingang van 2024 jaarlijks
geïndexeerd conform de Index Bruto Overheidsinvesteringen.</text:p>
      </text:section>
      <text:p text:style-name="ifm_p_mt.3.7mm_indent.no_ifm">B</text:p>
      <text:p text:style-name="ifm_p_mt.3.7mm_ifm">Aan artikel 4 wordt een lid toegevoegd, luidende:</text:p>
      <text:section text:style-name="ifm_sect_mleft.5.1mm_ifm" text:name="d15e66">
        <text:p text:style-name="ifm_p_mt.3.7mm_ifm">4.  Het deel van de uitkering, bedoeld in het eerste lid, dat nog niet is
overgemaakt naar de ontvangers wordt met ingang van 2024 jaarlijks geïndexeerd
conform de Index Bruto Overheidsinvesteringen.</text:p>
      </text:section>
      <text:p text:style-name="ifm_p_mt.3.7mm_indent.no_ifm">C</text:p>
      <text:p text:style-name="ifm_p_mt.3.7mm_ifm">Aan artikel 5 wordt een lid toegevoegd, luidende:</text:p>
      <text:section text:style-name="ifm_sect_mleft.5.1mm_ifm" text:name="d15e76">
        <text:p text:style-name="ifm_p_mt.3.7mm_ifm">4.   De ontvangers is het toegestaan deze uitkering te besteden aan de
maatregelen die de concessiehouder neemt, die aan het implementatieplan
ondersteunend zijn en die de programmadirectie ERTMS, bedoeld in artikel 4,
tweede lid van deze regeling, de concessiehouder adviseert te nemen.</text:p>
      </text:section>
      <text:h text:style-name="ifm_p_font.bold_mt.5.08mm_page.keep-with-next_ifm" text:outline-level="2">ARTIKEL<text:s/>II<text:s/></text:h>
      <text:p text:style-name="ifm_p_mt.4.23mm_ifm">Deze regeling treedt in werking met ingang van 1 oktober 2023. Indien de
Staatscourant waarin deze regeling wordt geplaatst, wordt uitgegeven na
1 oktober 2023,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houd regeling</text:h>
      <text:p text:style-name="ifm_p_mt.4.23mm_ifm">Op 17 mei 2019 heeft het kabinet Rutte III de programmabeslissing ERTMS
genomen en heeft daarmee besloten het huidige analoge treinbeveiligingssysteem
te vervangen door de digitale, Europees verplichte, standaard European Rail
Traffic Management System (hierna: ERTMS). De onderhavige regeling strekt tot
wijziging van de Tijdelijke regeling specifieke uitkering ERTMS regionaal
personenvervoer per trein 2020–2031. Met deze regeling wordt het mogelijk voor
ontvangers om een uitkering te ontvangen ten behoeve van de implementatie van
ERTMS. In de regeling was niet voorzien in indexatie. Met deze wijziging wordt
de bijdrage aan ontvangers jaarlijks geïndexeerd. Verder wordt expliciet
gemaakt dat uitkeringen ook specifiek aan maatregelen ter uitvoering van het
implementatieplan kunnen worden besteed. Het implementatieplan is het plan dat
een provincie opstelt met een regionale concessiehouder ter implementatie van
ERTMS.</text:p>
      <text:p text:style-name="ifm_p_mt.3.7mm_ifm">Aanleiding voor de wijziging is de nadere uitwerking van voorstellen van
ontvangers die gebruik willen maken van de regeling. Bij de uitwerking is
gebleken dat het onder de huidige regeling niet mogelijk is om de resterende
bijdragen aan ontvangers te indexeren, terwijl de looptijd van de bijdragen
langjarig van aard is. Dit zou betekenen dat de ontvangers van de bijdragen
garant moeten staan voor de indexeringsverschillen die in de loop van de jaren
zullen ontstaan. De jaarlijkse indexatie zal plaatsvinden aan de hand van de
Index Bruto Overheidsinvesteringen, welke reeds gebruikt wordt voor de
indexatie van budgetten op het Mobiliteitsfonds.</text:p>
      <text:h text:style-name="ifm_p_font.bold_mt.5.08mm_page.keep-with-next_ifm" text:outline-level="4">2.<text:s/>Gevolgen</text:h>
      <text:p text:style-name="ifm_p_mt.4.23mm_ifm">De regeling heeft geen directe regeldrukgevolgen voor burgers, bedrijven of
professionals. Het ontwerp van deze regeling is niet voorgelegd aan het
Adviescollege toetsing regeldruk (ATR) omdat de regeling alleen betrekking
heeft op de (nakoming van) de hiervoor bedoelde afspraken met decentrale
overheden. Hieruit vloeien geen (in)directe regeldrukgevolgen uit voort.</text:p>
      <text:p text:style-name="ifm_p_mt.3.7mm_ifm">Om dezelfde reden is van internetconsultatie afgezien. Consultatie zou in
dit geval niet in betekenende mate kunnen leiden tot aanpassing van de
regeling.</text:p>
      <text:h text:style-name="ifm_p_font.bold_mt.5.08mm_page.keep-with-next_ifm" text:outline-level="4">Artikelsgewijs</text:h>
      <text:h text:style-name="ifm_p_font.bold-italic_mt.5.08mm_page.keep-with-next_ifm" text:outline-level="5">Artikel I</text:h>
      <text:p text:style-name="ifm_p_mt.4.23mm_ifm">Artikel 4, vierde lid, omvat indexatie van het bedrag dat na verlening van
de specifieke uitkering nog niet is uitgekeerd aan aanvragers. Het resterende
bedrag dat nog gereserveerd staat om overgemaakt te worden naar een ontvanger,
wordt met ingang van 1 januari 2024 jaarlijks geïndexeerd tot het moment dat de
bijdrage wordt overgeboekt naar de ontvanger. Reeds uitgekeerde bedragen worden
dus niet meer geïndexeerd. Om te voorkomen dat het plafondbedrag van deze
regeling wordt overschreden, wordt ook het plafondbedrag jaarlijks geïndexeerd
vanaf 2024 op grond van artikel 3, vierde lid.</text:p>
      <text:p text:style-name="ifm_p_mt.3.7mm_ifm">Daarnaast wordt het in artikel 5, vierde lid, mogelijk gemaakt voor
provincies om een uitkering, die zij op grond van deze regeling hebben
ontvangen, te besteden aan regionale concessiehouders die maatregelen
doorvoeren die noodzakelijk zijn voor de implementatie van ERTMS. De
Staatssecretaris vraagt de provincies de implementatie van ERTMS op te nemen
als verplichting in hun concessies met de regionale vervoerders. Als gevolg
hiervan kunnen deze vervoerders aan de concessieverleners vragen om een
vergoeding van het Netto Financieel Effect. De regeling legt vast hoe het Rijk
financiële middelen in de vorm van een specifieke uitkering kan verstrekken om
provincies in staat te stellen aan dit vergoedingsvraagstuk te voldoen. Dit is
het geval wanneer het advies van de programmadirectie ERTMS en de invoering van
het implementatieplan hier om vragen. Provincies kunnen hier uitsluitend toe
beslissen indien die in overeenstemming is met een advies van de
programmadirectie ERTMS, zoals genoemd in artikel 4, tweede lid, van deze
regeling. Deze regeling voorziet in een uitkering aan de provincies. Vervolgens
zullen de provincies deze uitkering besteden aan concessiehouders om zodoende
de concessiehouders de financiële middelen te verstrekken om de maatregelen,
die aan het implementatieplan ondersteunend zijn en die de programmadirectie
ERTMS de concessiehouder adviseert te nemen, door te voeren. Deze maatregelen
van concessiehouders zijn bijvoorbeeld maatregelen waarmee hun materieel in
overeenstemming wordt gebracht met de ERTMS vereisten.</text:p>
      <text:p text:style-name="ifm_p_mt.3.7mm_ifm">De onderhavige regeling is getoetst op mogelijke staatssteunelementen. Een
specifieke uitkering aan een provincie – een decentrale overheid – als
begunstigde vormt op zich geen staatssteun. Wel is van belang dat de
begunstigden met de verstrekte middelen zelf geen staatssteun verstrekken door
aan de regionale concessiehouders een economisch voordeel te verschaffen.</text:p>
      <text:h text:style-name="ifm_p_font.bold-italic_mt.5.08mm_page.keep-with-next_ifm" text:outline-level="5">Artikel II</text:h>
      <text:p text:style-name="ifm_p_mt.4.23mm_ifm">Het tijdstip van inwerkingtreding van deze regeling is in overeenstemming
met het beleid inzake de vaste verandermomenten voor ministeriële regelingen,
zoals opgenomen in aanwijzing 4.17, tweede lid, van de Aanwijzingen voor de
regelgeving. Indien de Staatscourant waarin deze regeling wordt geplaatst,
wordt uitgegeven na 1 oktober 2023, treedt deze regeling in werking met ingang
van de dag na de datum van uitgifte van de Staatscourant waarin zij wordt
geplaatst.</text:p>
      <text:p text:style-name="ifm_p_mt.3.7mm_ifm">In dit geval is de termijn tussen de publicatiedatum van de ministeriële
regeling en het tijdstip van inwerkingtreding minder dan de termijn van drie
maanden, die geldt voor regelingen die direct relevant zijn voor medeoverheden.
Aangezien met deze wijziging voor de doelgroep aanmerkelijke ongewenste
publieke nadelen worden voorkomen, wordt deze uitzondering op de
minimuminvoeringstermijn gerechtvaardigd geacht. Het is immers voor de
betrokken vervoerder die personenvervoer per trein aanbiedt belangrijk om op
korte termijn contracten met leveranciers te kunnen sluiten ten behoeve van de
inbouw van ERTMS in zijn materieel.</text:p>
      <text:p text:style-name="ifm_p_mt.3.7mm_ifm">De toekomstige ontvangers van de specifieke uitkeringen zijn reeds bekend
met de inhoud van de regel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877</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877</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september 2023, nr. IENW/BSK-2023/270414, tot wijziging van de Tijdelijke regeling specifieke uitkering ERTMS regionaal personenvervoer per trein 2020–2031 in verband met indexering van het plafond van de specifieke uitker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8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7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8 september 2023, nr. IENW/BSK-2023/270414, tot wijziging van de Tijdelijke regeling specifieke uitkering ERTMS regionaal personenvervoer per trein 2020–2031 in verband met indexering van het plafond van de specifieke uitkering</meta:user-defined>
    <meta:user-defined meta:name="DCTERMS.alternative"/>
    <meta:user-defined meta:name="DCTERMS.W3CDTF/DCTERMS.available">2023-10-02</meta:user-defined>
    <meta:user-defined meta:name="OVERHEIDop.Ruimtelijkplan/OVERHEIDop.bekendmakingBetreffendePlan"/>
  </office:meta>
</office:document-meta>
</file>