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5 september nr. BOACAT2023/063, strekkende tot intrekking van de aanwijzing van buitengewoon opsporingsambtenaren bij gemeente Wijdemeren</text:h>
      <text:p text:style-name="ifm_p_mt.3.7mm_ifm">De Minister voor Rechtsbescherming,</text:p>
      <text:p text:style-name="ifm_p_mt.3.7mm_ifm">Gelet op:</text:p>
      <text:p text:style-name="ifm_p_ifm">−  artikel 142, eerste lid, aanhef en onder b en derde lid, van het Wetboek van Strafvordering;</text:p>
      <text:p text:style-name="ifm_p_ifm">−  artikel 7, negende lid, van de Politiewet 2012;</text:p>
      <text:p text:style-name="ifm_p_ifm">−  artikel 55b van het Wetboek van Strafvordering;</text:p>
      <text:p text:style-name="ifm_p_ifm">−  artikel 36, eerste lid, en artikel 41, tweede lid, van het Besluit buitengewoon opsporingsambtenaar;</text:p>
      <text:p text:style-name="ifm_p_ifm">−  artikel 17, eerste lid, aanhef en onder 2, van de Wet op de economische delicten;</text:p>
      <text:p text:style-name="ifm_p_ifm">−  de Regeling domeinlijsten buitengewoon opsporingsambtenaar;</text:p>
      <text:p text:style-name="ifm_p_ifm">−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Besluit buitengewoon opsporingsambtenaar Recreatieschap Midden-Nederland 2019 van 18 november 2019, kenmerk BOACAT2019/062 wordt ingetrokken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5 september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in laten 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gtekening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753</text:span><text:tab/>2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753</text:span><text:tab/>2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5 september nr. BOACAT2023/063, strekkende tot intrekking van de aanwijzing van buitengewoon opsporingsambtenaren bij gemeente Wijdemeren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675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75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5 september nr. BOACAT2023/063, strekkende tot intrekking van de aanwijzing van buitengewoon opsporingsambtenaren bij gemeente Wijdemeren</meta:user-defined>
    <meta:user-defined meta:name="DCTERMS.alternative"/>
    <meta:user-defined meta:name="DCTERMS.W3CDTF/OVERHEIDop.datumOndertekening">2023-09-25</meta:user-defined>
    <meta:user-defined meta:name="DCTERMS.W3CDTF/DCTERMS.available">2023-10-02</meta:user-defined>
    <meta:user-defined meta:name="OVERHEIDop.Ruimtelijkplan/OVERHEIDop.bekendmakingBetreffendePlan"/>
  </office:meta>
</office:document-meta>
</file>