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september 2023 nr. BOACAT2023/062, strekkende tot aanwijzing van buitengewoon opsporingsambtenaren bij de provincie Overijssel</text:h>
      <text:p text:style-name="ifm_p_mt.3.7mm_ifm">De Minister voor Rechtsbescherming,</text:p>
      <text:p text:style-name="ifm_p_mt.3.7mm_ifm">Gelezen het verzoek van de provincie Overijssel van 12 september 2023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eenheid PD of toezichthouder vaarwegbeheer WK in dienst van de provincie Overijsse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provincie Overijsse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esluit buitengewoon opsporingsambtenaar provincie Overijssel 2018 van 11 oktober 2018 nr. BOACAT2018/058 zal vervallen op 17 oktober 2023.</text:p>
      <text:p text:style-name="ifm_p_ifm">Dit besluit treedt in werking met ingang van 17 oktober 2023 en vervalt met ingang van 17 oktober 2028.</text:p>
      <text:h text:style-name="ifm_p_font.bold_mt.5.08mm_page.keep-with-next_ifm" text:outline-level="2">Artikel<text:s/>10<text:s/></text:h>
      <text:p text:style-name="ifm_p_mt.4.23mm_ifm">Dit besluit wordt aangehaald als: Besluit buitengewoon opsporingsambtenaar provincie Overijssel 2023.</text:p>
      <text:p text:style-name="ifm_p_mt.3.7mm_ifm">Dit besluit zal in de Staatscourant worden geplaatst.</text:p>
      <text:p text:style-name="ifm_p_font.italic_mt.3.7mm_ifm">
                  Den Haag,
                   25 sept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718</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718</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september 2023 nr. BOACAT2023/062, strekkende tot aanwijzing van buitengewoon opsporingsambtenaren bij de provincie Overijssel</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7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Minister voor Rechtsbescherming van 25 september 2023 nr. BOACAT2023/062, strekkende tot aanwijzing van buitengewoon opsporingsambtenaren bij de provincie Overijssel</meta:user-defined>
    <meta:user-defined meta:name="DCTERMS.alternative"/>
    <meta:user-defined meta:name="DCTERMS.W3CDTF/OVERHEIDop.datumOndertekening">2023-09-25</meta:user-defined>
    <meta:user-defined meta:name="DCTERMS.W3CDTF/DCTERMS.available">2023-10-02</meta:user-defined>
    <meta:user-defined meta:name="OVERHEIDop.Ruimtelijkplan/OVERHEIDop.bekendmakingBetreffendePlan"/>
  </office:meta>
</office:document-meta>
</file>