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2 september 2023</text:p>
      <text:p text:style-name="ifm_p_font.italic_ifm">Nr. BS/2023028088</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ext:p text:style-name="ifm_p_mt.4.23mm_ifm"><text:span text:style-name="ifm_span_font.bold_mt.4.23mm_ifm">Tabel 3: Overzicht vredesoperaties en andere door de
minister aangemerkte vormen van daadwerkelijke militaire inzet buiten Nederland
(ad artikel 1, onderdeel a, onder 1°, VVHO), 1-10-2023.</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1 oktober 2023
toegevoegd:</text:p>
      <text:p text:style-name="ifm_p_mt.3.7mm_ifm">OTO activiteiten Libanon t.b.v. Early Forward Presence NLD SOF</text:p>
      <text:p text:style-name="ifm_p_mt.3.7mm_ifm">Het betreft opleiden, trainen en oefenen van partijen binnen de
veiligheidsinstituties van Libanon. Deze inzet draagt bij aan een duurzame
professionalisering van de Libanese veiligheidsinstituties, draagt bij aan het
bestrijden van terroristische groeperingen en versterkt de relatie met Libanon
door middel van een gelijkwaardige dialoog.</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geen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13</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13</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71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1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3-09-29</meta:user-defined>
  </office:meta>
</office:document-meta>
</file>