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2.tg1.col1">
      <style:table-column-properties style:rel-column-width="19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2.tg1.col4">
      <style:table-column-properties style:rel-column-width="2800*"/>
    </style:style>
    <style:style style:family="table-column" style:name="table2.tg1.col5">
      <style:table-column-properties style:rel-column-width="4200*"/>
    </style:style>
    <style:style style:family="table-column" style:name="table2.tg1.col6">
      <style:table-column-properties style:rel-column-width="3000*"/>
    </style:style>
    <style:style style:family="table-column" style:name="table2.tg1.col7">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12</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Den Haag</text:h>
      <text:h text:style-name="ifm_p_font.bold_mt.7.4mm_page.keep-with-next_ifm" text:outline-level="4">Vooraf</text:h>
      <text:p text:style-name="ifm_p_mt.4.23mm_ifm">In dit reglement legt het gerechtsbestuur van de rechtbank Den Haag vast voor welke zaken de rechtzoekende in welke zittingsplaatsen in het arrondissement terecht kan. Waar in het reglement wordt gesproken over behandeling van zaken, wordt gedoeld op de behandeling ter zitting.</text:p>
      <text:h text:style-name="ifm_p_font.bold_mt.5.08mm_page.keep-with-next_ifm" text:outline-level="4">Aanleiding aanpassing reglement</text:h>
      <text:p text:style-name="ifm_p_mt.4.23mm_ifm">Dit reglement kent de volgende wijzigingen ten opzichte van het reglement dat op 9 maart 2023 in de Staatscourant 2023, 7334 is gepubliceerd en houdt verband met de start van het project Wijkrechtspraak (Den Haag Zuidwest).</text:p>
      <text:p text:style-name="ifm_p_mt.3.7mm_ifm">Wijkrechtspraak is een gezamenlijk project van de rechtbank Den Haag, het Openbaar Ministerie, de advocatuur, de gemeente Den Haag en politie.</text:p>
      <text:p text:style-name="ifm_p_ifm">Het heeft als doel om te komen tot een ontwikkeling van integrale, diepgaande en duurzame aanpak van multiproblematiek van bewoners in de wijk, waarbij een beslissing van de rechter vereist is en/of behulpzaam kan zijn. Hierbij is van belang dat de rechter dicht bij zit: in de wijk. Het project Wijkrechtspraak is in eerste instantie gericht op de bewoners van de wijk Zuidwest te Den Haag.</text:p>
      <text:p text:style-name="ifm_p_ifm">Voor dit project is dan ook een extra locatie in Den Haag Zuidwest als zittingslocatie aangewezen. Daarom is aan de adresgegevens onder 1. het volgende adres toegevoegd: Aagje Dekenlaan 51, 2533 SG Den Haag.</text:p>
      <text:h text:style-name="ifm_p_font.bold_mt.5.08mm_page.keep-with-next_ifm" text:outline-level="4">Bepalingen</text:h>
      <text:h text:style-name="ifm_p_font.bold-italic_mt.5.08mm_page.keep-with-next_ifm" text:outline-level="5">1.<text:s/>Zittingsplaatsen</text:h>
      <text:p text:style-name="ifm_p_mt.4.23mm_ifm">Het Arrondissement heeft de volgende zittingsplaatsen:</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able:number-columns-spanned="3">
            <text:p text:style-name="text.cell.7.center"><text:span text:style-name="ifm_span_font.bold_ifm">A. Locatie Den Haag</text:span></text:p>
          </table:table-cell>
        </table:table-row>
        <table:table-row>
          <table:table-cell table:style-name="table.cell.border-bottom.border-left.border-right.padding-top.top.pleft.pright">
            <text:p text:style-name="text.cell.7.left"><text:span text:style-name="ifm_span_font.italic_ifm">bezoekadres</text:span></text:p>
          </table:table-cell>
          <table:table-cell table:style-name="table.cell.border-bottom.border-right.padding-top.top.pleft.pright">
            <text:p text:style-name="text.cell.7.left"><text:span text:style-name="ifm_span_font.italic_ifm">postadres</text:span></text:p>
          </table:table-cell>
          <table:table-cell table:style-name="table.cell.border-bottom.border-right.padding-top.top.pleft.pright">
            <text:p text:style-name="text.cell.7.left"><text:span text:style-name="ifm_span_font.italic_ifm">openingstijden</text:span></text:p>
          </table:table-cell>
        </table:table-row>
        <table:table-row>
          <table:table-cell table:style-name="table.cell.border-bottom.border-left.border-right.padding-top.top.pleft.pright">
            <text:p text:style-name="text.cell.7.left">Prins Clauslaan 60 2595 AJ Den Haag</text:p>
          </table:table-cell>
          <table:table-cell table:style-name="table.cell.border-bottom.border-right.padding-top.top.pleft.pright">
            <text:p text:style-name="text.cell.7.left">Postbus 20302</text:p>
            <text:p text:style-name="text.cell.7.left">2500 EH Den Haag</text:p>
          </table:table-cell>
          <table:table-cell table:style-name="table.cell.border-bottom.border-right.padding-top.top.pleft.pright">
            <text:p text:style-name="text.cell.7.left">ma-vrij</text:p>
            <text:p text:style-name="text.cell.7.left">08.30 – 17.00 uur</text:p>
          </table:table-cell>
        </table:table-row>
        <table:table-row>
          <table:table-cell table:style-name="table.cell.border-bottom.border-left.border-right.padding-top.top.pleft.pright" table:number-columns-spanned="3">
            <text:p text:style-name="text.cell.7.center"><text:span text:style-name="ifm_span_font.bold_ifm">B. Locatie Leiden</text:span></text:p>
          </table:table-cell>
        </table:table-row>
        <table:table-row>
          <table:table-cell table:style-name="table.cell.border-bottom.border-left.border-right.padding-top.top.pleft.pright">
            <text:p text:style-name="text.cell.7.left"><text:span text:style-name="ifm_span_font.italic_ifm">bezoekadres</text:span></text:p>
          </table:table-cell>
          <table:table-cell table:style-name="table.cell.border-bottom.border-right.padding-top.top.pleft.pright">
            <text:p text:style-name="text.cell.7.left"><text:span text:style-name="ifm_span_font.italic_ifm">postadres</text:span></text:p>
          </table:table-cell>
          <table:table-cell table:style-name="table.cell.border-bottom.border-right.padding-top.top.pleft.pright">
            <text:p text:style-name="text.cell.7.left"><text:span text:style-name="ifm_span_font.italic_ifm">openingstijden</text:span></text:p>
          </table:table-cell>
        </table:table-row>
        <table:table-row>
          <table:table-cell table:style-name="table.cell.border-bottom.border-left.border-right.padding-top.top.pleft.pright">
            <text:p text:style-name="text.cell.7.left">Witte Singel 1</text:p>
            <text:p text:style-name="text.cell.7.left">2311 BG Leiden</text:p>
          </table:table-cell>
          <table:table-cell table:style-name="table.cell.border-bottom.border-right.padding-top.top.pleft.pright">
            <text:p text:style-name="text.cell.7.left">Postbus 11171</text:p>
            <text:p text:style-name="text.cell.7.left">2301 ED Leiden</text:p>
          </table:table-cell>
          <table:table-cell table:style-name="table.cell.border-bottom.border-right.padding-top.top.pleft.pright">
            <text:p text:style-name="text.cell.7.left">ma-vrij</text:p>
            <text:p text:style-name="text.cell.7.left">08.30 – 17.00 uur</text:p>
          </table:table-cell>
        </table:table-row>
        <table:table-row>
          <table:table-cell table:style-name="table.cell.border-bottom.border-left.border-right.padding-top.top.pleft.pright" table:number-columns-spanned="3">
            <text:p text:style-name="text.cell.7.center"><text:span text:style-name="ifm_span_font.bold_ifm">C. Locatie Gouda</text:span></text:p>
          </table:table-cell>
        </table:table-row>
        <table:table-row>
          <table:table-cell table:style-name="table.cell.border-bottom.border-left.border-right.padding-top.top.pleft.pright">
            <text:p text:style-name="text.cell.7.left"><text:span text:style-name="ifm_span_font.italic_ifm">bezoekadres</text:span></text:p>
          </table:table-cell>
          <table:table-cell table:style-name="table.cell.border-bottom.border-right.padding-top.top.pleft.pright">
            <text:p text:style-name="text.cell.7.left"><text:span text:style-name="ifm_span_font.italic_ifm">postadres</text:span></text:p>
          </table:table-cell>
          <table:table-cell table:style-name="table.cell.border-bottom.border-right.padding-top.top.pleft.pright">
            <text:p text:style-name="text.cell.7.left"><text:span text:style-name="ifm_span_font.italic_ifm">openingstijden</text:span></text:p>
          </table:table-cell>
        </table:table-row>
        <table:table-row>
          <table:table-cell table:style-name="table.cell.border-bottom.border-left.border-right.padding-top.top.pleft.pright">
            <text:p text:style-name="text.cell.7.left">Oosthaven 25</text:p>
            <text:p text:style-name="text.cell.7.left">2801 PC Gouda</text:p>
          </table:table-cell>
          <table:table-cell table:style-name="table.cell.border-bottom.border-right.padding-top.top.pleft.pright">
            <text:p text:style-name="text.cell.7.left">Postbus 3013</text:p>
            <text:p text:style-name="text.cell.7.left">2800 CC Gouda</text:p>
          </table:table-cell>
          <table:table-cell table:style-name="table.cell.border-bottom.border-right.padding-top.top.pleft.pright">
            <text:p text:style-name="text.cell.7.left">ma-vrij</text:p>
            <text:p text:style-name="text.cell.7.left">08.30 – 17.00 uur</text:p>
          </table:table-cell>
        </table:table-row>
      </table:table>
      <text:p text:style-name="ifm_p_mt.3.7mm_ifm">De rechtbank Den Haag heeft tevens als zittingslocatie Aagje Dekenlaan 51, 2533 SG Den Haag (Wijkcentrum Moerwijk). Deze is alleen geopend als binnen het project Wijkrechtspraak zittingen worden gehouden of gesprekken worden gevoerd.</text:p>
      <text:h text:style-name="ifm_p_font.italic_mt.5.08mm_page.keep-with-next_ifm" text:outline-level="6">Informatie over zaken</text:h>
      <text:p text:style-name="ifm_p_mt.4.23mm_ifm">Voor informatie over een zaak die op de betreffende zittingsplaats wordt behandeld, kan de rechtzoekende op die zittingsplaats terecht (gegevens zie boven).</text:p>
      <text:h text:style-name="ifm_p_font.bold-italic_mt.5.08mm_page.keep-with-next_ifm" text:outline-level="5">2.<text:s/>Zaaksverdelingen</text:h>
      <text:p text:style-name="ifm_p_mt.4.23mm_ifm">In onderstaand schema zijn de categorieën zaken opgenomen die op de rechtspraaklocaties van dit arrondissement worden behand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ZITTINGSPLAATSEN</text:span></text:p>
            </table:table-cell>
            <table:table-cell table:style-name="table.cell.border-top.border-bottom.border-right.padding-top.bottom.pleft.pright" table:number-columns-spanned="3">
              <text:p text:style-name="text.cell.7.left"><text:span text:style-name="ifm_span_font.bold_color.ffffff_ifm">LOKET</text:span></text:p>
            </table:table-cell>
          </table:table-row>
          <table:table-row table:style-name="zebra.head.row2">
            <table:table-cell table:style-name="table.cell.border-bottom.border-left.border-right.padding-top.bottom.pleft.pright">
              <text:p text:style-name="text.cell.7.left"><text:span text:style-name="ifm_span_color.ffffff_ifm">DEN HAAG</text:span></text:p>
            </table:table-cell>
            <table:table-cell table:style-name="table.cell.border-bottom.border-right.padding-top.bottom.pleft.pright">
              <text:p text:style-name="text.cell.7.center"><text:span text:style-name="ifm_span_color.ffffff_ifm">A</text:span></text:p>
            </table:table-cell>
            <table:table-cell table:style-name="table.cell.border-bottom.border-right.padding-top.bottom.pleft.pright">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C</text:span></text:p>
            </table:table-cell>
            <table:table-cell table:style-name="table.cell.border-bottom.border-right.padding-top.bottom.pleft.pright">
              <text:p text:style-name="text.cell.7.center"><text:span text:style-name="ifm_span_color.ffffff_ifm">A</text:span></text:p>
            </table:table-cell>
            <table:table-cell table:style-name="table.cell.border-bottom.border-right.padding-top.bottom.pleft.pright">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C</text:span></text:p>
            </table:table-cell>
          </table:table-row>
        </table:table-header-rows>
        <table:table-row table:style-name="zebra.body.odd">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ijksbelast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abo-milieu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mbtenaren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okale belastingen en WOZ</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et werk en Bij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verige bestuurlijke 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Civiel 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italic_ifm">Kanton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iviele zaken tot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rbeid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gent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H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Pacht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italic_ifm">Handels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nsolventies natuurlijke- en rechtsperson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chuldsaneringen (WSN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iviele zaken vanaf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oorlopige voorzieningen in civiele 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andelsrekes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italic_ifm">Personen- en familie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uratel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ewind en mento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cheiding c.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evensonderhoud (alimenta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dop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oogdij overig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et op de jeugdzor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rkenning / ontkenning vad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erdeling / verreke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eerplicht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et verplichte ggz (Wvggz) en Wet zorg en dwang (Wz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uisverbo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Straf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ga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P-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P-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uliere milieu en fraudezaken (incl. FP-EK)</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ntnem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vertred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Mulde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aadkamer rekes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ilitaire ambtenaren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nternationale kinderontvoer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nternationale zaken familierecht (IP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ctrooizaken en Europese merken en modell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uropees betalingsbevel</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nternationale misdrijven (WIM-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et inlichtingen- en veiligheidsdiens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aststelling van het Nederlanderschap (artikel 17 van de Rijkswet op het Nederland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p text:style-name="ifm_p_mt.3.7mm_ifm">Het gerechtsbestuur kan, in afwijking van de bepalingen in dit reglement, besluiten een bepaalde categorie zaken op een andere locatie binnen het arrondissement te behandelen.</text:p>
      <text:h text:style-name="ifm_p_font.italic_mt.5.08mm_page.keep-with-next_ifm" text:outline-level="6">Wijkrechtspraak</text:h>
      <text:p text:style-name="ifm_p_mt.4.23mm_ifm">Met ingang van 1 oktober 2023 zullen vanuit het project Wijkrechtspraak de eerste zittingen worden gehouden in de onder 1. vermelde zittingslocatie. Alle gerechtelijke procedures van een aan het project deelnemende bewoner komen voor behandeling op de onder 1. aangewezen zittingslocatie in aanmerking.</text:p>
      <text:p text:style-name="ifm_p_mt.3.7mm_ifm">In bijzondere individuele gevallen kan de rechter gemotiveerd van de bepalingen in dit reglement afwijken.<text:note text:id="n1" text:note-class="footnote"><text:note-citation text:label="1 ">1</text:note-citation><text:note-body><text:p text:style-name="ifm_p_font.normal_size.6.93pt_mt..5mm_indent.-0.1161in_mleft.0.1161in_ifm">In de wet zijn verschillende bepalingen opgenomen die betrekking hebben op behandeling van een zaak op een andere locatie, zoals de mogelijkheid tot verwijzing wegens samenhang van zaken, de descente, de schouw, het kort geding.</text:p></text:note-body></text:note></text:p>
      <text:p text:style-name="ifm_p_mt.3.7mm_ifm">Partijen kunnen een verzoek doen om hun zaak op een andere locatie binnen het arrondissement te laten behandelen.</text:p>
      <text:h text:style-name="ifm_p_font.bold-italic_mt.5.08mm_page.keep-with-next_ifm" text:outline-level="5">3.<text:s/>Indiening stukken</text:h>
      <text:p text:style-name="ifm_p_mt.4.23mm_ifm">Tenzij in de wet anders is bepaald, is in bovenstaande bepalingen aangegeven welke postbussen dienen als correspondentieadressen voor het aanbrengen van zaken of indienen van stukken. Daarnaast is het mogelijk om aan de informatiebalies van de zittingsplaatsen stukken af te geven of te deponeren, bestemd voor een zaak die op de betrokken zittingsplaats wordt behandeld. Dit geldt echter niet voor het afgeven van of het deponeren stukken in overtreding- en/of Mulderzaken. Deze dienen te allen tijde te worden afgegeven of gedeponeerd aan de informatiebalie van de locatie Den Haag.</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bold-italic_mt.5.08mm_page.keep-with-next_ifm" text:outline-level="5">4.<text:s/>Zaakverdeling over locaties</text:h>
      <text:p text:style-name="ifm_p_mt.4.23mm_ifm">Voor zaken die op meerdere locaties worden behandeld wordt verwezen naar de gemeentelijke indeling zoals gepubliceerd op www.rechtspraak.nl</text:p>
      <text:h text:style-name="ifm_p_font.bold-italic_mt.5.08mm_page.keep-with-next_ifm" text:outline-level="5">5.<text:s/>Roldatum en tijdstip</text:h>
      <text:p text:style-name="ifm_p_mt.4.23mm_ifm">Locatie Den Haag</text:p>
      <text:p text:style-name="ifm_p_mt.3.7mm_ifm">Civiele kantonzaken:</text:p>
      <text:p text:style-name="ifm_p_ifm">Dinsdag 10.00 uur</text:p>
      <text:p text:style-name="ifm_p_ifm">Woensdag 10.00 uur</text:p>
      <text:p text:style-name="ifm_p_ifm">Donderdag 10.00 uur</text:p>
      <text:p text:style-name="ifm_p_mt.3.7mm_ifm">Locatie Leiden</text:p>
      <text:p text:style-name="ifm_p_ifm">Civiele kantonzaken: woensdag 10.00 uur</text:p>
      <text:p text:style-name="ifm_p_ifm">Instellingszitting CBM: dinsdag 09.00 uur</text:p>
      <text:p text:style-name="ifm_p_mt.3.7mm_ifm">Locatie Gouda</text:p>
      <text:p text:style-name="ifm_p_ifm">Civiele kantonzaken: donderdag 10.00 uur</text:p>
      <text:p text:style-name="ifm_p_ifm">Instellingszitting CBM: dinsdag 10.00 uur</text:p>
      <text:p text:style-name="ifm_p_mt.3.7mm_ifm">Alle locaties</text:p>
      <text:p text:style-name="ifm_p_ifm">Lopende zaken op genoemde dagen 11:00 uur</text:p>
      <text:h text:style-name="ifm_p_font.bold-italic_mt.5.08mm_page.keep-with-next_ifm" text:outline-level="5">6.<text:s/>Zaken met betrokkenheid van de rechtbank</text:h>
      <text:p text:style-name="ifm_p_mt.4.23mm_ifm">Zaken kunnen door de rechtbank ter verdere behandeling worden verwezen naar een andere rechtbank, indien naar haar oordeel door betrokkenheid van de rechtbank behandeling van die zaak door een andere rechtbank gewenst is.</text:p>
      <text:h text:style-name="ifm_p_font.bold-italic_mt.5.08mm_page.keep-with-next_ifm" text:outline-level="5">7.<text:s/>Uitvoeringsregels</text:h>
      <text:p text:style-name="ifm_p_mt.4.23mm_ifm">Het gerechtsbestuur stelt nadere regels aangaande de wijze van uitvoering van dit reglement. Deze regels worden gepubliceerd op www.rechtspraak.nl</text:p>
      <text:h text:style-name="ifm_p_font.bold-italic_mt.5.08mm_page.keep-with-next_ifm" text:outline-level="5">8.<text:s/>Slotbepalingen</text:h>
      <text:p text:style-name="ifm_p_mt.4.23mm_ifm">Dit reglement is vastgesteld door het gerechtsbestuur op 22 augustus 2023.</text:p>
      <text:p text:style-name="ifm_p_mt.3.7mm_ifm">Dit reglement komt in de plaats van het reglement van 9 maart 2023.</text:p>
      <text:p text:style-name="ifm_p_mt.3.7mm_ifm">Dit reglement wordt aangehaald als: Zaaksverdelingsreglement rechtbank Den Haag.</text:p>
      <text:p text:style-name="ifm_p_mt.3.7mm_ifm">Het reglement wordt gepubliceerd in de Staatscourant.</text:p>
      <text:p text:style-name="ifm_p_mt.3.7mm_ifm">Het zaaksverdelingsreglement treedt in werking een dag na publicatie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712</text:span><text:tab/>29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712</text:span><text:tab/>29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aaksverdelingsreglement Rechtbank Den Haa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67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OVERHEID.Rechterlijkemacht/DC.creator">Rechtbank Den Haag</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71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Organisatie en beleid</meta:user-defined>
    <meta:user-defined meta:name="DC.title">Zaaksverdelingsreglement Rechtbank Den Haag</meta:user-defined>
    <meta:user-defined meta:name="DCTERMS.alternative"/>
    <meta:user-defined meta:name="DCTERMS.W3CDTF/DCTERMS.available">2023-09-29</meta:user-defined>
    <meta:user-defined meta:name="OVERHEIDop.Ruimtelijkplan/OVERHEIDop.bekendmakingBetreffendePlan"/>
  </office:meta>
</office:document-meta>
</file>