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ontheffingsverzoek mijnbouwlocatie Nieuwehorne-1 te Nieuwehorne, Ministerie van Economische Zaken en Klimaat</text:h>
      <text:p text:style-name="ifm_p_mt.7.4mm_ifm">De Staatssecretaris van Economische Zaken en Klimaat maakt bekend:</text:p>
      <text:p text:style-name="ifm_p_mt.3.7mm_ifm">Dat op 14 oktober door Vermilion Energy Netherlands B.V. een verzoek tot ontheffing voor de verplichting tot het indienen van een verwijderingsplan en de verplichting tot het verwijderen van een mijnbouwwerk heeft ingediend voor de mijnbouwlocatie Nieuwehorne-1 te Nieuwehorne. Deze ontheffing is aangevraagd voor de duur van één jaar.</text:p>
      <text:p text:style-name="ifm_p_mt.3.7mm_ifm">Ingevolge artikel 40e, eerste lid, van het Mijnbouwbesluit kan een ontheffing verleend worden, indien het mijnbouwwerk voldoet aan één of meerdere van de in het artikel genoemde condities. Vermilion heeft aangegeven dat zij de ontheffing aanvraagt omdat het mijnbouwwerk momenteel niet in werking is wegens een vergunningsprocedure. De verwachting is dat deze vergunning in 2023 wordt toegekend en dat vervolgens de locatie geheel hergebruikt zal worden. Hiermee voldoet de reden voor aanvragen aan de beschrijving zoals bedoeld in artikel 40e, eerste lid, onder c.</text:p>
      <text:p text:style-name="ifm_p_mt.3.7mm_ifm">De staatssecretaris heeft ingestemd met het ontheffingsverzoek. Voor 1 januari 2024 dient een verwijderingsplan of een kennisgeving van het in werking treden van het mijnbouwwerk aangeleverd te worden.</text:p>
      <text:p text:style-name="ifm_p_mt.3.7mm_ifm">Het besluit is ter inzage op de website: www.mijnbouwvergunningen.nl/buitenwerkingstelling. Tegen dit besluit kan degene wiens belang rechtstreeks bij dit besluit is betrokken voor 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ontheffingsverzoek mijnbouwlocatie Nieuwehorne-1 te Nieuwehorn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instemming ontheffingsverzoek mijnbouwlocatie Nieuwehorne-1 te Nieuwehorne, Ministerie van Economische Zaken en Klimaat</meta:user-defined>
    <meta:user-defined meta:name="DCTERMS.W3CDTF/DCTERMS.available">2023-01-02</meta:user-defined>
  </office:meta>
</office:document-meta>
</file>