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6</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 (ANVS)</text:h>
      <text:p text:style-name="ifm_p_mt.7.4mm_ifm"><text:span text:style-name="ifm_span_font.bold_mt.7.4mm_ifm">Definitieve vergunning aan Technische Universiteit Delft voor het gebruik van genetisch gemodificeerde organismen in combinatie met ioniserende straling en het toedienen van radioactieve stoffen aan proefdieren.</text:span></text:p>
      <text:p text:style-name="ifm_p_mt.3.7mm_ifm"><text:span text:style-name="ifm_span_font.bold_ifm">Op 3 oktober 2023 heeft de ANVS een vergunning verleend op grond van de Kernenergiewet (Kew). Deze vergunning is voor de Technische Universiteit Delft (TUD), zodat zij:</text:span></text:p>
      <text:p text:style-name="ifm_p_ifm">1.  <text:span text:style-name="ifm_span_font.bold_ifm">handelingen kan verrichten met genetisch gemodificeerde organismen (ggo's) in combinatie met straling bij het Reactor Institute Delft (RID) en bij het Holland Protonen Therapie Centrum (HollandPTC), en</text:span></text:p>
      <text:p text:style-name="ifm_p_ifm">2.  <text:span text:style-name="ifm_span_font.bold_ifm">radioactieve stoffen kan toedienen aan (ggo-)proefdieren bij HollandPTC.</text:span></text:p>
      <text:p text:style-name="ifm_p_mt.3.7mm_ifm"><text:span text:style-name="ifm_span_font.bold_ifm">Van 5 oktober 2023 tot en met 16 november 2023 kunt u deze definitieve vergunning bekijken.</text:span></text:p>
      <text:p text:style-name="ifm_p_ifm"><text:span text:style-name="ifm_span_font.bold_ifm">Tot en met 16 november 2023 is het ook mogelijk om tegen deze vergunning beroep in te dienen bij de Raad van State.</text:span></text:p>
      <text:h text:style-name="ifm_p_font.bold_mt.5.08mm_page.keep-with-next_ifm" text:outline-level="4">Achtergrond van de vergunning</text:h>
      <text:p text:style-name="ifm_p_mt.4.23mm_ifm">De Technische Universiteit Delft heeft een Kernenergiewetvergunning voor de Hoger Onderwijs Reactor (HOR) te Delft. De HOR is een onderzoeksreactor van het Reactor Instituut Delft, voor aan straling gerelateerd onderzoek en onderwijs. De reactor produceert geen elektriciteit, maar is alleen bedoeld voor wetenschappelijk onderzoek en onderwijs. Op het terrein van het RID staat ook HollandPTC, een bestralingsfaciliteit waar kankerpatiënten poliklinisch behandeld kunnen worden met protonen. Daarnaast richt HollandPTC zich ook op wetenschappelijk onderzoek en scholing. HollandPTC valt onder de aan de TUD verleende Kew-vergunning.</text:p>
      <text:p text:style-name="ifm_p_mt.3.7mm_ifm">De TUD wil voor onderzoek en onderwijs in laboratoria van zowel het RID als van HollandPTC handelingen met ggo's op CFI-I en CFI-II niveau kunnen verrichten in combinatie met ioniserende straling. CFI-I en II betreffen de twee laagste risicocategorieën voor ggo's. Doel is de ontwikkeling van een meer gerichte bestralingsbehandeling van patiënten en uiteindelijk een verbetering van de volksgezondheid. Daarnaast wil de TUD bij HollandPTC radioactieve stoffen kunnen toedienen aan (ggo-)proefdieren. Doel hiervan is het vergroten van kennis en inzicht in protontherapie en het minder ingrijpend maken van de gevolgen van bestraling bij patiënten.</text:p>
      <text:h text:style-name="ifm_p_font.bold_mt.5.08mm_page.keep-with-next_ifm" text:outline-level="4">Procedure</text:h>
      <text:p text:style-name="ifm_p_mt.4.23mm_ifm">Om binnen het RID en HollandPTC gebruik te kunnen maken van ggo’s en om bij HollandPTC radioactieve stoffen te kunnen toedienen aan (ggo-)proefdieren is een wijziging van de aan TUD verleende Kew-vergunning nodig. Wijziging van de Kew-vergunning is nodig op grond van de artikelen 15, onder b, 29, 19, derde lid, 31 en 34 van de Kew en de artikelen 3.5 en 3.8 van het Besluit basisveiligheidsnormen stralingsbescherming. Naast de wijziging van de Kew-vergunning gelden voor de TUD ook nog eisen op grond van het Besluit GGO en de Wet op de dierproeven.</text:p>
      <text:p text:style-name="ifm_p_mt.3.7mm_ifm">Op 2 augustus 2023 is van de ontwerpvergunning kennis gegeven en is deze ter inzage gelegd, waarna eenieder zienswijzen kon indienen. In deze periode zijn geen zienswijzen ingediend.</text:p>
      <text:h text:style-name="ifm_p_font.bold_mt.5.08mm_page.keep-with-next_ifm" text:outline-level="4">Bekijk de vergunning online, in Den Haag of in Delft</text:h>
      <text:p text:style-name="ifm_p_mt.4.23mm_ifm">De definitieve vergunning en de overige documenten van het vergunningsdossier kunt u van 5 oktober 2023 tot en met 16 november 2023 inzien. Dat kan op verschillende manieren:</text:p>
      <text:p text:style-name="ifm_p_ifm">•  Op de website van de ANVS: www.anvs.nl.</text:p>
      <text:p text:style-name="ifm_p_ifm">•  Bij de ANVS: Koningskade 4 te Den Haag. Maak hiervoor telefonisch een afspraak via  070 – 348 73 64. U kunt bellen tussen 10.00 uur en 12.00 uur, of tussen 14.00 uur en 16.00 uur.</text:p>
      <text:p text:style-name="ifm_p_ifm">•  Bij de gemeente Delft, afdeling Klantcontactcentrum, Stationsplein 1 te Delft. Maak hiervoor een  afspraak via telefoonnummer 14 015, of op de website van de gemeente Delft: <text:span text:style-name="ifm_span_font.underline_ifm">Afspraak inzage gemeente Delft</text:span>. </text:p>
      <text:h text:style-name="ifm_p_font.bold_mt.5.08mm_page.keep-with-next_ifm" text:outline-level="4">Beroep indienen tot en met 16 november 2023</text:h>
      <text:p text:style-name="ifm_p_mt.4.23mm_ifm">Tot en met 16 november 2023 kunt u beroep indienen tegen de Kew-vergunning als u:</text:p>
      <text:p text:style-name="ifm_p_ifm">•  Belanghebbende bent. U kunt als belanghebbende worden aangemerkt indien u rechtstreeks door het besluit in uw belangen wordt geraakt.</text:p>
      <text:p text:style-name="ifm_p_ifm">•  Niet-belanghebbende bent die een zienswijze op de ontwerpvergunning heeft ingediend of aan wie redelijkerwijs niet kan worden verweten geen zienswijze te hebben ingediend.</text:p>
      <text:p text:style-name="ifm_p_mt.3.7mm_ifm">Voor beide groepen geldt dat het beroep kan worden ingediend bij de Afdeling bestuursrechtspraak van de Raad van State. 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text:p>
      <text:p text:style-name="ifm_p_mt.3.7mm_ifm">De vergunning treedt in overeenstemming met artikel 20.3 Wet milieubeheer in werking. Dat wil zeggen na verloop van de beroepstermijn. Dat geldt niet indien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dient u te beschikken over DigiD. 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van 8.30 uur tot 17.00 uur via 088 – 489 05 00. U kunt uw vragen ook per e-mail stellen. Stuur dan een bericht onder vermelding van 'Vraag over vergunning T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86</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86</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 (ANVS)</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6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 (ANVS)</meta:user-defined>
    <meta:user-defined meta:name="DCTERMS.W3CDTF/DCTERMS.available">2023-10-04</meta:user-defined>
  </office:meta>
</office:document-meta>
</file>