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
    </style:style>
    <style:style style:family="table-column" style:name="table1.tg1.col2">
      <style:table-column-properties style:rel-column-width="18700*"/>
    </style:style>
    <style:style style:family="table-column" style:name="table1.tg1.col3">
      <style:table-column-properties style:rel-column-width="8200*"/>
    </style:style>
    <style:style style:family="table-column" style:name="table1.tg1.col4">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augustus 2023, nr. 2023001723, houdende de aanwijzing als verboden plaats van ruimten die in gebruik zijn bij diensten die op grond van artikel 91 van de Wet op de inlichtingen- en veiligheidsdiensten 2017 werkzaamheden verrichten</text:h>
      <text:p text:style-name="ifm_p_mt.3.7mm_ifm">Wij Willem-Alexander, bij de gratie Gods, Koning der Nederlanden, Prins van Oranje-Nassau, enz. enz. enz.</text:p>
      <text:p text:style-name="ifm_p_mt.3.7mm_ifm">Op de voordracht van Onze Minister van Binnenlandse Zaken en Koninkrijksrelaties van 11 juli 2023, nr. 974b7198-or1-1.;</text:p>
      <text:p text:style-name="ifm_p_mt.3.7mm_ifm">Gelet op de artikelen I en IV van de Wet bescherming staatsgeheimen;</text:p>
      <text:p text:style-name="ifm_p_mt.3.7mm_indent.0mm_ifm">Hebben goedgevonden en verstaan:</text:p>
      <text:h text:style-name="ifm_p_font.bold_mt.5.08mm_page.keep-with-next_ifm" text:outline-level="2">Artikel<text:s/>1<text:s/></text:h>
      <text:p text:style-name="ifm_p_mt.4.23mm_ifm">Als verboden plaats ingevolge artikel I van de Wet bescherming staatsgeheimen worden aangewezen de ruimten in de in bijlage I benoemde locaties.</text:p>
      <text:h text:style-name="ifm_p_font.bold_mt.5.08mm_page.keep-with-next_ifm" text:outline-level="2">Artikel<text:s/>2<text:s/></text:h>
      <text:p text:style-name="ifm_p_mt.4.23mm_ifm">De in artikel 1 aangewezen verboden plaatsen worden als zodanig aangegeven door borden, waarop staat dat de plaats is aangewezen als verboden plaats ingevolge de Wet bescherming staatsgeheimen en dat de toegang daartoe voor onbevoegden verboden is.</text:p>
      <text:h text:style-name="ifm_p_font.bold_mt.5.08mm_page.keep-with-next_ifm" text:outline-level="2">Artikel<text:s/>3<text:s/></text:h>
      <text:p text:style-name="ifm_p_mt.4.23mm_ifm">Het besluit van 24 oktober 2016 (Stcrt. 2016, 59292), houdende aanwijzing van plaatsen als verboden plaats die in gebruik zijn bij diensten die zijn aangewezen ingevolge artikel 60 van de Wet op de inlichtingen- en veiligheidsdiensten 2002,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Onze Minister van Binnenlandse Zaken en Koninkrijksrelaties is belast met de uitvoering van dit besluit dat in de Staatscourant zal worden geplaatst.</text:p>
      <text:p text:style-name="ifm_p_font.italic_mt.3.7mm_ifm">
                  ’s-Gravenhage,
                   25 augustus 2023
               </text:p>
      <text:p text:style-name="ifm_p_mt.3.7mm_ifm">Willem-Alexander</text:p>
      <text:p text:style-name="ifm_p_font.italic_mt.3.7mm_ifm">De Minister van Binnenlandse Zaken en Koninkrijksrelaties,<text:line-break/>H.M. de<text:s/>Jonge</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bold_mt.4.23mm_ifm">01</text:span></text:p>
          </table:table-cell>
          <table:table-cell table:style-name="table.cell.border-top.border-bottom.border-right.padding-top.top.pleft.pright">
            <text:p text:style-name="text.cell.7.left">ID Noord Nederland</text:p>
          </table:table-cell>
          <table:table-cell table:style-name="table.cell.border-top.border-bottom.border-right.padding-top.top.pleft.pright">
            <text:p text:style-name="text.cell.7.left">Groningen</text:p>
          </table:table-cell>
          <table:table-cell table:style-name="table.cell.border-top.border-bottom.border-right.padding-top.top.pleft.pright">
            <text:p text:style-name="text.cell.7.left">Rademarkt 12, 9711 CV</text:p>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ID Oost 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Hermandad 2, 7511 JN</text:p>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ID Oost 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Stieltjesstraat 1, 6511 AB</text:p>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ID Midden 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Kroonstraat 25, 3511 RC</text:p>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ID Noord 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James Wattstraat 27, 1817 DC</text:p>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ID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Kabelweg 25, 1014 BA</text:p>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ID 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Burg. Patijnlaan 35, 2585 BG</text:p>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ID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elwater 5, 3011 AH</text:p>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ID Zeeland West 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Mijkenbroek 31, 4824 AR</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ID Oost 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Mathildelaan 4, 5611 BL</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ID 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Rijnbeekstraat 1, 5913 GA</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ID 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Hoofdstraat 54, 3972 LB</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ID KPCN</text:p>
          </table:table-cell>
          <table:table-cell table:style-name="table.cell.border-bottom.border-right.padding-top.top.pleft.pright">
            <text:p text:style-name="text.cell.7.left">Bonaire</text:p>
          </table:table-cell>
          <table:table-cell table:style-name="table.cell.border-bottom.border-right.padding-top.top.pleft.pright">
            <text:p text:style-name="text.cell.7.left">Kaya Libertador Simon Bolivar 4, Kralendijk</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KMar LTC \Intelligenc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oningin Beatrixkazerne</text:p>
            <text:p text:style-name="text.cell.7.left">Van Alkemadelaan 85, 2597 AC</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KMar LTC \Intelligence</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KMAR Schiphol Terminal III Schiphol</text:p>
            <text:p text:style-name="text.cell.7.left">Begane grond, Gebied A12</text:p>
            <text:p text:style-name="text.cell.7.left">Aankomst 3</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ID Financiën</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Evert van de Beekstraat 384</text:p>
            <text:p text:style-name="text.cell.7.left">Gebouw The Outlook,</text:p>
            <text:p text:style-name="text.cell.7.left">1118 C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82</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82</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3, nr. 2023001723, houdende de aanwijzing als verboden plaats van ruimten die in gebruik zijn bij diensten die op grond van artikel 91 van de Wet op de inlichtingen- en veiligheidsdiensten 2017 werkzaamheden verricht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6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82</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Staatsveiligheid</meta:user-defined>
    <meta:user-defined meta:name="DC.title">Besluit van 25 augustus 2023, nr. 2023001723, houdende de aanwijzing als verboden plaats van ruimten die in gebruik zijn bij diensten die op grond van artikel 91 van de Wet op de inlichtingen- en veiligheidsdiensten 2017 werkzaamheden verrichten</meta:user-defined>
    <meta:user-defined meta:name="DCTERMS.alternative"/>
    <meta:user-defined meta:name="DCTERMS.W3CDTF/OVERHEIDop.datumOndertekening">2023-08-25</meta:user-defined>
    <meta:user-defined meta:name="DCTERMS.W3CDTF/DCTERMS.available">2023-10-10</meta:user-defined>
    <meta:user-defined meta:name="OVERHEIDop.Ruimtelijkplan/OVERHEIDop.bekendmakingBetreffendePlan"/>
  </office:meta>
</office:document-meta>
</file>