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800*"/>
    </style:style>
    <style:style style:family="table-column" style:name="table1.tg1.col2">
      <style:table-column-properties style:rel-column-width="2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1 september 2023, nr. HO&amp;S/40146017, houdende de bevoegdheid tot het verlenen van toestemming aan een instelling voor hoger onderwijs om een deel van een associate degree-opleiding door een bve-instelling te laten uitvoeren (Beleidsregel uitvoering deel associate degree-opleiding door bve-instelling)</text:h>
      <text:p text:style-name="ifm_p_mt.3.7mm_ifm">De Minister van Onderwijs, Cultuur en Wetenschap,</text:p>
      <text:p text:style-name="ifm_p_mt.3.7mm_ifm">Gelet op artikel 4:81, eerste lid, van de Algemene wet bestuursrecht en artikel 7.8a, eerste en tweede lid, van de Wet op het hoger onderwijs en wetenschappelijk onderzoek;</text:p>
      <text:p text:style-name="ifm_p_mt.3.7mm_indent.0mm_ifm">Besluit:</text:p>
      <text:h text:style-name="ifm_p_font.italic_mt.5.08mm_page.keep-with-next_ifm" text:outline-level="3">Paragraaf<text:s/>1.<text:s/>Definiëring en reikwijdte</text:h>
      <text:h text:style-name="ifm_p_font.bold_mt.5.08mm_page.keep-with-next_ifm" text:outline-level="2">Artikel<text:s/>1.<text:s/>Definities</text:h>
      <text:p text:style-name="ifm_p_mt.4.23mm_ifm">In deze beleidsregel wordt verstaan onder:</text:p>
      <text:p text:style-name="ifm_p_ifm">a.  <text:span text:style-name="ifm_span_font.italic_ifm">wet:</text:span> Wet hoger onderwijs en wetenschappelijk onderzoek;</text:p>
      <text:p text:style-name="ifm_p_ifm">b.  <text:span text:style-name="ifm_span_font.italic_ifm">Ad:</text:span> associate degree-opleiding als bedoeld in artikel 7.8a van de wet;</text:p>
      <text:p text:style-name="ifm_p_ifm">c.  <text:span text:style-name="ifm_span_font.italic_ifm">bve-instelling:</text:span> instelling als bedoeld in artikel 1.1.1 van de Wet educatie en beroepsonderwijs dan wel een andere instelling voor beroepsonderwijs als bedoeld in artikel 1.4.1 van die wet;</text:p>
      <text:p text:style-name="ifm_p_ifm">d.  <text:span text:style-name="ifm_span_font.italic_ifm">instellingsbestuur:</text:span> instellingsbestuur als bedoeld in artikel 1.1, onderdeel j, van de wet;</text:p>
      <text:p text:style-name="ifm_p_ifm">e.  <text:span text:style-name="ifm_span_font.italic_ifm">instelling voor hoger onderwijs:</text:span> instelling als bedoeld in artikel 1.1, onderdeel g, van de wet;</text:p>
      <text:p text:style-name="ifm_p_ifm">f.  <text:span text:style-name="ifm_span_font.italic_ifm">Minister:</text:span> Minister van Onderwijs, Cultuur en Wetenschap.</text:p>
      <text:h text:style-name="ifm_p_font.bold_mt.5.08mm_page.keep-with-next_ifm" text:outline-level="2">Artikel<text:s/>2.<text:s/>Reikwijdte beleidsregel</text:h>
      <text:p text:style-name="ifm_p_mt.4.23mm_ifm">Deze beleidsregel heeft betrekking op:</text:p>
      <text:p text:style-name="ifm_p_ifm">a.  de wijze waarop de Minister gebruik maakt van zijn bevoegdheid tot het verlenen van goedkeuring op aanvraag van een instellingsbestuur om een deel van een Ad te laten uitvoeren door een bve-instelling, bedoeld in artikel 7.8a van de wet; en</text:p>
      <text:p text:style-name="ifm_p_ifm">b.  de gegevens en bescheiden die de Minister voor de beoordeling van de aanvraag nodig heeft.</text:p>
      <text:h text:style-name="ifm_p_font.italic_mt.5.08mm_page.keep-with-next_ifm" text:outline-level="3">Paragraaf<text:s/>2.<text:s/>Benodigde gegevens en bescheiden</text:h>
      <text:h text:style-name="ifm_p_font.bold_mt.5.08mm_page.keep-with-next_ifm" text:outline-level="2">Artikel<text:s/>3.<text:s/>Benodigde gegevens en bescheiden</text:h>
      <text:p text:style-name="ifm_p_mt.4.23mm_ifm">1.  Bij beoordeling van de aanvraag betrekt de Minister in ieder geval de volgende informatie:</text:p>
      <text:p text:style-name="ifm_p_ifm">a.  de redenen voor het gezamenlijk uitvoeren van een deel van de opleiding met de bve-instelling;</text:p>
      <text:p text:style-name="ifm_p_ifm">b.  de wijze waarop de onderwijskwaliteit, in het bijzonder niveau 5 in de termen van het Nederlands kwalificatie raamwerk, is geborgd; en</text:p>
      <text:p text:style-name="ifm_p_ifm">c.  een document waaruit blijkt welke afspraken zijn gemaakt tussen de instelling voor hoger onderwijs en de bve-instelling omtrent de borging van de onderwijskwaliteit.</text:p>
      <text:p text:style-name="ifm_p_mt.3.7mm_ifm">2.  Voor zover het gaat om een aanvraag voor het verzorgen van minder dan de helft van een Ad door een instelling voor hoger onderwijs betrekt de Minister tevens in zijn beoordeling de onderbouwing waarmee wordt aangetoond dat de betreffende bve-instelling specifieke kennis of een netwerk bezit in een bepaald specialisme dan wel in een andere behoefte voorziet waarin de instelling voor hoger onderwijs niet kan voorzien.</text:p>
      <text:p text:style-name="ifm_p_mt.3.7mm_ifm">3.  De Minister kan de aanvrager om nadere inlichtingen en gegevens vragen wanneer de aanvraag en de daarbij overgelegde documenten naar zijn mening onvoldoende informatie bevatten om tot een oordeel te komen.</text:p>
      <text:h text:style-name="ifm_p_font.italic_mt.5.08mm_page.keep-with-next_ifm" text:outline-level="3">Paragraaf<text:s/>3.<text:s/>Het verlenen van goedkeuring</text:h>
      <text:h text:style-name="ifm_p_font.bold_mt.5.08mm_page.keep-with-next_ifm" text:outline-level="2">Artikel<text:s/>4.<text:s/>Het verlenen van goedkeuring</text:h>
      <text:p text:style-name="ifm_p_mt.4.23mm_ifm">1.  De Minister keurt het voornemen tot het verzorgen van ten minste de helft van de Ad door een instelling voor hoger onderwijs, bedoeld in artikel 7.8a, tweede lid, eerste volzin, van de wet, goed indien het instellingsbestuur heeft aangetoond dat de kwaliteit van de opleiding binnen de beoogde samenwerking is geborgd.</text:p>
      <text:p text:style-name="ifm_p_mt.3.7mm_ifm">2.  De Minister keurt het voornemen tot het verzorgen van minder dan de helft van een Ad, door een instelling voor hoger onderwijs, bedoeld in artikel 7.8a, tweede lid, laatste volzin, van de wet, goed indien het instellingsbestuur heeft aangetoond dat de betreffende bve-instelling specifieke kennis of een netwerk bezit in een bepaald specialisme, welke niet binnen de instelling voor hoger onderwijs kan worden georganiseerd, waardoor het verzorgen van minder dan de helft van de Ad door de instelling voor hoger onderwijs ten goede komt aan de kwaliteit van het onderwijs.</text:p>
      <text:h text:style-name="ifm_p_font.italic_mt.5.08mm_page.keep-with-next_ifm" text:outline-level="3">Paragraaf<text:s/>4.<text:s/>Slotbepalingen</text:h>
      <text:h text:style-name="ifm_p_font.bold_mt.5.08mm_page.keep-with-next_ifm" text:outline-level="2">Artikel<text:s/>5.<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6.<text:s/>Citeertitel</text:h>
      <text:p text:style-name="ifm_p_mt.4.23mm_ifm">Deze beleidsregel wordt aangehaald als: Beleidsregel uitvoering deel associate degree-opleiding door bve-instelling.</text:p>
      <text:p text:style-name="ifm_p_mt.3.7mm_ifm">Deze beleidsregel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text:h>
      <text:p text:style-name="ifm_p_mt.4.23mm_ifm">Deze bijlage behoort bij de Beleidsregel uitvoering deel associate degree-opleiding door bve-instelling.</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ifm">Aanvraagformulier uitvoering deel Ad door bve-instelling</text:span></text:p>
          </table:table-cell>
        </table:table-row>
        <table:table-row>
          <table:table-cell table:style-name="table.cell.border-bottom.border-left.border-right.padding-top.top.pleft.pright" table:number-columns-spanned="2">
            <text:p text:style-name="text.cell.7.left"><text:span text:style-name="ifm_span_font.bold_ifm">Basisgegevens</text:span></text:p>
          </table:table-cell>
        </table:table-row>
        <table:table-row>
          <table:table-cell table:style-name="table.cell.border-bottom.border-left.border-right.padding-top.top.pleft.pright">
            <text:p text:style-name="text.cell.7.left">Naam instelling voor hoger onderwijs incl. BRIN 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bve-instelling incl. BRIN 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contactpersonen van de instelling voor hoger onder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bouwing verzorgen ten minste de helft van de Ad door instelling voor hoger onderwijs</text:span></text:p>
          </table:table-cell>
        </table:table-row>
        <table:table-row>
          <table:table-cell table:style-name="table.cell.border-left.border-right.padding-top.top.pleft.pright" table:number-columns-spanned="2">
            <text:p text:style-name="text.cell.7.left">a. Welke onderwijseenheden van de Ad worden door de bve-instelling uitgevoerd?</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row>
        <table:table-row>
          <table:table-cell table:style-name="table.cell.border-left.border-right.padding-top.top.pleft.pright" table:number-columns-spanned="2">
            <text:p text:style-name="text.cell.7.left">b. Geef een onderbouwing waarmee wordt aangetoond dat het uitvoeren van tot de helft van de Ad door de bve-instelling niet ten koste gaat van de kwaliteit van de onderwijseenheden zoals bedoeld onder a.</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bouwing verzorgen minder dan de helft van de Ad door instelling voor hoger onderwijs</text:span></text:p>
          </table:table-cell>
        </table:table-row>
        <table:table-row>
          <table:table-cell table:style-name="table.cell.border-left.border-right.padding-top.top.pleft.pright" table:number-columns-spanned="2">
            <text:p text:style-name="text.cell.7.left">a. Welke onderwijseenheden van de Ad worden door de bve-instelling uitgevoerd?</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row>
        <table:table-row>
          <table:table-cell table:style-name="table.cell.border-left.border-right.padding-top.top.pleft.pright" table:number-columns-spanned="2">
            <text:p text:style-name="text.cell.7.left">b. Geef een onderbouwing waarmee wordt aangetoond dat het uitvoeren van meer dan de helft van de Ad door de bve-instelling ten goede komt aan van de kwaliteit van de onderwijseenheden zoals bedoeld onder a.</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row>
        <table:table-row>
          <table:table-cell table:style-name="table.cell.border-left.border-right.padding-top.top.pleft.pright" table:number-columns-spanned="2">
            <text:p text:style-name="text.cell.7.left">c. Geef een onderbouwing waarmee wordt aangetoond dat de betreffende bve-instelling specifieke kennis of netwerk bezit in een bepaald specialisme die niet binnen de eigen hogeschool of instelling voor hoger onderwijs kan worden georganiseerd.</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row>
        <table:table-row>
          <table:table-cell table:style-name="table.cell.border-left.border-right.padding-top.top.pleft.pright" table:number-columns-spanned="2">
            <text:p text:style-name="text.cell.7.left"><text:span text:style-name="ifm_span_font.bold_ifm">Handtekening betrokken instellingsbestuur van instelling voor hoger onderwijs en de handtekening bevoegd gezag van de bve-instelling</text:spa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text:span text:style-name="ifm_span_font.bold_ifm">Datum, plaats</text:span></text:p>
          </table:table-cell>
        </table:table-row>
        <table:table-row>
          <table:table-cell table:style-name="table.cell.border-bottom.border-left.border-right.padding-top.top.pleft.pright" table:number-columns-spanned="2">
            <text:p text:style-name="text.cell.7.left"><text:span text:style-name="ifm_span_font.bold_ifm">Tot slot</text:span></text:p>
          </table:table-cell>
        </table:table-row>
        <table:table-row>
          <table:table-cell table:style-name="table.cell.border-bottom.border-left.border-right.padding-top.top.pleft.pright" table:number-columns-spanned="2">
            <text:p text:style-name="text.cell.7.left">Is alle relevante informatie (voor zover van toepassing) ingevuld?</text:p>
          </table:table-cell>
        </table:table-row>
        <table:table-row>
          <table:table-cell table:style-name="table.cell.border-left.border-right.padding-top.top.pleft.pright" table:number-columns-spanned="2">
            <text:p text:style-name="text.cell.7.left">Zijn alle benodigde gegevens en bescheiden als bijlage toegevoegd?</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padding-top.top.pleft.pright" table:number-columns-spanned="2">
            <text:p text:style-name="text.cell.7.left">Dan kan de aanvraag schriftelijk worden verstuurd naar:</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Ministerie van Onderwijs, Cultuur en Wetenschap</text:p>
            <text:p text:style-name="text.cell.7.left">Directie Hoger Onderwijs en Studiefinanciering</text:p>
            <text:p text:style-name="text.cell.7.left">Postbus 16375</text:p>
            <text:p text:style-name="text.cell.7.left">2500 BJ Den Haag</text:p>
          </table:table-cell>
        </table:table-row>
      </table:table>
      <text:h text:style-name="ifm_p_font.bold_mt.5.08mm_page.break-before_ifm" text:outline-level="3">TOELICHTING</text:h>
      <text:h text:style-name="ifm_p_font.bold_mt.5.08mm_page.keep-with-next_ifm" text:outline-level="4">Algemeen</text:h>
      <text:p text:style-name="ifm_p_mt.4.23mm_ifm">De grondslag voor deze beleidsregel is te vinden in artikel 7.8a van de Wet op het hoger onderwijs en wetenschappelijk onderzoek (hierna: de wet). Hierin is geregeld dat hogeronderwijsinstellingen het voornemen om een deel van een associate degree (Ad)-opleiding uit te laten voeren door een bve-instelling, ter goedkeuring dienen voor te leggen aan de Minister. Dit geldt voor zowel bekostigde als onbekostigde Ad-opleidingen. Artikel 7.8a van de wet stelt verder eisen aan de omvang van het deel van de Ad-opleiding dat door de bve-instelling mag worden verzorgd: ten minste de helft, waaronder de afstudeerfase en het afsluitend examen, wordt verzorgd door de instelling voor hoger onderwijs. Onder ten minste de helft van de Ad-opleiding wordt verstaan de helft van het onderwijsprogramma. Alleen in bijzondere gevallen is het toegestaan dat minder dan de helft, met uitzondering van de afstudeerfase en het afsluitend examen, door de instelling voor hoger onderwijs wordt verzorgd.</text:p>
      <text:p text:style-name="ifm_p_mt.3.7mm_ifm">Aanvragen voor het laten uitvoeren van een deel (ten minste de helft of meer dan de helft) van een Ad-opleiding door een bve-instelling worden bij de Minister ingediend. Dit kan door het aanvraagformulier en bijbehorende gegevens per post op te sturen naar het Ministerie van Onderwijs, Cultuur en Wetenschap, Directie Hoger Onderwijs en Studiefinanciering, Postbus 16375, 2500 BJ Den Haag.</text:p>
      <text:h text:style-name="ifm_p_font.bold-italic_mt.5.08mm_page.keep-with-next_ifm" text:outline-level="5">Uitvoering</text:h>
      <text:p text:style-name="ifm_p_mt.4.23mm_ifm">Bij de voorbereiding van deze beleidsregel is overleg gevoerd met de NVAO. Op grond daarvan is besloten dat de NVAO geen adviestaak krijgt toebedeeld op grond van deze beleidsregel.</text:p>
      <text:p text:style-name="ifm_p_ifm">Met het oog op de uitvoerbaarheid heeft DUO een uitvoeringstoets uitgevoerd. DUO heeft gerapporteerd dat aan deze beleidsregel geen uitvoeringsconsequenties verbonden zijn.</text:p>
      <text:h text:style-name="ifm_p_font.bold_mt.5.08mm_page.keep-with-next_ifm" text:outline-level="4">Artikelsgewijs</text:h>
      <text:h text:style-name="ifm_p_font.bold-italic_mt.5.08mm_page.keep-with-next_ifm" text:outline-level="5">Artikel 3 Benodigde gegevens en bescheiden</text:h>
      <text:p text:style-name="ifm_p_mt.4.23mm_ifm">Een Ad-opleiding is een bepaald type onderwijs dat behoort tot het hoger beroepsonderwijs. Dit heeft tot gevolg dat de instelling voor hoger onderwijs als licentiehouder integraal verantwoordelijk blijft voor het leerproces, de kwaliteit van het onderwijs en het afgeven van het getuigschrift. Dat kan bijvoorbeeld betekenen dat de bve-docenten die worden ingeschakeld bij de uitvoering van de Ad-opleiding op NLQF-niveau 5 zullen moeten functioneren zodat het gedeelte van de Ad-opleiding dat door een bve-instelling wordt uitgevoerd een volwaardig onderdeel is van het hbo.</text:p>
      <text:p text:style-name="ifm_p_mt.3.7mm_ifm">In dit artikel is aangegeven welke informatie de Minister betrekt bij het beoordelen van een aanvraag om een deel van de Ad-opleiding door een bve-instelling te laten uitvoeren. In de bijlage van deze beleidsregel is een formulier bijgevoegd dat kan worden gebruikt om die informatie aan de Minister te verstrekken.</text:p>
      <text:h text:style-name="ifm_p_font.italic_mt.5.08mm_page.keep-with-next_ifm" text:outline-level="6">Eerste lid, onder a.</text:h>
      <text:p text:style-name="ifm_p_mt.4.23mm_ifm">Voor het gedeeltelijk laten uitvoeren van een Ad-opleiding door een bve-instelling dienen de redenen hiertoe en de wijze waarop de onderwijskwaliteit en het vereiste NLQF-niveau 5 van de Ad-opleiding geborgd blijft inzichtelijk gemaakt te worden.</text:p>
      <text:h text:style-name="ifm_p_font.italic_mt.5.08mm_page.keep-with-next_ifm" text:outline-level="6">Eerste lid, onder b.</text:h>
      <text:p text:style-name="ifm_p_mt.4.23mm_ifm">Ook op andere manieren is geborgd dat de Ad-opleiding die voor een deel door een bve-instelling wordt uitgevoerd, voldoet aan de kwaliteitsstandaarden van het hbo. Zo worden voorafgaand aan de start van dergelijke Ad-opleidingen door de Minister de gemaakte afspraken tussen de instelling voor hoger onderwijs en de bve-instelling beoordeeld. Bij het verzoek tot goedkeuring legt het instellingsbestuur daarom deze gemaakte afspraken over aan de Minister. Dit kan in de vorm van een ontwerp van een samenwerkingsovereenkomst tussen het instellingsbestuur en het bevoegd gezag van de bve-instelling zijn.</text:p>
      <text:p text:style-name="ifm_p_mt.3.7mm_ifm">Uit de gemaakte afspraken dient te blijken welke zaken door de instelling voor hoger onderwijs en de bve-instelling over een weer nodig zijn om de aanvraag op een transparante wijze verder te onderbouwen. Denk bijvoorbeeld aan de wijze waarop de instelling voor hoger onderwijs sturing geeft aan het personeel van de bve-instelling die is belast met de uitvoering van de opleiding en de wijze waarop de kwaliteit van het personeel dat betrokken is bij de Ad-opleiding is geborgd (te denken valt aan deskundigheid in het opleiden, begeleiden en beoordelen van studenten). Dit is relevant omdat de Ad-opleiding hoger onderwijs betreft en de graad door de instelling voor hoger onderwijs wordt verleend. De verantwoordelijkheid voor de inhoud en de uitvoering van de Ad-opleiding als geheel blijft daarom bij de instelling voor hoger onderwijs die de graad verleent. De instelling voor hoger onderwijs dient daarnaast rekening te houden met de belangen van de studenten (bijvoorbeeld in verband met te reizen afstand) als het gaat om deels uitvoeren van een Ad-opleiding door een bve-instelling die buiten de vestigingsplaats van de Ad-opleiding plaatsvindt.</text:p>
      <text:p text:style-name="ifm_p_mt.3.7mm_ifm">In het geval dat een samenwerking tussen een instelling voor hoger onderwijs en de bve-instelling niet tot stand komt of dat de samenwerking wordt beëindigd, wordt de Minister daarover geïnformeerd. De goedkeuring vervalt dan tevens. In zo’n geval moet de zittende studenten dan de mogelijkheid geboden worden de Ad-opleiding te voltooien. Dit is wederom een verantwoordelijkheid van het instellingsbestuur.</text:p>
      <text:h text:style-name="ifm_p_font.italic_mt.5.08mm_page.keep-with-next_ifm" text:outline-level="6">Tweede lid</text:h>
      <text:p text:style-name="ifm_p_mt.4.23mm_ifm">Voor het meer dan de helft laten uitvoeren van een Ad-opleiding door een bve-instelling toont het instellingsbestuur aan welke specifieke kennis of welk netwerk de bve-instelling bezit in een bepaald specialisme, dat niet door of binnen de instelling voor hoger onderwijs zelf kan worden georganiseerd.</text:p>
      <text:h text:style-name="ifm_p_font.bold-italic_mt.5.08mm_page.keep-with-next_ifm" text:outline-level="5">Artikel 4: Het verlenen van goedkeuring</text:h>
      <text:p text:style-name="ifm_p_mt.4.23mm_ifm">Indien uit de overlegde documenten blijkt dat naar de mening van de Minister de gemaakte afspraken tussen de instelling voor hoger onderwijs en de bve-instelling aanpassingen behoeven, worden daarvoor aanbevelingen gedaan alvorens goedkeuring kan worden gegeven aan de aanvraag. Van belang is dat een aanvraag niet zal worden gehonoreerd als de betrokken bve-instelling een opleiding op NLQF-niveau 4 verzorgt die onder geïntensiveerd toezicht van de Inspectie van het Onderwijs staat (vanwege kwaliteitstekort of tekortkomingen in de examens) en die opleiding inhoudelijk vergelijkbaar moet worden geacht met de gevraagde Ad-opleiding.</text:p>
      <text:h text:style-name="ifm_p_font.italic_mt.5.08mm_page.keep-with-next_ifm" text:outline-level="6">Eerste lid</text:h>
      <text:p text:style-name="ifm_p_mt.4.23mm_ifm">Het instellingsbestuur kan een Ad-opleiding, met uitzondering van de afstudeerfase en het afsluitend examen, gedeeltelijk laten uitvoeren door een bve-instelling waarbij de instelling voor hoger onderwijs ten minste de helft van de Ad-opleiding verzorgt. De Minister keurt het voornemen goed als het instellingsbestuur kan aantonen dat het uitvoeren tot de helft van de opleiding door een bve-instelling, niet ten koste gaat van de kwaliteit en het NLQF-niveau 5 van de Ad-opleiding.</text:p>
      <text:h text:style-name="ifm_p_font.italic_mt.5.08mm_page.keep-with-next_ifm" text:outline-level="6">Tweede lid</text:h>
      <text:p text:style-name="ifm_p_mt.4.23mm_ifm">In bijzondere gevallen kan een instellingsbestuur meer dan de helft van de Ad-opleiding laten uitvoeren door een bve-instelling. Dit geldt voor zowel bekostigde als onbekostigde Ad-opleidingen. De Minister gaat over tot het goedkeuren hiervan wanneer de bve-instelling kennis of een netwerk bezit in een bepaald specialisme, dat niet door of binnen de instelling voor hoger onderwijs zelf kan worden georganiseerd. De afstudeerfase en het afsluitend examen wordt altijd verzorgd door de instelling voor hoger onderwijs om het NLQF-niveau 5 van de Ad-opleiding te borg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661</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661</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Onderwijs, Cultuur en Wetenschap van 11 september 2023, nr. HO&amp;S/40146017, houdende de bevoegdheid tot het verlenen van toestemming aan een instelling voor hoger onderwijs om een deel van een associate degree-opleiding door een bve-instelling te laten uitvoeren (Beleidsregel uitvoering deel associate degree-opleiding door bve-instelling)</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66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6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Beleidsregel van de Minister van Onderwijs, Cultuur en Wetenschap van 11 september 2023, nr. HO&amp;S/40146017, houdende de bevoegdheid tot het verlenen van toestemming aan een instelling voor hoger onderwijs om een deel van een associate degree-opleiding door een bve-instelling te laten uitvoeren (Beleidsregel uitvoering deel associate degree-opleiding door bve-instelling)</meta:user-defined>
    <meta:user-defined meta:name="DCTERMS.W3CDTF/DCTERMS.available">2023-09-29</meta:user-defined>
  </office:meta>
</office:document-meta>
</file>