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5</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p de vergunningaanvraag van het Academisch Medisch Centrum te Amsterdam (hierna: AMC), voor introductie in het milieu van genetisch gemodificeerde organismen, Ministerie van Infrastructuur en Waterstaat</text:h>
      <text:h text:style-name="ifm_p_font.bold_mt.7.4mm_page.keep-with-next_ifm" text:outline-level="4">Vergunningaanvraag</text:h>
      <text:p text:style-name="ifm_p_mt.4.23mm_ifm">Op 19 september 2023 is door de Staatssecretaris van Infrastructuur en Waterstaat vergunning verleend op de aanvraag met kenmerk GGO IM-MV 23-011 aan het AMC voor de introductie in het milieu van genetisch gemodificeerde organismen krachtens het Besluit genetisch gemodificeerde organismen milieubeheer 2013.</text:p>
      <text:p text:style-name="ifm_p_mt.3.7mm_ifm">Op 6 juli 2023 had het AMC een daartoe strekkende aanvraag ingediend.</text:p>
      <text:p text:style-name="ifm_p_mt.3.7mm_ifm">De aanvraag betreft een klinische studie in patiënten met het Crigler Najjar Syndroom als gevolg van een defect in het UGT1A1 enzym. Patiënten worden behandeld met een replicatiedeficiënt genetisch gemodificeerd Adenovirus-geassocieerd virus (rAAV), waarin een sequentie is ingebracht die codeert voor het humane UGT1A1 eiwit (GNT0003). De virale vector is ontworpen om het UGT1A1 gen in levercellen te introduceren, waar het expressie van het UGT1A1 enzym zal bewerkstelligen. Het doel van de studie is om de veiligheid en effectiviteit van een eenmalige intraveneuze toediening van GNT0003 te evalueren voor de behandeling van mensen met het Crigler Najjar Syndroom. De werkzaamheden zijn voorgenomen plaats te vinden in de gemeente Amsterdam.</text:p>
      <text:h text:style-name="ifm_p_font.bold_mt.5.08mm_page.keep-with-next_ifm" text:outline-level="4">Procedure</text:h>
      <text:p text:style-name="ifm_p_mt.4.23mm_ifm">Voor de behandeling van de aanvraag van het AMC is de uniforme openbare voorbereidingsprocedure doorlopen, conform afdeling 3.4 van de Algemene wet bestuursrecht.</text:p>
      <text:p text:style-name="ifm_p_mt.3.7mm_ifm">Vanaf 28 juli 2023 is de ontwerpbeschikking ter inzage gelegd en er konden tot en met 7 september 2023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liggen vanaf 30 september 2023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 De bezoeker dient zich met een geldig identiteitsbewijs te melden bij de receptie.</text:p>
      <text:p text:style-name="ifm_p_mt.3.7mm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mt.3.7mm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mt.3.7mm_ifm">Het beroepschrift dient te zijn ondertekend en dient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mt.3.7mm_ifm">Voor de behandeling van een beroepschrift wordt een bedrag aan griffierecht geheven.</text:p>
      <text:p text:style-name="ifm_p_mt.3.7mm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645</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645</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p de vergunningaanvraag van het Academisch Medisch Centrum te Amsterdam (hierna: AMC), voor introductie in het milieu van genetisch gemodificeerde organismen, Ministerie van Infrastructuur en Waterst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6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45</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Kennisgeving beschikking op de vergunningaanvraag van het Academisch Medisch Centrum te Amsterdam (hierna: AMC), voor introductie in het milieu van genetisch gemodificeerde organismen, Ministerie van Infrastructuur en Waterstaat</meta:user-defined>
    <meta:user-defined meta:name="DCTERMS.W3CDTF/DCTERMS.available">2023-09-29</meta:user-defined>
  </office:meta>
</office:document-meta>
</file>