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Exploitatie Luchthaven Schiphol, Rijksdienst voor Ondernemend Nederland</text:h>
      <text:p text:style-name="ifm_p_mt.7.4mm_ifm">De Minister voor Natuur en Stikstof heeft op grond van de Wet natuurbescherming aan de Royal Schiphol Group N.V. een vergunning verleend voor het project Exploitatie Luchthaven Schiphol.</text:p>
      <text:p text:style-name="ifm_p_mt.3.7mm_ifm">Dit project kan invloed hebben op de Natura 2000 gebieden:</text:p>
      <text:p text:style-name="ifm_p_ifm">•  Arkemheen.</text:p>
      <text:p text:style-name="ifm_p_ifm">•  Broekvelden.</text:p>
      <text:p text:style-name="ifm_p_ifm">•  Vettenbroek en Polder Stein.</text:p>
      <text:p text:style-name="ifm_p_ifm">•  De Wilck.</text:p>
      <text:p text:style-name="ifm_p_ifm">•  Eemmeer &amp; Gooimeer Zuidoever.</text:p>
      <text:p text:style-name="ifm_p_ifm">•  Eilandspolder.</text:p>
      <text:p text:style-name="ifm_p_ifm">•  Ilperveld.</text:p>
      <text:p text:style-name="ifm_p_ifm">•  Varkensland.</text:p>
      <text:p text:style-name="ifm_p_ifm">•  Oostzanerveld &amp; Twiske.</text:p>
      <text:p text:style-name="ifm_p_ifm">•  Lepelaarsplassen.</text:p>
      <text:p text:style-name="ifm_p_ifm">•  Markermeer &amp; IJmeer.</text:p>
      <text:p text:style-name="ifm_p_ifm">•  Naardermeer.</text:p>
      <text:p text:style-name="ifm_p_ifm">•  Nieuwkoopse Plassen &amp; De Haeck.</text:p>
      <text:p text:style-name="ifm_p_ifm">•  Oostelijke vechtplassen.</text:p>
      <text:p text:style-name="ifm_p_ifm">•  Wormer en Jisperveld &amp; Kalverpolder.</text:p>
      <text:p text:style-name="ifm_p_ifm">•  Zouweboezem.</text:p>
      <text:p text:style-name="ifm_p_ifm">•  Zwanenwater &amp; Pettemerduinen.</text:p>
      <text:p text:style-name="ifm_p_ifm">•  Botshol.</text:p>
      <text:p text:style-name="ifm_p_ifm">•  Coepelduynen.</text:p>
      <text:p text:style-name="ifm_p_ifm">•  Kennemerland-Zuid.</text:p>
      <text:p text:style-name="ifm_p_ifm">•  Kolland &amp; Overlangbroek.</text:p>
      <text:p text:style-name="ifm_p_ifm">•  Meijendel &amp; Berkheide.</text:p>
      <text:p text:style-name="ifm_p_ifm">•  Noordhollands Duinreservaat.</text:p>
      <text:p text:style-name="ifm_p_ifm">•  Polder Westzaan.</text:p>
      <text:p text:style-name="ifm_p_ifm">•  Polder Zeevang.</text:p>
      <text:p text:style-name="ifm_p_ifm">•  Schoorlse Duinen.</text:p>
      <text:p text:style-name="ifm_p_ifm">•  Uiterwaarden Lek.</text:p>
      <text:p text:style-name="ifm_p_ifm">•  Westduinpark &amp; Wapendal.</text:p>
      <text:h text:style-name="ifm_p_font.bold_mt.5.08mm_page.keep-with-next_ifm" text:outline-level="4">Definitief besluit</text:h>
      <text:p text:style-name="ifm_p_mt.4.23mm_ifm">U kon via RVO een zienswijze doorgeven over het ontwerpbesluit over de vergunning voor Exploitatie Luchthaven Schiphol. Dit kon van 16 februari tot en met 29 maart 2021. RVO heeft 259 zienswijzen ontvangen. De Minister reageert hierop in de Nota van Antwoord.</text:p>
      <text:p text:style-name="ifm_p_mt.3.7mm_ifm">U vindt het besluit met de daaraan ten grondslag liggende stukken en de Nota van Antwoord op www.rvo.nl/vergunning-schiphol en via puc.overheid.nl/Natuurvergunningen.</text:p>
      <text:p text:style-name="ifm_p_mt.3.7mm_ifm">Wilt u dit besluit en de bijlagen liever op papier bekijken? Stuur dan een e-mail met uw naam en adresgegevens naar wetnatuurbescherming@minlnv.nl. Noem in uw e-mail de naam van het besluit. Geef ook aan dat u hiervan graag een papieren versie wilt zien.</text:p>
      <text:h text:style-name="ifm_p_font.bold_mt.5.08mm_page.keep-with-next_ifm" text:outline-level="4">Beroep definitief besluit</text:h>
      <text:p text:style-name="ifm_p_mt.4.23mm_ifm">Bent u het niet eens met het definitieve besluit? Dan kunt u hiertegen binnen 6 weken in beroep gaan.</text:p>
      <text:p text:style-name="ifm_p_mt.3.7mm_ifm">Op www.rvo.nl/vergunning-schiphol leest u meer over de vervolgprocedure en over de regels rondom de beroepsprocedure.</text:p>
      <text:h text:style-name="ifm_p_font.bold_mt.5.08mm_page.keep-with-next_ifm" text:outline-level="4">Meer informatie</text:h>
      <text:p text:style-name="ifm_p_mt.4.23mm_ifm">Heeft u vragen over deze vergunningen?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31</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31</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voor Exploitatie Luchthaven Schiphol,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6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3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OVERHEID.TaxonomieBeleidsagenda/OVERHEID.category">Verkeer | Luchtvaart</meta:user-defined>
    <meta:user-defined meta:name="DC.title">Vergunning voor Exploitatie Luchthaven Schiphol, Rijksdienst voor Ondernemend Nederland</meta:user-defined>
    <meta:user-defined meta:name="DCTERMS.W3CDTF/DCTERMS.available">2023-09-26</meta:user-defined>
  </office:meta>
</office:document-meta>
</file>