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7</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3 oktober 2023, nr. WJZ/ 36525821, tot intrekking van de Beleidsregel
mededinging en duurzaamheid 2016</text:h>
      <text:p text:style-name="ifm_p_mt.3.7mm_ifm">De Staatssecretaris van Economische Zaken en Klimaat,</text:p>
      <text:p text:style-name="ifm_p_mt.3.7mm_ifm">Gelet op artikel 21, eerste lid, van de
Kaderwet zelfstandige bestuursorganen en artikel 5 van de
Mededingingswet;</text:p>
      <text:p text:style-name="ifm_p_mt.3.7mm_indent.0mm_ifm">Besluit:</text:p>
      <text:h text:style-name="ifm_p_font.bold_mt.5.08mm_page.keep-with-next_ifm" text:outline-level="2">Artikel<text:s/>1<text:s/></text:h>
      <text:p text:style-name="ifm_p_mt.4.23mm_ifm">De Beleidsregel mededinging en duurzaamheid 2016 wordt ingetrokken.</text:p>
      <text:h text:style-name="ifm_p_font.bold_mt.5.08mm_page.keep-with-next_ifm" text:outline-level="2">Artikel<text:s/>2<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s-Gravenhage,
                   3 oktober 2023
               </text:p>
      <text:p text:style-name="ifm_p_font.italic_mt.3.7mm_ifm">De Staatssecretaris van Economische Zaken en Klimaat,<text:line-break/>J.A.<text:s/>Vijlbrief</text:p>
      <text:h text:style-name="ifm_p_font.bold_mt.5.08mm_page.break-before_ifm" text:outline-level="3">TOELICHTING</text:h>
      <text:p text:style-name="ifm_p_mt.4.23mm_ifm">Met ingang van 21 juli 2023 is de mededeling van de Europese Commissie over
de richtsnoeren inzake de toepasselijkheid van artikel 101 van het Verdrag
betreffende de werking van de Europese Unie op horizontale
samenwerkingsovereenkomsten<text:note text:id="n1" text:note-class="footnote"><text:note-citation text:label="1 ">1</text:note-citation><text:note-body><text:p text:style-name="ifm_p_font.normal_size.6.93pt_mt..5mm_indent.-0.1161in_mleft.0.1161in_ifm">Pb EU 2023, C 259/01.</text:p></text:note-body></text:note> definitief herzien. De Beleidsregel mededinging en duurzaamheid 2016
beoogde partijen meer duidelijkheid te geven over de ruimte om, gegeven het
kartelverbod, samen te werken aan verduurzaming. De Europese horizontale
richtsnoeren gaven destijds geen duidelijkheid op dit punt. De herziene
horizontale richtsnoeren bevatten een nieuw hoofdstuk over
duurzaamheidsovereenkomsten en geven deze duidelijkheid nu wel. Dientengevolge
kan de in artikel 1 van deze beleidsregel genoemde beleidsregel vervallen.</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87</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87</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Economische Zaken en Klimaat van 3 oktober 2023, nr. WJZ/ 36525821, tot intrekking van de Beleidsregel mededinging en duurzaamheid 201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5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8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Natuur en milieu | Organisatie en beleid</meta:user-defined>
    <meta:user-defined meta:name="DC.title">Beleidsregel van de Staatssecretaris van Economische Zaken en Klimaat van 3 oktober 2023, nr. WJZ/ 36525821, tot intrekking van de Beleidsregel mededinging en duurzaamheid 2016</meta:user-defined>
    <meta:user-defined meta:name="DCTERMS.alternative"/>
    <meta:user-defined meta:name="DCTERMS.W3CDTF/OVERHEIDop.datumOndertekening">2023-10-03</meta:user-defined>
    <meta:user-defined meta:name="DCTERMS.W3CDTF/DCTERMS.available">2023-10-06</meta:user-defined>
    <meta:user-defined meta:name="OVERHEIDop.Ruimtelijkplan/OVERHEIDop.bekendmakingBetreffendePlan"/>
  </office:meta>
</office:document-meta>
</file>