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8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9 oktober 2023, nr. WJZ/36229808, tot wijziging van de Regeling openstelling EZK-
en LNV-subsidies 2022 in verband met de ophoging van een subsidieplafond van de
subsidiemodule Important Projects of Common European Interest
(IPCEI)</text:h>
      <text:p text:style-name="ifm_p_mt.3.7mm_ifm">De Minister van Economische Zaken en Klimaa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De tabel van artikel 1 van de Regeling openstelling EZK-
en LNV- subsidies 2022 wordt als volgt gewijzigd:</text:p>
      <text:p text:style-name="ifm_p_mt.3.7mm_ifm">1.<text:s/>In de eerste rij van titel 3.27 betreffende ‘Cloud Infrastructuur en
Services’ vervalt ‘, voor zover dit subsidieplafond niet verlaagd of op nihil
vastgesteld wordt na behandeling en, voor zover van toepassing, goedkeuring
door de Eerste Kamer van beleidsartikel 2 (Bedrijvenbeleid: innovatie en
ondernemerschap voor duurzame welvaartsgroei) van het voorstel van wet
betreffende de vaststelling van de begrotingsstaten van het Ministerie van
Economische Zaken en Klimaat (XIII) voor het jaar 2022 (Kamerstukken II
2021/22, 35 925
XIII)’.</text:p>
      <text:p text:style-name="ifm_p_mt.3.7mm_ifm">2.<text:s/>In de tweede rij van titel 3.27 betreffende ‘micro-elektronica en
halfgeleiders’ wordt ‘€ 218.500.000, voor zover dit subsidieplafond niet
verlaagd of op nihil vastgesteld wordt na behandeling en, voor zover van
toepassing, goedkeuring door de Eerste Kamer van beleidsartikel 2
(Bedrijvenbeleid: innovatie en ondernemerschap voor duurzame welvaartsgroei)
van het voorstel van wet betreffende de vaststelling van de begrotingsstaten
van het Ministerie van Economische Zaken en Klimaat (XIII) voor het jaar 2022
(Kamerstukken II 2021/22,
35 925
XIII)’ vervangen door ‘€ 220.3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oktober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text:h>
      <text:p text:style-name="ifm_p_mt.4.23mm_ifm">Met deze wijzigingsregeling wordt een subsidieplafond opgehoogd van de
subsidiemodule Important Projects of Common European Interest (hierna:
IPCEI).</text:p>
      <text:p text:style-name="ifm_p_mt.3.7mm_ifm">De subsidiemodule IPCEI beoogt om Nederlandse ondernemingen en/of
onderzoeksorganisaties financieel te ondersteunen om deel te kunnen nemen aan
verschillende Important Projects of Common European Interest (IPCEI), in het
Nederlands Belangrijke Projecten van Gemeenschappelijk Europees Belang genoemd
(hierna: Europese belangrijke projecten). Een Europees belangrijk project
bestaat uit meerdere nationale belangrijke projecten van ondernemingen en/of
onderzoeksorganisaties uit diverse lidstaten van de Europese Unie en/of de
Europese Economische ruimte (EER) die complementair zijn aan elkaar. Daarbij
gaat het om een groep afzonderlijke nationale projecten die zijn opgenomen in
een gemeenschappelijke structuur, routekaart of programma, welke op dezelfde
doelstelling is gericht en op een coherente, systemische benadering is
gebaseerd. Binnen een Europees belangrijk project worden dus zogenaamde
nationale deelprojecten binnen de diverse lidstaten van de Europese Unie
uitgevoerd. Hieronder kunnen zich ook zogenaamde Nederlandse belangrijke
projecten bevinden die uitgevoerd worden door Nederlandse ondernemingen en /of
onderzoeksorganisaties. De onderdelen van een Nederlands belangrijk project
mogen betrekking hebben op verschillende niveaus van de leveringsketen, maar
moeten complementair zijn en een aanzienlijke toegevoegde waarde hebben in hun
bijdrage aan de verwezenlijking van belangrijke Europese doelstellingen. Voor
een uitgebreidere achtergrond van deze subsidiemodule wordt verwezen naar
paragrafen 1.1, 1.2 en 1.3 van de algemene toelichting van de
wijzigingsregeling waarmee deze subsidiemodule is ingevoerd<text:note text:id="n1" text:note-class="footnote"><text:note-citation text:label="1 ">1</text:note-citation><text:note-body><text:p text:style-name="ifm_p_font.normal_size.6.93pt_mt..5mm_indent.-0.1161in_mleft.0.1161in_ifm">Regeling van de Minister van Economische Zaken en Klimaat van
16 december 2021, nr. WJZ/ 21303634, tot wijziging van de Regeling Nationale
EZK- en LNV-subsidies en de Regeling openstelling EZK- en LNV-subsidies 2021 in
verband met de invoering van de subsidiemodule Important Projects of Common
European Interest (IPCEI) (Stcrt. 2021, 50262).</text:p></text:note-body></text:note> (hierna: de invoeringsregeling).</text:p>
      <text:p text:style-name="ifm_p_mt.3.7mm_ifm">Met de subsidiemodule IPCEI wordt beoogd om financiële ondersteuning te
geven voor Nederlandse belangrijke projecten die zich richten op bepaalde
deelgebieden. Met de voormelde invoeringsregeling werd onder meer voorzien in
de openstelling van de subsidiemodule IPCEI voor Nederlandse belangrijke
projecten op de deelgebieden ‘Cloud Infrastructuur en Services’ en
‘micro-elektronica en halfgeleiders’. De openstelling liep van 23 december 2021
tot en met 17 januari 2022 voor Nederlandse belangrijke projecten op het
deelgebied ‘Cloud Infrastructuur en Services’ en 23 december 2021 tot en met
20 januari 2022 voor Nederlandse belangrijke projecten op het deelgebied
‘micro-electronica en halfgeleiders’. Het subsidieplafond was vastgesteld op
€ 66.500.000 voor projecten op het deelgebied ‘Cloud Infrastructuur en
Services’ en € 218.500.000 voor projecten op het deelgebied ‘micro-elektronica
en halfgeleiders’. Beide subsidieplafonds bevatten een begrotingsvoorbehoud
(zie de artikelsgewijze toelichting op de artikelen II en III van de
invoeringsregeling). Omdat het begrotingsvoorbehoud op beide deelgebieden
inmiddels is komen te vervallen, wordt dit geëxpliciteerd met onderhavige
wijzigingsregeling. Daarnaast wordt het subsidieplafond voor projecten op het
deelgebied ‘micro-elektronica en halfgeleiders’ opgehoogd naar € 220.300.000,
omdat de vraag bij de desbetreffende gebruikers van deze subsidiemodule
onverwacht hoger was dan verwacht. Door de ophoging van het subsidieplafond
kunnen spoedig meer van de ingediende subsidieaanvragen worden gehonoreerd
(lees: meer IPCEI-projecten die wachten op (extra) financiering spoedig van
start gaan).</text:p>
      <text:h text:style-name="ifm_p_font.bold_mt.5.08mm_page.keep-with-next_ifm" text:outline-level="4">2.<text:s/>Staatssteun</text:h>
      <text:p text:style-name="ifm_p_mt.4.23mm_ifm">De op grond van de subsidiemodule IPCEI verleende subsidie bevat, met
uitzondering van niet-economische activiteiten, staatssteun die wordt
gerechtvaardigd doorparagraaf 3.2.3, onderdelen 22, 23, 24 en 25 van het
IPCEI-steunkader en artikelen 17, 25, 26 en 29 van de algemene
groepsvrijstellingsverordening (zie artikel 3.27.14 van de Regeling nationale
EZK- en LNV-subsidies en paragraaf 2 van het algemene deel van de toelichting
van de invoeringsregeling). De onderhavige wijzigingsregeling heeft geen effect
op deze staatsteun aspecten, omdat deze geen inhoudelijke aanpassingen van de
subsidiabele activiteiten, subsidiebedragen, subsidiabele kosten,
verplichtingen en overige voorwaarden van de subsidiemodule IPCEI bevat.</text:p>
      <text:h text:style-name="ifm_p_font.bold_mt.5.08mm_page.keep-with-next_ifm" text:outline-level="4">3.<text:s/>Regeldruk</text:h>
      <text:p text:style-name="ifm_p_mt.4.23mm_ifm">Deze regeling voorziet uitsluitend in het laten vervallen van een
begrotingsvoorbehoud bij twee typen projecten van de subsidiemodule IPCEI (zie
paragraaf 1 van deze toelichting) en de ophoging van het subsidieplafond voor
projecten op het deelgebied ‘micro-elektronica en halfgeleiders’. Omdat het
hier geen inhoudelijke aanpassing van deze subsidiemodule betreft is de
verwachting dat dit niet zal leiden tot een toe of afname van de
regeldrukeffecten per subsidieaanvrager of per subsidieontvanger. De ophoging
van het subsidieplafond zou echter mogelijk wel kunnen leiden tot een groter
aantal subsidieverleningen (en dus indirect tot een grotere groep
subsidieontvangers met een verplichting tot tussen- en eindrapportage). Vanwege
het bijzondere karakter van deze subsidiemodule (met een aanverwant Europees
proces) is de verwachting dat deze verplichtingen per (extra) subsidieontvanger
niet substantieel zullen zijn. Zie voor deze ongewijzigde verplichtingen
paragraaf 3 uit het algemene deel van de toelichting van de
invoeringsregeling.</text:p>
      <text:h text:style-name="ifm_p_font.bold_mt.5.08mm_page.keep-with-next_ifm" text:outline-level="4">4.<text:s/>Inwerkingtreding</text:h>
      <text:p text:style-name="ifm_p_mt.4.23mm_ifm">Deze regeling treedt in werking met ingang van de dag na de datum van
uitgifte van de Staatscourant waarin zij wordt geplaatst. Met deze datum wordt
afgeweken van de systematiek van de vaste verandermomenten, inhoudende dat
ministeriële regelingen met ingang van de eerste dag van elk kwartaal in
werking treden. Dat kan in dit geval worden gerechtvaardigd, omdat de doelgroep
gebaat is bij spoedige inwerkingtreding hiervan. Deze regeling voorziet in de
ophoging van een subsidieplafond waardoor spoedig meer subsidieaanvragen kunnen
worden gehonoreerd (lees: meer IPCEI-projecten die wachten op (extra)
financiering spoedig van start gaan). Vasthouden aan de systematiek van de
vaste verandermomenten en bijbehorende bekendmakingstermijn zou hebben betekend
dat het toepasselijke subsidieplafond pas na 1 januari 2024 opgehoogd had
kunnen worden en dat de te honoreren IPCEI-projecten pas nadien van start
hadden kunnen gaa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585</text:span><text:tab/>1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585</text:span><text:tab/>1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9 oktober 2023, nr. WJZ/36229808, tot wijziging van de Regeling openstelling EZK- en LNV-subsidies 2022 in verband met de ophoging van een subsidieplafond van de subsidiemodule Important Projects of Common European Interest (IPCEI)</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5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8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en Klimaat van 9 oktober 2023, nr. WJZ/36229808, tot wijziging van de Regeling openstelling EZK- en LNV-subsidies 2022 in verband met de ophoging van een subsidieplafond van de subsidiemodule Important Projects of Common European Interest (IPCEI)</meta:user-defined>
    <meta:user-defined meta:name="DCTERMS.alternative"/>
    <meta:user-defined meta:name="DCTERMS.W3CDTF/OVERHEIDop.datumOndertekening">2023-10-09</meta:user-defined>
    <meta:user-defined meta:name="DCTERMS.W3CDTF/DCTERMS.available">2023-10-10</meta:user-defined>
    <meta:user-defined meta:name="OVERHEIDop.Ruimtelijkplan/OVERHEIDop.bekendmakingBetreffendePlan"/>
  </office:meta>
</office:document-meta>
</file>