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7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8 september 2023, nr. WJZ/ 36274880, houdende wijziging van het Besluit aanwijzing toezichthouders Telecommunicatiewet in verband met het aanwijzen van BTI als toezichthouder op hoofdstuk 14a van de Telecommunicatiewet</text:h>
      <text:p text:style-name="ifm_p_mt.3.7mm_ifm">De Minister van Economische Zaken en Klimaat,</text:p>
      <text:p text:style-name="ifm_p_mt.3.7mm_ifm">Gelet op artikel 15.1, eerste lid, van de Telecommunicatiewet;</text:p>
      <text:p text:style-name="ifm_p_mt.3.7mm_indent.0mm_ifm">Besluit:</text:p>
      <text:h text:style-name="ifm_p_font.bold_mt.5.08mm_page.keep-with-next_ifm" text:outline-level="2">ARTIKEL<text:s/>I<text:s/></text:h>
      <text:p text:style-name="ifm_p_font.roman_mt.4.23mm_ifm">Aan artikel 2 van het Besluit aanwijzing toezichthouders Telecommunicatiewet wordt een lid toegevoegd, luidende:</text:p>
      <text:section text:style-name="ifm_sect_mleft.5.1mm_ifm" text:name="d15e51">
        <text:p text:style-name="ifm_p_mt.3.7mm_ifm">4.  In afwijking van het eerste lid, zijn met het toezicht op de naleving van de bepalingen over de bescherming van het publiek belang bij infrastructuur en diensten als geregeld in hoofdstuk 14a van de wet belast het hoofd van en de ambtenaren werkzaam bij het Bureau Toetsing Investeringen van het Ministerie van Economische Zaken en Klimaa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8 september 2023
               </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3">TOELICHTING</text:h>
      <text:p text:style-name="ifm_p_mt.4.23mm_ifm">In artikel 15.1, eerste lid, van de Telecommunicatiewet (hierna: de wet), is bepaald dat met het toezicht op de naleving van het bepaalde bij of krachtens de wet, zijn belast de bij besluit van de Minister van Economische Zaken en Klimaat aangewezen ambtenaren, voor zover het betreft de bepalingen die betrekking hebben op (onder meer) bescherming van het publiek belang bij infrastructuur en diensten als geregeld in hoofdstuk 14a van de wet.</text:p>
      <text:p text:style-name="ifm_p_mt.3.7mm_ifm">Het toezicht op de wet, waaronder het toezicht op hoofdstuk 14a van de wet, is thans belegd bij de directies Apparatuur, Infrastructuur en Digitale Weerbaarheid van de Rijksinspectie Digitale Infrastructuur van het Ministerie van Economische Zaken en Klimaat (hierna: RDI).</text:p>
      <text:p text:style-name="ifm_p_mt.3.7mm_ifm">Met het onderhavig besluit worden de toezichthoudende taken en bevoegdheden ten aanzien van hoofdstuk 14a van de wet overgeheveld van RDI naar het Bureau Toetsing Investeringen van het Ministerie van Economische Zaken en Klimaat (hierna: BTI). Het hoofd van en de ambtenaren werkzaam bij BTI zijn belast met het toezicht op de naleving van de bepalingen over de bescherming van het publiek belang bij infrastructuur en diensten als geregeld in hoofdstuk 14a van de wet.</text:p>
      <text:p text:style-name="ifm_p_mt.3.7mm_ifm">Gelet op de expertise van BTI op het gebied van de toetsing van investeringen op risico’s voor de nationale veiligheid krachtens artikel 14a.2 van de wet, artikel 11 van de Wet veiligheidstoets investeringen, fusies en overnames, artikel 86f van de Elektriciteitswet 1998, artikel 66e van de Gaswet, en zijn expertise op het toezicht op de naleving van de Sanctieregeling territoriale integriteit Oekraïne 2014 en de Sanctieregeling Belarus 2006 ten aanzien van het eigendom van niet-beursgenoteerde ondernemingen, is er voor gekozen deze ambtenaren aan te wijzen. BTI is tevens belast met het toezicht op de naleving van de Wet veiligheidstoets investeringen, fusies en overnames.</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73</text:span><text:tab/>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73</text:span><text:tab/>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8 september 2023, nr. WJZ/ 36274880, houdende wijziging van het Besluit aanwijzing toezichthouders Telecommunicatiewet in verband met het aanwijzen van BTI als toezichthouder op hoofdstuk 14a van de Telecommunicatiewe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5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7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Economische Zaken en Klimaat van 28 september 2023, nr. WJZ/ 36274880, houdende wijziging van het Besluit aanwijzing toezichthouders Telecommunicatiewet in verband met het aanwijzen van BTI als toezichthouder op hoofdstuk 14a van de Telecommunicatiewet</meta:user-defined>
    <meta:user-defined meta:name="DCTERMS.alternative"/>
    <meta:user-defined meta:name="DCTERMS.W3CDTF/OVERHEIDop.datumOndertekening">2023-09-28</meta:user-defined>
    <meta:user-defined meta:name="DCTERMS.W3CDTF/DCTERMS.available">2023-10-04</meta:user-defined>
    <meta:user-defined meta:name="OVERHEIDop.Ruimtelijkplan/OVERHEIDop.bekendmakingBetreffendePlan"/>
  </office:meta>
</office:document-meta>
</file>