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D15-A, Neptune Energy Netherlands B.V., Ministerie van Economische Zaken en Klimaat</text:h>
      <text:p text:style-name="ifm_p_mt.7.4mm_ifm">Aan Neptune Energy Netherlands B.V. te Den Haag is op 21 september 2023 een beschikking toegezonden waarmee op grond van artikel 40, zevende lid, van de Mijnbouwwet een mijnbouwmilieuvergunning is verleend voor het wijzigen van de geldende mijnbouwmilieuvergunning.</text:p>
      <text:p text:style-name="ifm_p_mt.3.7mm_ifm">De wijziging heeft betrekking het buiten werking hebben en houden van de productieputten D15-A102ST1, D15-A103 en D15-A104ST1 op de mijnbouwinstallatie D15-A en het omwille van de leesbaarheid, integraal in dit besluit opnemen van alle voorschriften van de vigerende mijnbouwmilieuvergunningen voor deze mijnbouwinstallatie.</text:p>
      <text:p text:style-name="ifm_p_mt.3.7mm_ifm">Mijnbouwinstallatie D15-A is gelegen in de Noordzee, circa 195 km ten noordwesten van Den Helder op de geografische coördinaten 54˚ 19’ 30” NB en 2˚ 56’ 04” OL (ETRS89).</text:p>
      <text:p text:style-name="ifm_p_mt.3.7mm_ifm">Het besluit en de andere relevante stukken liggen met ingang van 22 september 2023,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37182. De stukken zijn ook te raadplegen via www.mijnbouwvergunningen.nl/d15 </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3 november 2023 een gemotiveerd bezwaarschrift indienen bij de Staatssecretaris van Economische Zaken en Klimaat.</text:p>
      <text:p text:style-name="ifm_p_mt.3.7mm_ifm">Voor nadere inlichtingen kunt u, onder vermelding van het kenmerk V-37182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47</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47</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D15-A, Neptune Energy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5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Platform D15-A, Neptune Energy Netherlands B.V., Ministerie van Economische Zaken en Klimaat</meta:user-defined>
    <meta:user-defined meta:name="DCTERMS.W3CDTF/DCTERMS.available">2023-09-21</meta:user-defined>
  </office:meta>
</office:document-meta>
</file>