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34</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wijzing uitvoerder voor toewijzing zoekgebied Pijnacker-Nootdorp 6b, Ministerie van Economische Zaken en Klimaat</text:h>
      <text:p text:style-name="ifm_p_mt.7.4mm_ifm"><text:span text:style-name="ifm_span_font.bold_mt.7.4mm_ifm">De Staatssecretaris van Economische Zaken en Klimaat heeft op 21 september 2023 een aanvoerder aangewezen voor de toewijzing zoekgebied Pijnacker-Nootdorp 6b</text:span></text:p>
      <text:h text:style-name="ifm_p_font.bold_mt.5.08mm_page.keep-with-next_ifm" text:outline-level="4">Aanleiding</text:h>
      <text:p text:style-name="ifm_p_mt.4.23mm_ifm">Op 1 juli 2023 is hoofdstuk 2a van de Mijnbouwwet (hierna: Mbw) in werking getreden (Staatsblad 2023, 140). Deze wijziging betreft een nieuw vergunningsstelsel voor de opsporing en winning van aardwarmte. De inwerkingtreding hiervan heeft gevolgen voor reeds verleende vergunningen en instemmingen voor aardwarmte en ingediende aanvragen daarvoor. In de Mbw is overgangsrecht opgenomen waarin is bepaald hoe vanaf 1 juli 2023 wordt omgegaan met die vergunningen, instemmingen en ingediende aanvragen.</text:p>
      <text:p text:style-name="ifm_p_mt.3.7mm_ifm">Voor 1 juli 2023 werden de feitelijke werkzaamheden in verband met de opsporing of winning van aardwarmte verricht door de houder van een opsporings- of winningsvergunning aardwarmte of bij meerdere houders door de op grond van artikel 22, vijfde lid, van de Mbw aangewezen partij. Sinds 1 juli 2023 mogen de feitelijke werkzaamheden in verband met de opsporing of winning van aardwarmte alleen nog worden verricht door een uitvoerder aardwarmte die is aangewezen door de houder van de start- of vervolgvergunning aardwarmte, en waarmee de Staatssecretaris van Economische Zaken en Klimaat (hierna: Staatssecretaris) heeft ingestemd, overeenkomstig artikel 24z van de Mbw.</text:p>
      <text:p text:style-name="ifm_p_mt.3.7mm_ifm">De opsporingsvergunning aardwarmte is van rechtswege overgegaan in een toewijzing zoekgebied, op grond van artikel 167g, van de Mbw. De opsporingsvergunning gaf het recht aardwarmte op te sporen in tegenstelling tot de toewijzing zoekgebied. In het geval dat voor 1 juli 2023 sprake was van een opsporingsvergunning én een ingediende aanvraag om een winningsvergunning en ingediend verzoek om instemming met een winningsplan, mag binnen de van rechtswege verkregen toewijzing zoekgebied echter nog wel worden opgespoord, overeenkomstig artikel 167h, tweede lid, van de Mbw.</text:p>
      <text:p text:style-name="ifm_p_mt.3.7mm_ifm">In het overgangsrecht voor het nieuwe vergunningsstelsel is niet geregeld dat de houder van de opsporingsvergunning of de op grond van artikel 22, vijfde lid, Mbw aangewezen partij zal worden beschouwd als de aangewezen uitvoerder aardwarmte waarmee is ingestemd, voor de gevallen waarin van rechtswege op 1 juli 2023 een toewijzing zoekgebied is ontstaan waarbinnen opsporing mag (blijven) plaatsvinden. Zonder instemming voldoen deze reeds lopende aardwarmteprojecten derhalve niet aan de nieuwe mijnbouwregelgeving voor aardwarmte en kan die regelgeving niet worden toegepast en gehandhaafd.</text:p>
      <text:p text:style-name="ifm_p_mt.3.7mm_ifm">De Staatssecretaris besluit daarom om ambtshalve in te stemmen met Geothermie Delft B.V. als uitvoerder aardwarmte voor de toewijzing zoekgebied Pijnacker-Nootdorp 6b, waarbinnen nog wel mag worden opgespoord op grond van artikel 167h, tweede lid, van de Mbw. Geothermie Delft B.V. was tot 1 juli 2023 vergunninghouder van de gelijknamige opsporingsvergunning, voordat deze van rechtswege overging in een toewijzing zoekgebied.</text:p>
      <text:h text:style-name="ifm_p_font.bold_mt.5.08mm_page.keep-with-next_ifm" text:outline-level="4">Waar kunt u de stukken inzien?</text:h>
      <text:p text:style-name="ifm_p_mt.4.23mm_ifm">U kunt de stukken vanaf vrijdag 22 september 2023 inzien op www.mijnbouwvergunningen.nl/nu-ter-inzage. Het is ook mogelijk om een papieren versie van het 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aanwijz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aanwijzing uitvoerder,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34</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34</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wijzing uitvoerder voor toewijzing zoekgebied Pijnacker-Nootdorp 6b,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5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3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anwijzing uitvoerder voor toewijzing zoekgebied Pijnacker-Nootdorp 6b, Ministerie van Economische Zaken en Klimaat</meta:user-defined>
    <meta:user-defined meta:name="DCTERMS.W3CDTF/DCTERMS.available">2023-09-22</meta:user-defined>
  </office:meta>
</office:document-meta>
</file>