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11</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Raad voor Rechtsbijstand tot instelling van de Adviescommissie extra uren in strafzaken</text:h>
      <text:p text:style-name="ifm_p_mt.7.4mm_ifm">Het bestuur van de Raad voor Rechtsbijstand, verder te noemen “de Raad”,</text:p>
      <text:p text:style-name="ifm_p_mt.3.7mm_ifm">gelet op artikel 3:5 van de Algemene wet bestuursrecht jo. artikel 8, eerste lid, van de Wet op de Rechtsbijstand en de bevindingen en conclusies in het rapport Herijking Rechtsbijstand, naar een duurzaam stelsel van gesubsidieerde rechtsbijstand van de commissie Wolfsen, d.d. 30 november 2015 en het rapport Andere tijden van de commissie Van der Meer, oktober 2017;</text:p>
      <text:p text:style-name="ifm_p_mt.3.7mm_indent.0mm_ifm">besluit:</text:p>
      <text:p text:style-name="ifm_p_mt.3.7mm_indent.0mm_ifm">Een Adviescommissie extra uren in strafzaken in te stellen;</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de Raad:</text:span> het bestuur van de Raad voor Rechtsbijstand;</text:p>
      <text:p text:style-name="ifm_p_ifm">–  <text:span text:style-name="ifm_span_font.italic_ifm">de commissie:</text:span> de Adviescommissie extra uren in strafzaken.</text:p>
      <text:h text:style-name="ifm_p_font.bold_mt.5.08mm_page.keep-with-next_ifm" text:outline-level="2">Artikel<text:s/>2.<text:s/>Instelling en taak</text:h>
      <text:p text:style-name="ifm_p_mt.4.23mm_ifm">1.  De Raad voor Rechtsbijstand besluit tot de instelling van een Adviescommissie extra uren in strafzaken.</text:p>
      <text:p text:style-name="ifm_p_mt.3.7mm_ifm">2.  De commissie heeft tot taak de Raad voor Rechtsbijstand te adviseren met betrekking tot de te nemen besluiten op aanvragen om toekenning van extra uren in strafzaken en vaststelling van de vergoeding daarvan, zoals bedoeld in de artikelen 22 en 31 van het Besluit vergoedingen rechtsbijstand (Bvr).</text:p>
      <text:p text:style-name="ifm_p_mt.3.7mm_ifm">3.  Er is een Reglement Adviescommissie extra uren in strafzaken, waarin taak en werkwijze van de commissie wordt beschreven.</text:p>
      <text:h text:style-name="ifm_p_font.bold_mt.5.08mm_page.keep-with-next_ifm" text:outline-level="2">Artikel<text:s/>3.<text:s/>Kosten van de commissie</text:h>
      <text:p text:style-name="ifm_p_mt.4.23mm_ifm">De leden van de commissie ontvangen vacatiegelden en een vergoeding voor reis- en verblijfkosten overeenkomstig de ‘Vergoedingenregeling Raad voor Rechtsbijstand’ (Stb. 2003, 2).</text:p>
      <text:h text:style-name="ifm_p_font.bold_mt.5.08mm_page.keep-with-next_ifm" text:outline-level="2">Artikel<text:s/>4.<text:s/>Inwerkingtreding</text:h>
      <text:p text:style-name="ifm_p_mt.4.23mm_ifm">Dit besluit treedt in werking met ingang van de dag na uitgifte van de Staatscourant waarin het wordt geplaatst.</text:p>
      <text:h text:style-name="ifm_p_font.bold_mt.5.08mm_page.keep-with-next_ifm" text:outline-level="2">Artikel<text:s/>5.<text:s/>Citeertitel</text:h>
      <text:p text:style-name="ifm_p_mt.4.23mm_ifm">Dit besluit wordt aangehaald als: Instellingsbesluit Adviescommissie extra uren in strafzaken.</text:p>
      <text:p text:style-name="ifm_p_font.italic_mt.3.7mm_ifm">
                  Utrecht,
                   20 september 2023
               </text:p>
      <text:p text:style-name="ifm_p_font.italic_mt.3.7mm_ifm"><text:line-break/>I.D.<text:s/>Nijboer,<text:line-break/>Bestuurder Raad voor Rechts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511</text:span><text:tab/>2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511</text:span><text:tab/>2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de Raad voor Rechtsbijstand tot instelling van de Adviescommissie extra uren in strafzaken</dc:title>
    <meta:user-defined meta:name="OVERHEID.ZelfstandigBestuursorgaan/DC.creator">Raden voor Rechtsbijstand (Cluster)</meta:user-defined>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651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1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Besluit van het bestuur van de Raad voor Rechtsbijstand tot instelling van de Adviescommissie extra uren in strafzaken</meta:user-defined>
    <meta:user-defined meta:name="DCTERMS.W3CDTF/DCTERMS.available">2023-09-28</meta:user-defined>
  </office:meta>
</office:document-meta>
</file>