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2</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2 september 2023 nr 2023-0000579875 tot openstelling en vaststelling uitkeringsplafond aanvraagtijdvak van de zesde tranche van de Woningbouwimpuls</text:h>
      <text:p text:style-name="ifm_p_mt.3.7mm_ifm">De Minister van Binnenlandse Zaken en Koninkrijksrelaties,</text:p>
      <text:p text:style-name="ifm_p_mt.3.7mm_ifm">Gelet op artikel 4, eerste lid en artikel 3, tweede lid, van het Besluit Woningbouwimpuls 2020;</text:p>
      <text:h text:style-name="ifm_p_font.bold_mt.5.08mm_page.keep-with-next_ifm" text:outline-level="2">Artikel<text:s/>1<text:s/></text:h>
      <text:p text:style-name="ifm_p_mt.4.23mm_ifm">Conform artikel 4, eerste lid, van het Besluit woningbouwimpuls 2020 wordt het zesde aanvraagtijdvak van de woningbouwimpuls vastgesteld voor de periode van 18 december 2023 tot en met 12 februari 2024.</text:p>
      <text:h text:style-name="ifm_p_font.bold_mt.5.08mm_page.keep-with-next_ifm" text:outline-level="2">Artikel<text:s/>2<text:s/></text:h>
      <text:p text:style-name="ifm_p_mt.4.23mm_ifm">Het uitkeringsplafond van dit aanvraagtijdvak is € 300.000.000.</text:p>
      <text:p text:style-name="ifm_p_mt.3.7mm_ifm">Dit besluit wordt met de toelichting in de Staatscourant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In het Besluit Woningbouwimpuls 2020 is bepaald dat de Minister een aanvraagtijdvak uiterlijk zes weken voor opening aankondigt. In de aankondiging moet de openings- en sluitingsdatum van een aanvraagtijdvak en ook het uitkeringsplafond worden opgenomen. In dit besluit maakt de Minister bekend dat aanvragen kunnen worden ingediend vanaf 15 december 2023 00:00 tot en met 12 februari 2024 23:59. Ook wordt bekendgemaakt dat het bedrag voor dit aanvraagtijdvak dat ten hoogste aan de specifieke uitkeringen kan worden verstrekt, is vastgesteld op € 300.000.000 inclusief btw.</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02</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02</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2 september 2023 nr 2023-0000579875 tot openstelling en vaststelling uitkeringsplafond aanvraagtijdvak van de zesde tranche van de Woningbouwimpul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502</meta:user-defined>
    <meta:user-defined meta:name="OVERHEIDop.datumEindeReactietermijn">2023-09-21</meta:user-defined>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0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Besluit van de Minister van Binnenlandse Zaken en Koninkrijksrelaties van 22 september 2023 nr 2023-0000579875 tot openstelling en vaststelling uitkeringsplafond aanvraagtijdvak van de zesde tranche van de Woningbouwimpuls</meta:user-defined>
    <meta:user-defined meta:name="DCTERMS.alternative"/>
    <meta:user-defined meta:name="DCTERMS.W3CDTF/DCTERMS.available">2023-09-22</meta:user-defined>
    <meta:user-defined meta:name="OVERHEIDop.Ruimtelijkplan/OVERHEIDop.bekendmakingBetreffendePlan"/>
  </office:meta>
</office:document-meta>
</file>