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99</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ewijzigde startvergunning Californie V, Ministerie van
Economische Zaken en Klimaat</text:h>
      <text:p text:style-name="ifm_p_mt.7.4mm_ifm"><text:span text:style-name="ifm_span_font.bold_mt.7.4mm_ifm">De Staatssecretaris van Economische Zaken en Klimaat
heeft op 21 september 2023 de startvergunning Californie V
gewijzigd.</text:span></text:p>
      <text:h text:style-name="ifm_p_font.bold_mt.5.08mm_page.keep-with-next_ifm" text:outline-level="4">Aanpassingen aan startvergunning</text:h>
      <text:p text:style-name="ifm_p_mt.4.23mm_ifm">Op grond van artikel 167i, derde lid, van de Mbw is de van rechtswege de
winningsvergunning Californie V (kenmerk:
Stcrt. 2017,
nr. 39833) van 6 juli 2017 overgegaan in een gelijknamige
startvergunning aardwarmte.</text:p>
      <text:p text:style-name="ifm_p_mt.3.7mm_ifm">Een startvergunning geeft de houder ervan het recht om aardwarmte op te
sporen en te winnen. De toets of winning op veilige, verantwoorde en doelmatige
wijze kan plaatsvinden, vond onder het recht dat tot 1 juli 2023 gold, plaats
in het kader van de instemming met het winningsplan. Voor de op grond van
artikel 167i, eerste lid, van de Mbw van rechtswege verkregen startvergunning,
is die toets nog niet afgerond en was op 1 juli 2023 nog geen instemming met
een winningsplan verleend.</text:p>
      <text:p text:style-name="ifm_p_mt.3.7mm_ifm">De Staatssecretaris van Economische Zaken en Klimaat (hierna: de
staatssecretaris) acht het daarom nodig om aan een van rechtswege verkregen
startvergunning waarvoor op 1 juli 2023 geen instemming met een winningsplan is
verleend een beperking en voorschrift te verbinden waardoor de vergunninghouder
op grond van deze startvergunning geen aardwarmte mag winnen voordat de
staatssecretaris heeft geoordeeld dat de door vergunninghouder beoogde wijze
van winning en bijbehorende effecten en risico’s veilig, verantwoord en
doelmatig is.</text:p>
      <text:p text:style-name="ifm_p_mt.3.7mm_ifm">De staatssecretaris besluit om de van rechtswege door Nappa B.V. verkregen
startvergunning Californie V ambtshalve te wijzigen en daaraan een beperking en
een voorschrift te verbinden waarbij er geen feitelijke werkzaamheden mogen
worden uitgevoerd voor de winning van aardwarmte.</text:p>
      <text:h text:style-name="ifm_p_font.bold_mt.5.08mm_page.keep-with-next_ifm" text:outline-level="4">Waar kunt u de stukken inzien?</text:h>
      <text:p text:style-name="ifm_p_mt.4.23mm_ifm">U kunt de gewijzigde startvergunning vanaf vrijdag 22 september 2023 inzien
op
www.mijnbouwvergunningen.nl/nu-ter-inzage. Het is ook
mogelijk om een papieren versie van het instemmingsbesluit te lezen. U kunt
hiervoor contact opnemen met medewerkers van het Ministerie van Economische
Zaken en Klimaat. De contactgegevens vindt u onderaan deze kennisgeving.</text:p>
      <text:h text:style-name="ifm_p_font.bold_mt.5.08mm_page.keep-with-next_ifm" text:outline-level="4">Wat zijn de vervolgstappen?</text:h>
      <text:p text:style-name="ifm_p_mt.4.23mm_ifm">Tot en met donderdag 2 november 2023 kunnen belanghebbenden bezwaar maken
tegen de gewijzigde vergunning. In het bezwaarschrift moet duidelijk aangegeven
zijn op welke vergunning en welke onderdelen van de vergunning u reageert en
onderbouw uw bezwaarschrift met argumenten.</text:p>
      <text:p text:style-name="ifm_p_mt.3.7mm_ifm">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h text:style-name="ifm_p_font.bold_mt.5.08mm_page.keep-with-next_ifm" text:outline-level="4">Wilt u meer weten?</text:h>
      <text:p text:style-name="ifm_p_mt.4.23mm_ifm">Kijk op
www.allesoveraardwarmte.nl,
www.geothermie.nl,
www.mijnbouwvergunningen.nl en op
www.nlog.nl
voor meer informatie over aardwarmte in Nederland en aardwarmte in uw
regio.</text:p>
      <text:p text:style-name="ifm_p_mt.3.7mm_ifm">Voor nadere informatie over de aardwarmtevergunningen in uw regio, de
gewijzigde startvergunning, en de procedure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99</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99</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gewijzigde startvergunning Californie 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649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9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gewijzigde startvergunning Californie V, Ministerie van Economische Zaken en Klimaat</meta:user-defined>
    <meta:user-defined meta:name="DCTERMS.W3CDTF/DCTERMS.available">2023-09-22</meta:user-defined>
  </office:meta>
</office:document-meta>
</file>