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5500*"/>
    </style:style>
    <style:style style:family="table-column" style:name="table1.tg1.col2">
      <style:table-column-properties style:rel-column-width="18900*"/>
    </style:style>
    <style:style style:family="table-column" style:name="table1.tg1.col3">
      <style:table-column-properties style:rel-column-width="11200*"/>
    </style:style>
    <style:style style:family="table-column" style:name="table2.tg1.col1">
      <style:table-column-properties style:rel-column-width="29900*"/>
    </style:style>
    <style:style style:family="table-column" style:name="table2.tg1.col2">
      <style:table-column-properties style:rel-column-width="15600*"/>
    </style:style>
    <style:style style:family="table-column" style:name="table3.tg1.col1">
      <style:table-column-properties style:rel-column-width="30600*"/>
    </style:style>
    <style:style style:family="table-column" style:name="table3.tg1.col2">
      <style:table-column-properties style:rel-column-width="14900*"/>
    </style:style>
    <style:style style:family="table-column" style:name="table4.tg1.col1">
      <style:table-column-properties style:rel-column-width="30600*"/>
    </style:style>
    <style:style style:family="table-column" style:name="table4.tg1.col2">
      <style:table-column-properties style:rel-column-width="14900*"/>
    </style:style>
    <style:style style:family="table-column" style:name="table5.tg1.col1">
      <style:table-column-properties style:rel-column-width="23200*"/>
    </style:style>
    <style:style style:family="table-column" style:name="table5.tg1.col2">
      <style:table-column-properties style:rel-column-width="11700*"/>
    </style:style>
    <style:style style:family="table-column" style:name="table5.tg1.col3">
      <style:table-column-properties style:rel-column-width="10800*"/>
    </style:style>
    <style:style style:family="table-column" style:name="table6.tg1.col1">
      <style:table-column-properties style:rel-column-width="30600*"/>
    </style:style>
    <style:style style:family="table-column" style:name="table6.tg1.col2">
      <style:table-column-properties style:rel-column-width="14900*"/>
    </style:style>
    <style:style style:family="table-column" style:name="table7.tg1.col1">
      <style:table-column-properties style:rel-column-width="16800*"/>
    </style:style>
    <style:style style:family="table-column" style:name="table7.tg1.col2">
      <style:table-column-properties style:rel-column-width="13000*"/>
    </style:style>
    <style:style style:family="table-column" style:name="table7.tg1.col3">
      <style:table-column-properties style:rel-column-width="15800*"/>
    </style:style>
    <style:style style:family="table-column" style:name="table8.tg1.col1">
      <style:table-column-properties style:rel-column-width="16800*"/>
    </style:style>
    <style:style style:family="table-column" style:name="table8.tg1.col2">
      <style:table-column-properties style:rel-column-width="13000*"/>
    </style:style>
    <style:style style:family="table-column" style:name="table8.tg1.col3">
      <style:table-column-properties style:rel-column-width="15800*"/>
    </style:style>
    <style:style style:family="table-column" style:name="table9.tg1.col1">
      <style:table-column-properties style:rel-column-width="34200*"/>
    </style:style>
    <style:style style:family="table-column" style:name="table9.tg1.col2">
      <style:table-column-properties style:rel-column-width="11300*"/>
    </style:style>
    <style:style style:family="table-column" style:name="table10.tg1.col1">
      <style:table-column-properties style:rel-column-width="30600*"/>
    </style:style>
    <style:style style:family="table-column" style:name="table10.tg1.col2">
      <style:table-column-properties style:rel-column-width="14900*"/>
    </style:style>
    <style:style style:family="table-column" style:name="table11.tg1.col1">
      <style:table-column-properties style:rel-column-width="34900*"/>
    </style:style>
    <style:style style:family="table-column" style:name="table11.tg1.col2">
      <style:table-column-properties style:rel-column-width="10600*"/>
    </style:style>
    <style:style style:family="table-column" style:name="table12.tg1.col1">
      <style:table-column-properties style:rel-column-width="34900*"/>
    </style:style>
    <style:style style:family="table-column" style:name="table12.tg1.col2">
      <style:table-column-properties style:rel-column-width="10600*"/>
    </style:style>
    <style:style style:family="table-column" style:name="table13.tg1.col1">
      <style:table-column-properties style:rel-column-width="34900*"/>
    </style:style>
    <style:style style:family="table-column" style:name="table13.tg1.col2">
      <style:table-column-properties style:rel-column-width="10600*"/>
    </style:style>
    <style:style style:family="table-column" style:name="table14.tg1.col1">
      <style:table-column-properties style:rel-column-width="34900*"/>
    </style:style>
    <style:style style:family="table-column" style:name="table14.tg1.col2">
      <style:table-column-properties style:rel-column-width="10600*"/>
    </style:style>
    <style:style style:family="table-column" style:name="table15.tg1.col1">
      <style:table-column-properties style:rel-column-width="15500*"/>
    </style:style>
    <style:style style:family="table-column" style:name="table15.tg1.col2">
      <style:table-column-properties style:rel-column-width="18900*"/>
    </style:style>
    <style:style style:family="table-column" style:name="table15.tg1.col3">
      <style:table-column-properties style:rel-column-width="11200*"/>
    </style:style>
    <style:style style:family="table-column" style:name="table16.tg1.col1">
      <style:table-column-properties style:rel-column-width="29900*"/>
    </style:style>
    <style:style style:family="table-column" style:name="table16.tg1.col2">
      <style:table-column-properties style:rel-column-width="15600*"/>
    </style:style>
    <style:style style:family="table-column" style:name="table17.tg1.col1">
      <style:table-column-properties style:rel-column-width="30600*"/>
    </style:style>
    <style:style style:family="table-column" style:name="table17.tg1.col2">
      <style:table-column-properties style:rel-column-width="14900*"/>
    </style:style>
    <style:style style:family="table-column" style:name="table18.tg1.col1">
      <style:table-column-properties style:rel-column-width="30600*"/>
    </style:style>
    <style:style style:family="table-column" style:name="table18.tg1.col2">
      <style:table-column-properties style:rel-column-width="14900*"/>
    </style:style>
    <style:style style:family="table-column" style:name="table19.tg1.col1">
      <style:table-column-properties style:rel-column-width="23200*"/>
    </style:style>
    <style:style style:family="table-column" style:name="table19.tg1.col2">
      <style:table-column-properties style:rel-column-width="11700*"/>
    </style:style>
    <style:style style:family="table-column" style:name="table19.tg1.col3">
      <style:table-column-properties style:rel-column-width="10800*"/>
    </style:style>
    <style:style style:family="table-column" style:name="table20.tg1.col1">
      <style:table-column-properties style:rel-column-width="30600*"/>
    </style:style>
    <style:style style:family="table-column" style:name="table20.tg1.col2">
      <style:table-column-properties style:rel-column-width="14900*"/>
    </style:style>
    <style:style style:family="table-column" style:name="table21.tg1.col1">
      <style:table-column-properties style:rel-column-width="16800*"/>
    </style:style>
    <style:style style:family="table-column" style:name="table21.tg1.col2">
      <style:table-column-properties style:rel-column-width="13000*"/>
    </style:style>
    <style:style style:family="table-column" style:name="table21.tg1.col3">
      <style:table-column-properties style:rel-column-width="15800*"/>
    </style:style>
    <style:style style:family="table-column" style:name="table22.tg1.col1">
      <style:table-column-properties style:rel-column-width="18600*"/>
    </style:style>
    <style:style style:family="table-column" style:name="table22.tg1.col2">
      <style:table-column-properties style:rel-column-width="12100*"/>
    </style:style>
    <style:style style:family="table-column" style:name="table22.tg1.col3">
      <style:table-column-properties style:rel-column-width="14900*"/>
    </style:style>
    <style:style style:family="table-column" style:name="table23.tg1.col1">
      <style:table-column-properties style:rel-column-width="34200*"/>
    </style:style>
    <style:style style:family="table-column" style:name="table23.tg1.col2">
      <style:table-column-properties style:rel-column-width="11300*"/>
    </style:style>
    <style:style style:family="table-column" style:name="table24.tg1.col1">
      <style:table-column-properties style:rel-column-width="30600*"/>
    </style:style>
    <style:style style:family="table-column" style:name="table24.tg1.col2">
      <style:table-column-properties style:rel-column-width="14900*"/>
    </style:style>
    <style:style style:family="table-column" style:name="table25.tg1.col1">
      <style:table-column-properties style:rel-column-width="34900*"/>
    </style:style>
    <style:style style:family="table-column" style:name="table25.tg1.col2">
      <style:table-column-properties style:rel-column-width="10600*"/>
    </style:style>
    <style:style style:family="table-column" style:name="table26.tg1.col1">
      <style:table-column-properties style:rel-column-width="34900*"/>
    </style:style>
    <style:style style:family="table-column" style:name="table26.tg1.col2">
      <style:table-column-properties style:rel-column-width="10600*"/>
    </style:style>
    <style:style style:family="table-column" style:name="table27.tg1.col1">
      <style:table-column-properties style:rel-column-width="34900*"/>
    </style:style>
    <style:style style:family="table-column" style:name="table27.tg1.col2">
      <style:table-column-properties style:rel-column-width="10600*"/>
    </style:style>
    <style:style style:family="table-column" style:name="table28.tg1.col1">
      <style:table-column-properties style:rel-column-width="34900*"/>
    </style:style>
    <style:style style:family="table-column" style:name="table28.tg1.col2">
      <style:table-column-properties style:rel-column-width="10600*"/>
    </style:style>
    <style:style style:family="table-column" style:name="table29.tg1.col1">
      <style:table-column-properties style:rel-column-width="15900*"/>
    </style:style>
    <style:style style:family="table-column" style:name="table29.tg1.col2">
      <style:table-column-properties style:rel-column-width="9000*"/>
    </style:style>
    <style:style style:family="table-column" style:name="table29.tg1.col3">
      <style:table-column-properties style:rel-column-width="19900*"/>
    </style:style>
    <style:style style:family="table-column" style:name="table30.tg1.col1">
      <style:table-column-properties style:rel-column-width="23000*"/>
    </style:style>
    <style:style style:family="table-column" style:name="table30.tg1.col2">
      <style:table-column-properties style:rel-column-width="22600*"/>
    </style:style>
    <style:style style:family="table-column" style:name="table31.tg1.col1">
      <style:table-column-properties style:rel-column-width="22800*"/>
    </style:style>
    <style:style style:family="table-column" style:name="table31.tg1.col2">
      <style:table-column-properties style:rel-column-width="22700*"/>
    </style:style>
    <style:style style:family="table-column" style:name="table32.tg1.col1">
      <style:table-column-properties style:rel-column-width="23100*"/>
    </style:style>
    <style:style style:family="table-column" style:name="table32.tg1.col2">
      <style:table-column-properties style:rel-column-width="5900*"/>
    </style:style>
    <style:style style:family="table-column" style:name="table32.tg1.col3">
      <style:table-column-properties style:rel-column-width="16700*"/>
    </style:style>
    <style:style style:family="table-column" style:name="table33.tg1.col1">
      <style:table-column-properties style:rel-column-width="10800*"/>
    </style:style>
    <style:style style:family="table-column" style:name="table33.tg1.col2">
      <style:table-column-properties style:rel-column-width="34700*"/>
    </style:style>
    <style:style style:family="table-column" style:name="table34.tg1.col1">
      <style:table-column-properties style:rel-column-width="15000*"/>
    </style:style>
    <style:style style:family="table-column" style:name="table34.tg1.col2">
      <style:table-column-properties style:rel-column-width="10600*"/>
    </style:style>
    <style:style style:family="table-column" style:name="table34.tg1.col3">
      <style:table-column-properties style:rel-column-width="19900*"/>
    </style:style>
    <style:style style:family="table-column" style:name="table35.tg1.col1">
      <style:table-column-properties style:rel-column-width="15000*"/>
    </style:style>
    <style:style style:family="table-column" style:name="table35.tg1.col2">
      <style:table-column-properties style:rel-column-width="10600*"/>
    </style:style>
    <style:style style:family="table-column" style:name="table35.tg1.col3">
      <style:table-column-properties style:rel-column-width="19900*"/>
    </style:style>
    <style:style style:family="table-column" style:name="table36.tg1.col1">
      <style:table-column-properties style:rel-column-width="34900*"/>
    </style:style>
    <style:style style:family="table-column" style:name="table36.tg1.col2">
      <style:table-column-properties style:rel-column-width="10600*"/>
    </style:style>
    <style:style style:family="table-column" style:name="table37.tg1.col1">
      <style:table-column-properties style:rel-column-width="34900*"/>
    </style:style>
    <style:style style:family="table-column" style:name="table37.tg1.col2">
      <style:table-column-properties style:rel-column-width="10600*"/>
    </style:style>
    <style:style style:family="table-column" style:name="table38.tg1.col1">
      <style:table-column-properties style:rel-column-width="19100*"/>
    </style:style>
    <style:style style:family="table-column" style:name="table38.tg1.col2">
      <style:table-column-properties style:rel-column-width="9900*"/>
    </style:style>
    <style:style style:family="table-column" style:name="table38.tg1.col3">
      <style:table-column-properties style:rel-column-width="17100*"/>
    </style:style>
    <style:style style:family="table-column" style:name="table39.tg1.col1">
      <style:table-column-properties style:rel-column-width="26400*"/>
    </style:style>
    <style:style style:family="table-column" style:name="table39.tg1.col2">
      <style:table-column-properties style:rel-column-width="19400*"/>
    </style:style>
    <style:style style:family="table-column" style:name="table40.tg1.col1">
      <style:table-column-properties style:rel-column-width="26400*"/>
    </style:style>
    <style:style style:family="table-column" style:name="table40.tg1.col2">
      <style:table-column-properties style:rel-column-width="19400*"/>
    </style:style>
    <style:style style:family="table-column" style:name="table41.tg1.col1">
      <style:table-column-properties style:rel-column-width="24500*"/>
    </style:style>
    <style:style style:family="table-column" style:name="table41.tg1.col2">
      <style:table-column-properties style:rel-column-width="5400*"/>
    </style:style>
    <style:style style:family="table-column" style:name="table41.tg1.col3">
      <style:table-column-properties style:rel-column-width="15800*"/>
    </style:style>
    <style:style style:family="table-column" style:name="table42.tg1.col1">
      <style:table-column-properties style:rel-column-width="29900*"/>
    </style:style>
    <style:style style:family="table-column" style:name="table42.tg1.col2">
      <style:table-column-properties style:rel-column-width="15800*"/>
    </style:style>
    <style:style style:family="table-column" style:name="table43.tg1.col1">
      <style:table-column-properties style:rel-column-width="14700*"/>
    </style:style>
    <style:style style:family="table-column" style:name="table43.tg1.col2">
      <style:table-column-properties style:rel-column-width="10800*"/>
    </style:style>
    <style:style style:family="table-column" style:name="table43.tg1.col3">
      <style:table-column-properties style:rel-column-width="20300*"/>
    </style:style>
    <style:style style:family="table-column" style:name="table44.tg1.col1">
      <style:table-column-properties style:rel-column-width="14700*"/>
    </style:style>
    <style:style style:family="table-column" style:name="table44.tg1.col2">
      <style:table-column-properties style:rel-column-width="10800*"/>
    </style:style>
    <style:style style:family="table-column" style:name="table44.tg1.col3">
      <style:table-column-properties style:rel-column-width="20300*"/>
    </style:style>
    <style:style style:family="table-column" style:name="table45.tg1.col1">
      <style:table-column-properties style:rel-column-width="35400*"/>
    </style:style>
    <style:style style:family="table-column" style:name="table45.tg1.col2">
      <style:table-column-properties style:rel-column-width="10400*"/>
    </style:style>
    <style:style style:family="table-column" style:name="table46.tg1.col1">
      <style:table-column-properties style:rel-column-width="34900*"/>
    </style:style>
    <style:style style:family="table-column" style:name="table46.tg1.col2">
      <style:table-column-properties style:rel-column-width="10600*"/>
    </style:style>
    <style:style style:family="table-column" style:name="table47.tg1.col1">
      <style:table-column-properties style:rel-column-width="23500*"/>
    </style:style>
    <style:style style:family="table-column" style:name="table47.tg1.col2">
      <style:table-column-properties style:rel-column-width="5700*"/>
    </style:style>
    <style:style style:family="table-column" style:name="table47.tg1.col3">
      <style:table-column-properties style:rel-column-width="16300*"/>
    </style:style>
    <style:style style:family="table-column" style:name="table48.tg1.col1">
      <style:table-column-properties style:rel-column-width="23700*"/>
    </style:style>
    <style:style style:family="table-column" style:name="table48.tg1.col2">
      <style:table-column-properties style:rel-column-width="6300*"/>
    </style:style>
    <style:style style:family="table-column" style:name="table48.tg1.col3">
      <style:table-column-properties style:rel-column-width="15800*"/>
    </style:style>
    <style:style style:family="table-column" style:name="table49.tg1.col1">
      <style:table-column-properties style:rel-column-width="20000*"/>
    </style:style>
    <style:style style:family="table-column" style:name="table49.tg1.col2">
      <style:table-column-properties style:rel-column-width="25500*"/>
    </style:style>
    <style:style style:family="table-column" style:name="table50.tg1.col1">
      <style:table-column-properties style:rel-column-width="20000*"/>
    </style:style>
    <style:style style:family="table-column" style:name="table50.tg1.col2">
      <style:table-column-properties style:rel-column-width="25500*"/>
    </style:style>
    <style:style style:family="table-column" style:name="table51.tg1.col1">
      <style:table-column-properties style:rel-column-width="20000*"/>
    </style:style>
    <style:style style:family="table-column" style:name="table51.tg1.col2">
      <style:table-column-properties style:rel-column-width="25500*"/>
    </style:style>
    <style:style style:family="table-column" style:name="table52.tg1.col1">
      <style:table-column-properties style:rel-column-width="17000*"/>
    </style:style>
    <style:style style:family="table-column" style:name="table52.tg1.col2">
      <style:table-column-properties style:rel-column-width="28100*"/>
    </style:style>
    <style:style style:family="table-column" style:name="table53.tg1.col1">
      <style:table-column-properties style:rel-column-width="17000*"/>
    </style:style>
    <style:style style:family="table-column" style:name="table53.tg1.col2">
      <style:table-column-properties style:rel-column-width="28100*"/>
    </style:style>
    <style:style style:family="table-column" style:name="table54.tg1.col1">
      <style:table-column-properties style:rel-column-width="7400*"/>
    </style:style>
    <style:style style:family="table-column" style:name="table54.tg1.col2">
      <style:table-column-properties style:rel-column-width="3800*"/>
    </style:style>
    <style:style style:family="table-column" style:name="table54.tg1.col3">
      <style:table-column-properties style:rel-column-width="16700*"/>
    </style:style>
    <style:style style:family="table-column" style:name="table54.tg1.col4">
      <style:table-column-properties style:rel-column-width="17200*"/>
    </style:style>
    <style:style style:family="table-column" style:name="table55.tg1.col1">
      <style:table-column-properties style:rel-column-width="7500*"/>
    </style:style>
    <style:style style:family="table-column" style:name="table55.tg1.col2">
      <style:table-column-properties style:rel-column-width="3800*"/>
    </style:style>
    <style:style style:family="table-column" style:name="table55.tg1.col3">
      <style:table-column-properties style:rel-column-width="16700*"/>
    </style:style>
    <style:style style:family="table-column" style:name="table55.tg1.col4">
      <style:table-column-properties style:rel-column-width="17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span_font.bold_mt.7.4mm_ifm" style:family="text" style:name="ifm_span_font.bold_mt.7.4mm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size.6.5pt_ifm" style:family="text" style:name="ifm_span_font.bold_size.6.5pt_ifm">
      <style:text-properties fo:font-weight="bold" fo:font-size="6.5pt"/>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480</text:p>
          </table:table-cell>
        </table:table-row>
        <table:table-row table:style-name="staatscourant.koprow1">
          <table:covered-table-cell/>
          <table:covered-table-cell/>
          <table:table-cell office:value-type="string" table:style-name="staatscourant.publicatiedatumcel">
            <text:p>29 sept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oncept voor de regeling houdende bepalingen omtrent de in de
Zorgverzekeringswet bedoelde vereveningsbijdrage voor het jaar 2024 zoals de
Minister van Volksgezondheid, Welzijn en Sport die voornemens is vast te
stellen nadat het Besluit zorgverzekering alle benodigde grondslagen
bevat.</text:h>
      <text:p text:style-name="ifm_p_font.italic_mt.7.4mm_ifm"><text:span text:style-name="ifm_span_font.bold_mt.7.4mm_ifm">Regeling van de Minister van Volksgezondheid,
Welzijn en Sport van ......................, kenmerk 3698709-1053419-Z,
houdende bepalingen omtrent de in de Zorgverzekeringswet bedoelde
vereveningsbijdrage voor het jaar 2024 (Regeling risicoverevening
2024)</text:span></text:p>
      <text:p text:style-name="ifm_p_mt.3.7mm_ifm">De Minister van Volksgezondheid, Welzijn en Sport,</text:p>
      <text:p text:style-name="ifm_p_mt.3.7mm_ifm">Gelet op artikel 32, vierde lid, van de
Zorgverzekeringswet en de artikelen 1, onderdelen i, j, aa en ii, 3.1, derde
lid, 3.2, 3.4, derde lid, 3.6, derde lid, 3.8, tweede lid, 3.10, tweede lid,
3.11, derde, vijfde en zesde lid, 3.12a, eerste, tweede, vierde en vijfde lid,
3.13, 3.14, 3.15, eerste en derde lid, 3.19, tweede lid, en 3.22, tweede lid,
van het Besluit zorgverzekering;</text:p>
      <text:p text:style-name="ifm_p_mt.3.7mm_indent.0mm_ifm">Besluit:</text:p>
      <text:h text:style-name="ifm_p_font.bold_mt.5.08mm_page.keep-with-next_ifm" text:outline-level="4">HOOFDSTUK<text:s/>1.<text:s/>DEFINITIES EN ALGEMENE BEPALINGEN</text:h>
      <text:h text:style-name="ifm_p_font.bold_mt.5.08mm_page.keep-with-next_ifm" text:outline-level="2">Artikel<text:s/>1<text:s/></text:h>
      <text:p text:style-name="ifm_p_mt.4.23mm_ifm">In deze regeling wordt verstaan onder:</text:p>
      <text:p text:style-name="ifm_p_ifm"> <text:span text:style-name="ifm_span_font.italic_ifm">verstrekking van een duur intramuraal geneesmiddel:</text:span> verstrekking van een intramuraal geneesmiddel die krachtens artikel 2.4,
tweede lid, of artikel 2.4a, eerste lid, van het Besluit zorgverzekering is
uitgezonderd van de zorg, bedoeld in artikel 2.4, eerste lid, van dat
besluit.</text:p>
      <text:h text:style-name="ifm_p_font.bold_mt.5.08mm_page.keep-with-next_ifm" text:outline-level="2">Artikel<text:s/>2<text:s/></text:h>
      <text:p text:style-name="ifm_p_mt.4.23mm_ifm">1.  Het macro-prestatiebedrag voor het jaar 2024 bedraagt € 60.663,9
miljoen.</text:p>
      <text:p text:style-name="ifm_p_mt.3.7mm_ifm">2.  Het macro-prestatiebedrag is opgebouwd uit de volgende
macro-deelbedragen:</text:p>
      <text:p text:style-name="ifm_p_ifm">a.  het macro-deelbedrag variabele zorgkosten ter grootte van € 54.369,2
miljoen;</text:p>
      <text:p text:style-name="ifm_p_ifm">b.  het macro-deelbedrag vaste zorgkosten ter grootte van € 998,8 miljoen;</text:p>
      <text:p text:style-name="ifm_p_ifm">c.  het macro-deelbedrag kosten van geneeskundige geestelijke gezondheidszorg
ter grootte van € 5.295,8 miljoen.</text:p>
      <text:h text:style-name="ifm_p_font.bold_mt.5.08mm_page.keep-with-next_ifm" text:outline-level="2">Artikel<text:s/>3<text:s/></text:h>
      <text:p text:style-name="ifm_p_mt.4.23mm_ifm">1.  De opbrengst van de nominale rekenpremie wordt voor het jaar 2024 geraamd
op € 24.837,7 miljoen.</text:p>
      <text:p text:style-name="ifm_p_mt.3.7mm_ifm">2.  De opbrengst van het verplicht eigen risico wordt voor het jaar 2024
geraamd op € 3.418,0 miljoen.</text:p>
      <text:h text:style-name="ifm_p_font.bold_mt.5.08mm_page.keep-with-next_ifm" text:outline-level="2">Artikel<text:s/>4<text:s/></text:h>
      <text:p text:style-name="ifm_p_mt.4.23mm_ifm">De beschikbare middelen voor het verstrekken van de bijdragen aan
zorgverzekeraars, bedoeld in artikel 32, vierde lid, onderdeel a, van de wet,
omvatten voor het jaar 2024, naast de middelen, bedoeld in § 1.5 van hoofdstuk
3 van het Besluit zorgverzekering, een bedrag van € 32.408,1 miljoen.</text:p>
      <text:h text:style-name="ifm_p_font.bold_mt.5.08mm_page.keep-with-next_ifm" text:outline-level="4">HOOFDSTUK<text:s/>2.<text:s/>REGELS TEN BEHOEVE VAN DE TOEKENNING VAN DE VEREVENINGSBIJDRAGE (EX
ANTE) AAN EEN ZORGVERZEKERAAR</text:h>
      <text:h text:style-name="ifm_p_font.bold_mt.5.08mm_page.keep-with-next_ifm" text:outline-level="2">Artikel<text:s/>5<text:s/></text:h>
      <text:p text:style-name="ifm_p_mt.4.23mm_ifm">1.  De klassen en gewichten, bedoeld in de artikelen 3.4 en 3.6 van het Besluit
zorgverzekering, zijn vermeld in de bijlagen 1 en 3.</text:p>
      <text:p text:style-name="ifm_p_mt.3.7mm_ifm">2.  Bij de indeling van verzekerden in de klassen van het vereveningscriterium
MHK laat het Zorginstituut de kosten van verpleging en verzorging buiten
beschouwing.</text:p>
      <text:p text:style-name="ifm_p_mt.3.7mm_ifm">3.  Bij de indeling van verzekerden in de klassen van het vereveningscriterium
GGZ-MHK laat het Zorginstituut de kosten van het tweede en derde jaar
intramurale geestelijke gezondheidszorg buiten beschouwing, voor zover dat een
ander jaar dan 2022 of 2023 betreft.</text:p>
      <text:h text:style-name="ifm_p_font.bold_mt.5.08mm_page.keep-with-next_ifm" text:outline-level="2">Artikel<text:s/>6<text:s/></text:h>
      <text:p text:style-name="ifm_p_mt.4.23mm_ifm">1.  In afwijking van artikel 5 en bijlage 1, tabellen 1.2, 1.3, 1.4 en 1.10, en
bijlage 3, tabellen 3.2 en 3.3, wordt een verzekerde die in het buitenland
woont ingedeeld in de klassen ‘Geen FKG’, ‘Geen DKG’, ‘Geen HKG’, ’Geen FDG’,
‘Geen FKG psychische aandoeningen’ en ‘Geen DKG psychische aandoeningen’,
waarbij voor hem het gewicht van die klassen door het Zorginstituut wordt
vastgesteld op een percentage van de gewichten van de desbetreffende klassen
zoals deze op grond van de genoemde tabellen voor in Nederland wonende
verzekerden gelden.</text:p>
      <text:p text:style-name="ifm_p_mt.3.7mm_ifm">2.  In afwijking van artikel 5 en bijlage 1, tabel 1.12, wordt een verzekerde
die in het buitenland woont ingedeeld in de klasse ‘Geen HSM’.</text:p>
      <text:p text:style-name="ifm_p_mt.3.7mm_ifm">3.  In afwijking van artikel 5 en bijlage 1, tabel 1.14, en bijlage 3, tabel
3.9, wordt een verzekerde die in Nederland woont, niet ingedeeld bij het
vereveningscriterium SEI.</text:p>
      <text:h text:style-name="ifm_p_font.bold_mt.5.08mm_page.keep-with-next_ifm" text:outline-level="2">Artikel<text:s/>7<text:s/></text:h>
      <text:p text:style-name="ifm_p_mt.4.23mm_ifm">1.  De nominale rekenpremie per jaar bedraagt € 1.708 per zorgverzekering
waarvoor premie moet worden betaald.</text:p>
      <text:p text:style-name="ifm_p_mt.3.7mm_ifm">2.  Het Zorginstituut raamt de opbrengst van de nominale rekenpremie per
zorgverzekeraar, bedoeld in artikel 3.10, eerste lid, van het Besluit
zorgverzekering, door het geraamde aantal zorgverzekeringen waarvoor premie
moet worden betaald te vermenigvuldigen met de nominale rekenpremie.</text:p>
      <text:p text:style-name="ifm_p_mt.3.7mm_ifm">3.  Het Zorginstituut raamt het aantal zorgverzekeringen waarvoor premie moet
worden betaald door het geraamde aantal zorgverzekeringen van verzekerden van
18 jaar of ouder bij een zorgverzekeraar, te verminderen met het geraamde
aantal zorgverzekeringen van verzekerden als bedoeld in artikel 24 van de
wet.</text:p>
      <text:h text:style-name="ifm_p_font.bold_mt.5.08mm_page.keep-with-next_ifm" text:outline-level="2">Artikel<text:s/>8<text:s/></text:h>
      <text:p text:style-name="ifm_p_mt.4.23mm_ifm">1.  Het Zorginstituut raamt de opbrengst van het verplicht eigen risico per
zorgverzekeraar, bedoeld in artikel 3.10, eerste lid, van het Besluit
zorgverzekering, door per verzekerde van 18 jaar of ouder, met uitzondering van
verzekerden als bedoeld in artikel 24 van de wet, de geraamde opbrengst van het
verplicht eigen risico te bepalen en vervolgens de geraamde opbrengsten per
zorgverzekeraar te sommeren.</text:p>
      <text:p text:style-name="ifm_p_mt.3.7mm_ifm">2.  Het Zorginstituut gaat voor de bepaling van de geraamde opbrengst per
verzekerde, bedoeld in het eerste lid, voor verzekerden van 18 jaar of ouder
die zowel onder de klasse ‘Geen FKG’, als onder de klassen ‘Geen DKG’, ‘Geen
HKG’, ‘Geen MVV’ en ‘Geen FDG’ vallen en niet worden ingedeeld bij MHK-klasse
‘2 voorafgaande jaren variabele zorgkosten in top 10 procent’ of hoger, uit van
verzekerdenaantallen onderverdeeld in klassen naar leeftijd en geslacht, AVI,
regio, MHK en SEI en de in bijlage 5 genoemde gewichten. Hierbij wordt de in de
bijlage 5 aangegeven klassenindeling van de criteria aangehouden.</text:p>
      <text:p text:style-name="ifm_p_mt.3.7mm_ifm">3.  In afwijking van het tweede lid worden verzekerden die in het buitenland
wonen niet ingedeeld bij het criterium regio en verzekerden die in Nederland
wonen niet bij het criterium SEI.</text:p>
      <text:p text:style-name="ifm_p_mt.3.7mm_ifm">4.  De geraamde opbrengst per verzekerde, bedoeld in het eerste lid, bedraagt
voor verzekerden van 18 jaar of ouder waarop het tweede lid niet van toepassing
is:</text:p>
      <text:p text:style-name="ifm_p_ifm">a.  voor seizoenarbeiders: € 250,41;</text:p>
      <text:p text:style-name="ifm_p_ifm">b.  voor in het buitenland woonachtige verzekerden die geen seizoenarbeider
zijn: € 276,95;</text:p>
      <text:p text:style-name="ifm_p_ifm">c.  voor overige verzekerden: € 357,81.</text:p>
      <text:h text:style-name="ifm_p_font.bold_mt.5.08mm_page.keep-with-next_ifm" text:outline-level="2">Artikel<text:s/>9<text:s/></text:h>
      <text:p text:style-name="ifm_p_mt.4.23mm_ifm">1.  Het Zorginstituut wijst bij samenloop van klassen van een
vereveningscriterium alleen de hoogste klasse van dat criterium die voor de
betreffende verzekerde van toepassing is toe.</text:p>
      <text:p text:style-name="ifm_p_mt.3.7mm_ifm">2.  In afwijking van het eerste lid wijst het Zorginstituut alle toepasselijke
klassen toe van de volgende vereveningscriteria:</text:p>
      <text:p text:style-name="ifm_p_ifm">a.  FKG’s, voor zover de in bijlage 6, tabel 6.1, opgenomen restricties die
toewijzing niet verhinderen;</text:p>
      <text:p text:style-name="ifm_p_ifm">b.  DKG’s, waarbij een klasse meerdere malen kan worden toegewezen;</text:p>
      <text:p text:style-name="ifm_p_ifm">c.  HKG’s; en</text:p>
      <text:p text:style-name="ifm_p_ifm">d.  FKG’s psychische aandoeningen, voor zover de in bijlage 6, tabel 6.2,
opgenomen restricties die toewijzing niet verhinderen.</text:p>
      <text:p text:style-name="ifm_p_mt.3.7mm_ifm">3.  Het Zorginstituut deelt bij het vereveningscriterium FKG’s een verzekerde
niet in op basis van de verstrekking van een geneesmiddel die in een van de
vier aan het vereveningsjaar voorafgaande kalenderjaren is opgehouden een
verstrekking van een duur intramuraal geneesmiddel te zijn.</text:p>
      <text:p text:style-name="ifm_p_mt.3.7mm_ifm">4.  Voor de indeling van een verzekerde bij het vereveningscriterium AVI geldt
dat:</text:p>
      <text:p text:style-name="ifm_p_ifm">a.  het Zorginstituut een verzekerde van 18 tot en met 64 jaar die in meerdere
klassen van het vereveningscriterium AVI is in te delen, in afwijking van het
eerste lid, indeelt op basis van de volgorde in de volgende trechtering:</text:p>
      <text:p text:style-name="ifm_p_ifm">1.  duurzaam en volledig arbeidsongeschikten (IVA);</text:p>
      <text:p text:style-name="ifm_p_ifm">2.  arbeidsongeschikten;</text:p>
      <text:p text:style-name="ifm_p_ifm">3.  bijstandsgerechtigden;</text:p>
      <text:p text:style-name="ifm_p_ifm">4.  studenten van 18 tot en met 34 jaar;</text:p>
      <text:p text:style-name="ifm_p_ifm">5.  werklozen en loontrekkers, behalve als zij hoogopgeleid en 18 tot en met
44 jaar zijn;</text:p>
      <text:p text:style-name="ifm_p_ifm">6.  zelfstandigen;</text:p>
      <text:p text:style-name="ifm_p_ifm">7.  hoogopgeleiden van 18 tot en met 44 jaar;</text:p>
      <text:p text:style-name="ifm_p_ifm">8.  alle verzekerden die niet zijn ingedeeld onder 1 tot en met 7, zij vormen
samen met de verzekerden onder 5 de referentiegroep;</text:p>
      <text:p text:style-name="ifm_p_ifm">b.  het Zorginstituut een verzekerde van 0 tot en met 17 jaar indeelt op basis
van de AVI-indeling van de volwassenen op hetzelfde adres. Indien er meerdere
volwassenen op hetzelfde adres wonen, deelt het Zorginstituut de verzekerde,
bedoeld in de vorige zin, in de relevante AVI-klasse in die het eerst voorkomt
in de trechtering van onderdeel a, bij die indeling worden alleen volwassenen
betrokken die jonger zijn dan 65 jaar en die ten minste 15 jaar ouder zijn dan
de betreffende verzekerde van 0 tot en met 17 jaar;</text:p>
      <text:p text:style-name="ifm_p_ifm">c.  het Zorginstituut een verzekerde van 65 tot en met 69 jaar indeelt op basis
van de laatst bekende AVI-indeling van voordat de verzekerde 65 jaar werd.</text:p>
      <text:p text:style-name="ifm_p_mt.3.7mm_ifm">5.  Het Zorginstituut deelt:</text:p>
      <text:p text:style-name="ifm_p_ifm">a.  verzekerden instromend of blijvend in een Wlz-instelling bij het
vereveningscriterium SES in de klasse ‘1 (zeer laag)’ in;</text:p>
      <text:p text:style-name="ifm_p_ifm">b.  verzekerden ingedeeld in de klassen ‘14’ tot en met ‘16’ van het
vereveningscriterium DKG’s psychische aandoeningen bij het vereveningscriterium
SES in de klasse ‘1 (zeer laag)’ in; en</text:p>
      <text:p text:style-name="ifm_p_ifm">c.  verzekerden van 18 jaar of ouder blijvend in een Wlz-instelling bij het
vereveningscriterium MVV in de klasse ‘Geen MVV’ in en bij het
vereveningscriterium MHK in de klasse ‘Geen MHK’.</text:p>
      <text:p text:style-name="ifm_p_mt.3.7mm_ifm">6.  Het Zorginstituut deelt:</text:p>
      <text:p text:style-name="ifm_p_ifm">a.  bij het vereveningscriterium GGZ-MHK verzekerden met kosten op de
percentielgrens ’98,5 procent met kosten &gt;10 euro’ naar rato in bij de
betreffende klassen;</text:p>
      <text:p text:style-name="ifm_p_ifm">b.  bij het vereveningscriterium MVV verzekerden met kosten op de
percentielgrens naar rato in bij de betreffende klassen.</text:p>
      <text:p text:style-name="ifm_p_mt.3.7mm_ifm">7.  Indien een percentielgrens als bedoeld in het zesde lid, onderdeel b,
gelijk is aan nul euro, deelt het Zorginstituut, in afwijking van dat
onderdeel, verzekerden met kosten op die percentielgrens in bij de klasse ‘Geen
MVV’.</text:p>
      <text:p text:style-name="ifm_p_mt.3.7mm_ifm">8.  Het Zorginstituut stelt als bijlage bij de beleidsregels, bedoeld in
artikel 32, vijfde lid, van de wet, referentiebestanden vast
voor de gehanteerde vereveningscriteria, met uitzondering van SEI, ter
onderbouwing van de indeling van verzekerden in de klassen van het
desbetreffende vereveningscriterium.</text:p>
      <text:h text:style-name="ifm_p_font.bold_mt.5.08mm_page.keep-with-next_ifm" text:outline-level="4">HOOFDSTUK<text:s/>3.<text:s/>REGELS TEN BEHOEVE VAN DE VASTSTELLING VAN DE VEREVENINGSBIJDRAGE (EX
POST) TEN BEHOEVE VAN EEN ZORGVERZEKERAAR</text:h>
      <text:h text:style-name="ifm_p_font.bold_mt.5.08mm_page.keep-with-next_ifm" text:outline-level="2">Artikel<text:s/>10<text:s/></text:h>
      <text:p text:style-name="ifm_p_mt.4.23mm_ifm">1.  Een verzekerde die slechts gedurende een deel van het vereveningsjaar bij
een zorgverzekeraar verzekerd was, telt voor het vaststellen van de
vereveningsbijdrage voor die zorgverzekeraar mee in een mate die bepaald wordt
door het aantal dagen dat hij in dat jaar bij die zorgverzekeraar verzekerd was
te delen door het aantal dagen in dat jaar.</text:p>
      <text:p text:style-name="ifm_p_mt.3.7mm_ifm">2.  Indien een verzekerde gedurende een aantal dagen van het vereveningsjaar
bij meer dan één zorgverzekeraar verzekerd was, telt hij voor het vaststellen
van de vereveningsbijdrage over die periode mee in een mate die bepaald wordt
door het getal 1 te delen door het aantal zorgverzekeraars waarbij hij in die
periode verzekerd was.</text:p>
      <text:h text:style-name="ifm_p_font.bold_mt.5.08mm_page.keep-with-next_ifm" text:outline-level="2">Artikel<text:s/>11<text:s/></text:h>
      <text:p text:style-name="ifm_p_mt.4.23mm_ifm">1.  Nadat het Zorginstituut de gerealiseerde kosten op de in de artikelen 12
tot en met 15 beschreven wijze heeft toegedeeld, herberekent het Zorginstituut
voor de clusters ‘variabele zorgkosten’ en ‘kosten van geneeskundige
geestelijke gezondheidszorg’ de relevante deelbedragen met gebruik van de
referentiebestanden, bedoeld in artikel 9, achtste lid.</text:p>
      <text:p text:style-name="ifm_p_mt.3.7mm_ifm">2.  Het Zorginstituut gaat bij de herberekening, bedoeld in het eerste lid, uit
van de gerealiseerde kosten voor elk van beide clusters en van gerealiseerde
aantallen verzekerden per klasse van ieder vereveningscriterium. Voor de
herberekening van de vereveningsbijdrage voor het cluster ‘variabele
zorgkosten’ past het Zorginstituut de gewichten in de tabellen van bijlage 2
toe. Voor de herberekening van de vereveningsbijdrage voor het cluster ‘kosten
van geneeskundige geestelijke gezondheidszorg’ past het Zorginstituut de
gewichten in de tabellen van bijlage 4 toe.</text:p>
      <text:p text:style-name="ifm_p_mt.3.7mm_ifm">3.  De gerealiseerde aantallen verzekerden per klasse van ieder
vereveningscriterium worden voor de hiernavolgende criteria aan de hand van
realisatiecijfers over de volgende jaren berekend:</text:p>
      <text:p text:style-name="ifm_p_ifm">a.  leeftijd en geslacht: 2024;</text:p>
      <text:p text:style-name="ifm_p_ifm">b.  FKG’s: 2023;</text:p>
      <text:p text:style-name="ifm_p_ifm">c.  DKG’s: 2023;</text:p>
      <text:p text:style-name="ifm_p_ifm">d.  HKG’s: 2023;</text:p>
      <text:p text:style-name="ifm_p_ifm">e.  AVI: 2024;</text:p>
      <text:p text:style-name="ifm_p_ifm">f.  regio: 2024;</text:p>
      <text:p text:style-name="ifm_p_ifm">g.  SES: 2023 en 2024;</text:p>
      <text:p text:style-name="ifm_p_ifm">h.  MHK: 2021, 2022 en 2023;</text:p>
      <text:p text:style-name="ifm_p_ifm">i.  GGZ-regio: 2024;</text:p>
      <text:p text:style-name="ifm_p_ifm">j.  FKG’s psychische aandoeningen: 2023;</text:p>
      <text:p text:style-name="ifm_p_ifm">k.  DKG’s psychische aandoeningen: 2021, 2022 en 2023;</text:p>
      <text:p text:style-name="ifm_p_ifm">l.  PPA: 2023 en 2024;</text:p>
      <text:p text:style-name="ifm_p_ifm">m.  GGZ-MHK: 2019, 2020, 2021, 2022 en 2023;</text:p>
      <text:p text:style-name="ifm_p_ifm">n.  FDG: 2023;</text:p>
      <text:p text:style-name="ifm_p_ifm">o.  MVV: 2021, 2022 en 2023;</text:p>
      <text:p text:style-name="ifm_p_ifm">p.  HSM: 2021;</text:p>
      <text:p text:style-name="ifm_p_ifm">q.  IBZ: 2023 en 2024;</text:p>
      <text:p text:style-name="ifm_p_ifm">r.  SEI: 2023 en 2024.</text:p>
      <text:p text:style-name="ifm_p_mt.3.7mm_ifm">4.  In afwijking van het tweede lid herberekent het Zorginstituut het gewicht
van een in bijlage 7, tabel 7.1 en tabel 7.2, genoemde aanpassingsklasse
zodanig dat het voor de in die tabel bij die aanpassingsklasse genoemde
betrokken klassen gesommeerde verschil tussen de vermenigvuldiging van het
gerealiseerde aantal verzekerden met het gewicht in de relevante tabel in
bijlage 2 of 4 en de vermenigvuldiging van het bij toekenning van de
vereveningsbijdrage verwachte aantal verzekerden met het gewicht in die tabel,
teniet wordt gedaan.</text:p>
      <text:p text:style-name="ifm_p_mt.3.7mm_ifm">5.  Het Zorginstituut rondt de op grond van het vierde lid herberekende
gewichten af op twee decimalen.</text:p>
      <text:h text:style-name="ifm_p_font.bold_mt.5.08mm_page.keep-with-next_ifm" text:outline-level="2">Artikel<text:s/>12<text:s/></text:h>
      <text:p text:style-name="ifm_p_mt.4.23mm_ifm">1.  Het Zorginstituut merkt kosten als bedoeld in artikel 3.13 van het Besluit
zorgverzekering, voor prestaties van grensoverschrijdende zorg:</text:p>
      <text:p text:style-name="ifm_p_ifm">a.  die zodanig zijn gespecificeerd dat uit de specificatie blijkt dat zij
gelden als kosten van geneeskundige zorg zoals klinisch psychologen en
psychiaters die plegen te bieden die gericht is op het herstel van een
psychische aandoening alsmede het daarmee gepaard gaande verblijf gedurende een
onafgebroken periode van niet meer dan 1.095 dagen, aan als kosten van het
cluster ‘kosten van geneeskundige geestelijke gezondheidszorg’; en</text:p>
      <text:p text:style-name="ifm_p_ifm">b.  waarvan de specificatie niet voldoet aan onderdeel a aan als kosten van het
cluster ‘variabele zorgkosten’.</text:p>
      <text:p text:style-name="ifm_p_mt.3.7mm_ifm">2.  Het Zorginstituut merkt kosten voor prestaties van grensoverschrijdende
zorg die gemaakt zijn met toepassing van internationale regelingen inzake
sociale zekerheid, aan als kosten van het cluster ‘variabele zorgkosten’.</text:p>
      <text:h text:style-name="ifm_p_font.bold_mt.5.08mm_page.keep-with-next_ifm" text:outline-level="2">Artikel<text:s/>13<text:s/></text:h>
      <text:p text:style-name="ifm_p_mt.4.23mm_ifm">1.  Met uitzondering van betalingen uit hoofde van een verplicht of vrijwillig
eigen risico, deelt het Zorginstituut zorgkosten die voor rekening komen van de
verzekerden niet toe aan een cluster van prestaties.</text:p>
      <text:p text:style-name="ifm_p_mt.3.7mm_ifm">2.  Het Zorginstituut deelt renteheffingskosten niet toe aan een cluster van
prestaties.</text:p>
      <text:h text:style-name="ifm_p_font.bold_mt.5.08mm_page.keep-with-next_ifm" text:outline-level="2">Artikel<text:s/>14<text:s/></text:h>
      <text:p text:style-name="ifm_p_mt.4.23mm_ifm">Het Zorginstituut merkt de kosten van bij een experiment als bedoeld in
artikel 58 van de Wet marktordening gezondheidszorg betrokken prestaties:</text:p>
      <text:p text:style-name="ifm_p_ifm">a.  die zodanig zijn gespecificeerd dat uit de specificatie blijkt dat zij
gelden als kosten van geneeskundige zorg zoals klinisch psychologen en
psychiaters die plegen te bieden die gericht is op het herstel van een
psychische aandoening alsmede het daarmee gepaard gaande verblijf gedurende een
onafgebroken periode van niet meer dan 1.095 dagen, voor een door hem per
instelling vast te stellen percentage aan als kosten van het cluster ‘kosten
van geneeskundige geestelijke gezondheidszorg’; en</text:p>
      <text:p text:style-name="ifm_p_ifm">b.  waarvan de specificatie niet voldoet aan onderdeel a voor een door hem per
instelling vast te stellen percentage aan als kosten van het cluster ‘variabele
zorgkosten’.</text:p>
      <text:h text:style-name="ifm_p_font.bold_mt.5.08mm_page.keep-with-next_ifm" text:outline-level="2">Artikel<text:s/>15<text:s/></text:h>
      <text:p text:style-name="ifm_p_mt.4.23mm_ifm">1.  Het Zorginstituut merkt de kosten van bij een experiment als bedoeld in
artikel 58 van de Wet marktordening gezondheidszorg betrokken prestaties voor
100 procent minus het op basis van artikel 14 resulterende percentage, aan als
kosten van het cluster ‘vaste zorgkosten’.</text:p>
      <text:p text:style-name="ifm_p_mt.3.7mm_ifm">2.  Het Zorginstituut merkt de kosten van een verstrekking van een geneesmiddel
die in het vereveningsjaar of de vier daaraan voorafgaande kalenderjaren is
opgehouden een verstrekking van een duur intramuraal geneesmiddel te zijn, aan
als kosten van het cluster ‘vaste zorgkosten’.</text:p>
      <text:p text:style-name="ifm_p_mt.3.7mm_ifm">3.  Het Zorginstituut merkt de kosten ter zake van prestaties voor impactvolle
transformaties, die de zorgautoriteit, op grond van de Wet marktordening gezondheidszorg heeft beschreven,
en waarvan de plausibiliteit is gebleken, aan als kosten van het ꞌcluster vaste
zorgkosten’.</text:p>
      <text:p text:style-name="ifm_p_mt.3.7mm_ifm">4.  Het Zorginstituut calculeert 100 procent na op het verschil tussen de
kosten van het cluster ‘vaste zorgkosten’, vastgesteld ingevolge het eerste en
tweede lid enerzijds, en het herberekende deelbedrag ‘vaste zorgkosten’ na
toepassing van artikel 3.15, tweede lid van het Besluit zorgverzekering
anderzijds.</text:p>
      <text:h text:style-name="ifm_p_font.bold_mt.5.08mm_page.keep-with-next_ifm" text:outline-level="2">Artikel<text:s/>16<text:s/></text:h>
      <text:p text:style-name="ifm_p_mt.4.23mm_ifm">1.  Het Zorginstituut past als volgt hogekostencompensatie toe op het
herberekende deelbedrag variabele zorgkosten, bedoeld in artikel 3.12, tweede
lid, van het Besluit zorgverzekering:</text:p>
      <text:p text:style-name="ifm_p_ifm">a.  de drempelwaarde bedraagt 400.000 euro;</text:p>
      <text:p text:style-name="ifm_p_ifm">b.  75% van de variabele zorgkosten van de verzekerde, voor zover deze kosten
de drempelwaarde overschrijden, wordt berekend;</text:p>
      <text:p text:style-name="ifm_p_ifm">c.  vervolgens worden de uitkomsten uit onderdeel b per zorgverzekeraar
gesommeerd;</text:p>
      <text:p text:style-name="ifm_p_ifm">d.  daarna wordt het percentage berekend dat voortvloeit uit de verhouding
tussen de som van de uitkomsten van onderdeel c van alle zorgverzekeraars samen
en de herberekende deelbedragen variabele kosten van alle zorgverzekeraars
samen, en dit percentage wordt toegepast op het corresponderende herberekende
deelbedrag van een zorgverzekeraar;</text:p>
      <text:p text:style-name="ifm_p_ifm">e.  ten slotte wordt het herberekende deelbedrag per zorgverzekeraar nogmaals
herberekend door hierbij het resultaat van onderdeel c op te tellen en
vervolgens te verminderen met het resultaat van onderdeel d.</text:p>
      <text:p text:style-name="ifm_p_mt.3.7mm_ifm">2.  Het Zorginstituut kan bij een voorlopige vaststelling als bedoeld in
artikel 3.20, eerste lid, van het Besluit zorgverzekering, de toepassing van
hogekostencompensatie achterwege laten. Het Zorginstituut past dan in afwijking
van artikel 11, tweede lid, voor de herberekening van de vereveningsbijdrage
voor het cluster ‘variabele kosten’ de gewichten in de tabellen van bijlage 1
toe.</text:p>
      <text:h text:style-name="ifm_p_font.bold_mt.5.08mm_page.keep-with-next_ifm" text:outline-level="2">Artikel<text:s/>17<text:s/></text:h>
      <text:p text:style-name="ifm_p_mt.4.23mm_ifm">1.  Het Zorginstituut past als volgt hogekostencompensatie toe op het
herberekende deelbedrag kosten van geneeskundige geestelijke gezondheidszorg,
bedoeld in artikel 3.12, tweede lid, van het Besluit zorgverzekering:</text:p>
      <text:p text:style-name="ifm_p_ifm">a.  de drempelwaarde wordt bepaald, zodanig dat 0,5% van de verzekerden met
kosten van geneeskundige geestelijke gezondheidszorg kosten gelijk aan of boven
deze drempelwaarde heeft;</text:p>
      <text:p text:style-name="ifm_p_ifm">b.  90% van de kosten van geneeskundige geestelijke gezondheidszorg van de
verzekerde, voor zover deze kosten de drempelwaarde overschrijden, wordt
berekend;</text:p>
      <text:p text:style-name="ifm_p_ifm">c.  vervolgens worden de uitkomsten uit onderdeel b per zorgverzekeraar
gesommeerd;</text:p>
      <text:p text:style-name="ifm_p_ifm">d.  daarna wordt het percentage berekend dat voortvloeit uit de verhouding
tussen de som van de uitkomsten van onderdeel c van alle zorgverzekeraars samen
en de herberekende deelbedragen kosten geneeskundige geestelijke
gezondheidszorg van alle zorgverzekeraars samen, en dit percentage wordt
toegepast op het corresponderende herberekende deelbedrag van een
zorgverzekeraar;</text:p>
      <text:p text:style-name="ifm_p_ifm">e.  ten slotte wordt het herberekende deelbedrag per zorgverzekeraar nogmaals
herberekend door hierbij het resultaat van onderdeel c op te tellen en
vervolgens te verminderen met het resultaat van onderdeel d.</text:p>
      <text:p text:style-name="ifm_p_mt.3.7mm_ifm">2.  Het Zorginstituut kan bij een voorlopige vaststelling als bedoeld in
artikel 3.20, eerste lid, van het Besluit zorgverzekering, de toepassing van
hogekostencompensatie achterwege laten. Het Zorginstituut past dan in afwijking
van artikel 11, tweede lid, voor de herberekening van de vereveningsbijdrage
voor het cluster ‘kosten van geneeskundige geestelijke gezondheidszorg’ de
gewichten in de tabellen van bijlage 3 toe.</text:p>
      <text:h text:style-name="ifm_p_font.bold_mt.5.08mm_page.keep-with-next_ifm" text:outline-level="2">Artikel<text:s/>18<text:s/></text:h>
      <text:p text:style-name="ifm_p_mt.4.23mm_ifm">1.  De opbrengst van de nominale rekenpremie, bedoeld in artikel 3.19, tweede
lid, van het Besluit zorgverzekering, wordt berekend overeenkomstig artikel 7,
met dien verstande, dat wordt uitgegaan van het gerealiseerde aantal
zorgverzekeringen waarvoor premie moest worden betaald.</text:p>
      <text:p text:style-name="ifm_p_mt.3.7mm_ifm">2.  De opbrengst van het verplicht eigen risico, bedoeld in artikel 3.19,
tweede lid, van het Besluit zorgverzekering, wordt berekend overeenkomstig
artikel 8, met dien verstande, dat wordt uitgegaan van het gerealiseerde aantal
verzekerden van 18 jaar of ouder verminderd met het gerealiseerde aantal
verzekerden als bedoeld in artikel 24 van de wet.</text:p>
      <text:h text:style-name="ifm_p_font.bold_mt.5.08mm_page.keep-with-next_ifm" text:outline-level="2">Artikel<text:s/>19<text:s/></text:h>
      <text:p text:style-name="ifm_p_mt.4.23mm_ifm">De artikelen 5, tweede en derde lid, 6 en 9 zijn van overeenkomstige
toepassing bij de vaststelling van de vereveningsbijdrage ten behoeve van een
zorgverzekeraar met dien verstande dat bij toepassing van hogekostencompensatie
een verzekerde die in het buitenland woont, in afwijking van bijlage 2,
tabellen 2.2, 2.3, 2.4, 2.10 en 2.12, en bijlage 4, tabellen 4.2 en 4.3, wordt
ingedeeld in de klassen ‘Geen FKG’, ‘Geen DKG’, ‘Geen HKG’, ‘Geen FDG’, ‘Geen
HSM’, ‘Geen FKG psychische aandoeningen’ en ‘Geen DKG psychische aandoeningen’,
en een verzekerde die in Nederland woont, in afwijking van bijlage 2, tabel
2.14, bijlage 4, tabel 4.9, niet wordt ingedeeld bij het vereveningscriterium
SEI.</text:p>
      <text:h text:style-name="ifm_p_font.bold_mt.5.08mm_page.keep-with-next_ifm" text:outline-level="4">HOOFDSTUK<text:s/>4.<text:s/>AANVULLINGEN OP DE VEREVENINGSBIJDRAGE AAN EEN ZORGVERZEKERAAR</text:h>
      <text:h text:style-name="ifm_p_font.bold_mt.5.08mm_page.keep-with-next_ifm" text:outline-level="2">Artikel<text:s/>20<text:s/></text:h>
      <text:p text:style-name="ifm_p_mt.4.23mm_ifm">Het in artikel 3.22, tweede lid, van het Besluit zorgverzekering bedoelde
bedrag per verzekerde bedraagt € 41.</text:p>
      <text:h text:style-name="ifm_p_font.bold_mt.5.08mm_page.keep-with-next_ifm" text:outline-level="4">HOOFDSTUK<text:s/>5.<text:s/>BETALING VAN DE VEREVENINGSBIJDRAGE AAN EEN ZORGVERZEKERAAR DOOR HET
ZORGINSTITUUT</text:h>
      <text:h text:style-name="ifm_p_font.bold_mt.5.08mm_page.keep-with-next_ifm" text:outline-level="2">Artikel<text:s/>21<text:s/></text:h>
      <text:p text:style-name="ifm_p_mt.4.23mm_ifm">De betaling van de bijdrage geschiedt overeenkomstig door het Zorginstituut
te stellen beleidsregels, waarin een betaalschema is opgenomen dat rekening
houdt met declaratiepatronen van zorgaanbieders.</text:p>
      <text:h text:style-name="ifm_p_font.bold_mt.5.08mm_page.keep-with-next_ifm" text:outline-level="4">HOOFDSTUK<text:s/>6.<text:s/>SLOTBEPALINGEN</text:h>
      <text:h text:style-name="ifm_p_font.bold_mt.5.08mm_page.keep-with-next_ifm" text:outline-level="2">Artikel<text:s/>22<text:s/></text:h>
      <text:p text:style-name="ifm_p_mt.4.23mm_ifm">Deze regeling treedt in werking met ingang van de dag na de datum van
uitgifte van de Staatscourant waarin zij wordt geplaatst en werkt terug tot en
met 30 september 2023.</text:p>
      <text:h text:style-name="ifm_p_font.bold_mt.5.08mm_page.keep-with-next_ifm" text:outline-level="2">Artikel<text:s/>23<text:s/></text:h>
      <text:p text:style-name="ifm_p_mt.4.23mm_ifm">Deze regeling wordt aangehaald als: Regeling risicoverevening 2024.</text:p>
      <text:p text:style-name="ifm_p_mt.3.7mm_ifm">Deze regeling zal met de toelichting in de Staatscourant worden
geplaatst.</text:p>
      <text:p text:style-name="ifm_p_font.italic_mt.3.7mm_ifm">De Minister van Volksgezondheid, Welzijn en Sport,</text:p>
      <text:h text:style-name="ifm_p_font.bold_mt.5.08mm_page.break-before_ifm" text:outline-level="4">BIJLAGE<text:s/>1.<text:s/>NORMBEDRAGEN VEREVENINGSMODEL VARIABELE ZORGKOSTEN</text:h>
      <text:p text:style-name="ifm_p_mt.4.23mm_ifm"><text:span text:style-name="ifm_span_font.bold_mt.4.23mm_ifm">(behorende bij artikel 5 van de Regeling
risicoverevening 2024)</text:span> </text:p>
      <text:p text:style-name="ifm_p_mt.3.7mm_ifm">De bijlage betreft kosten van zorg behorende tot het cluster ‘variabele
zorgkosten’. De in deze bijlage genoemde gewichten zijn bedoeld voor de ex ante
berekening van het normatieve bedrag ten behoeve van een zorgverzekeraar
(artikel 5). De gewichten bevatten geen correctie voor
hogekostencompensatie.</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1. Gewichten voor het vereveningscriterium leeftijd en geslacht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right"><text:span text:style-name="ifm_span_font.bold_color.ffffff_ifm">Variabele zorgkosten</text:span></text:p>
            </table:table-cell>
          </table:table-row>
        </table:table-header-rows>
        <table:table-row table:style-name="zebra.body.odd">
          <table:table-cell table:style-name="table.cell.border-bottom.border-left.border-right.padding-top.top.pleft.pright">
            <text:p text:style-name="text.cell.7.left">Mannen</text:p>
          </table:table-cell>
          <table:table-cell table:style-name="table.cell.border-bottom.border-right.padding-top.top.pleft.pright">
            <text:p text:style-name="text.cell.7.left">0 jaar, geboren in het vereveningsjaar</text:p>
          </table:table-cell>
          <table:table-cell table:style-name="table.cell.border-bottom.border-right.padding-top.top.pleft.pright">
            <text:p text:style-name="text.cell.7.right">12.868.9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0 jaar, geboren in het voorafgaande jaar</text:p>
          </table:table-cell>
          <table:table-cell table:style-name="table.cell.border-bottom.border-right.padding-top.top.pleft.pright">
            <text:p text:style-name="text.cell.7.right">3.772.8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4 jaar</text:p>
          </table:table-cell>
          <table:table-cell table:style-name="table.cell.border-bottom.border-right.padding-top.top.pleft.pright">
            <text:p text:style-name="text.cell.7.right">2.972.5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9 jaar</text:p>
          </table:table-cell>
          <table:table-cell table:style-name="table.cell.border-bottom.border-right.padding-top.top.pleft.pright">
            <text:p text:style-name="text.cell.7.right">2.587.4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0–14 jaar</text:p>
          </table:table-cell>
          <table:table-cell table:style-name="table.cell.border-bottom.border-right.padding-top.top.pleft.pright">
            <text:p text:style-name="text.cell.7.right">2.606.0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5–17 jaar</text:p>
          </table:table-cell>
          <table:table-cell table:style-name="table.cell.border-bottom.border-right.padding-top.top.pleft.pright">
            <text:p text:style-name="text.cell.7.right">2.708.8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8–24 jaar</text:p>
          </table:table-cell>
          <table:table-cell table:style-name="table.cell.border-bottom.border-right.padding-top.top.pleft.pright">
            <text:p text:style-name="text.cell.7.right">2.437.9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5–29 jaar</text:p>
          </table:table-cell>
          <table:table-cell table:style-name="table.cell.border-bottom.border-right.padding-top.top.pleft.pright">
            <text:p text:style-name="text.cell.7.right">2.458.0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0–34 jaar</text:p>
          </table:table-cell>
          <table:table-cell table:style-name="table.cell.border-bottom.border-right.padding-top.top.pleft.pright">
            <text:p text:style-name="text.cell.7.right">2.471.2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5–39 jaar</text:p>
          </table:table-cell>
          <table:table-cell table:style-name="table.cell.border-bottom.border-right.padding-top.top.pleft.pright">
            <text:p text:style-name="text.cell.7.right">2.523.3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0–44 jaar</text:p>
          </table:table-cell>
          <table:table-cell table:style-name="table.cell.border-bottom.border-right.padding-top.top.pleft.pright">
            <text:p text:style-name="text.cell.7.right">2.576.6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5–49 jaar</text:p>
          </table:table-cell>
          <table:table-cell table:style-name="table.cell.border-bottom.border-right.padding-top.top.pleft.pright">
            <text:p text:style-name="text.cell.7.right">2.701.2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0–54 jaar</text:p>
          </table:table-cell>
          <table:table-cell table:style-name="table.cell.border-bottom.border-right.padding-top.top.pleft.pright">
            <text:p text:style-name="text.cell.7.right">2.862.5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5–59 jaar</text:p>
          </table:table-cell>
          <table:table-cell table:style-name="table.cell.border-bottom.border-right.padding-top.top.pleft.pright">
            <text:p text:style-name="text.cell.7.right">3.124.0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0–64 jaar</text:p>
          </table:table-cell>
          <table:table-cell table:style-name="table.cell.border-bottom.border-right.padding-top.top.pleft.pright">
            <text:p text:style-name="text.cell.7.right">3.370.9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3.713.4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0–74 jaar</text:p>
          </table:table-cell>
          <table:table-cell table:style-name="table.cell.border-bottom.border-right.padding-top.top.pleft.pright">
            <text:p text:style-name="text.cell.7.right">4.152.4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5–79 jaar</text:p>
          </table:table-cell>
          <table:table-cell table:style-name="table.cell.border-bottom.border-right.padding-top.top.pleft.pright">
            <text:p text:style-name="text.cell.7.right">4.488.5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80–84 jaar</text:p>
          </table:table-cell>
          <table:table-cell table:style-name="table.cell.border-bottom.border-right.padding-top.top.pleft.pright">
            <text:p text:style-name="text.cell.7.right">4.804.7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5–89 jaar</text:p>
          </table:table-cell>
          <table:table-cell table:style-name="table.cell.border-bottom.border-right.padding-top.top.pleft.pright">
            <text:p text:style-name="text.cell.7.right">5.481.1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90+ jaar</text:p>
          </table:table-cell>
          <table:table-cell table:style-name="table.cell.border-bottom.border-right.padding-top.top.pleft.pright">
            <text:p text:style-name="text.cell.7.right">6.498.39</text:p>
          </table:table-cell>
        </table:table-row>
        <table:table-row>
          <table:table-cell table:style-name="table.cell.border-bottom.border-left.border-right.padding-top.top.pleft.pright">
            <text:p text:style-name="text.cell.7.left">Vrouwen en onbepaald geslacht</text:p>
          </table:table-cell>
          <table:table-cell table:style-name="table.cell.border-bottom.border-right.padding-top.top.pleft.pright">
            <text:p text:style-name="text.cell.7.left">0 jaar, geboren in het vereveningsjaar</text:p>
          </table:table-cell>
          <table:table-cell table:style-name="table.cell.border-bottom.border-right.padding-top.top.pleft.pright">
            <text:p text:style-name="text.cell.7.right">11.222.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0 jaar, geboren in het voorafgaande jaar</text:p>
          </table:table-cell>
          <table:table-cell table:style-name="table.cell.border-bottom.border-right.padding-top.top.pleft.pright">
            <text:p text:style-name="text.cell.7.right">3.411.8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4 jaar</text:p>
          </table:table-cell>
          <table:table-cell table:style-name="table.cell.border-bottom.border-right.padding-top.top.pleft.pright">
            <text:p text:style-name="text.cell.7.right">2.673.1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9 jaar</text:p>
          </table:table-cell>
          <table:table-cell table:style-name="table.cell.border-bottom.border-right.padding-top.top.pleft.pright">
            <text:p text:style-name="text.cell.7.right">2.562.7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0–14 jaar</text:p>
          </table:table-cell>
          <table:table-cell table:style-name="table.cell.border-bottom.border-right.padding-top.top.pleft.pright">
            <text:p text:style-name="text.cell.7.right">2.638.8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5–17 jaar</text:p>
          </table:table-cell>
          <table:table-cell table:style-name="table.cell.border-bottom.border-right.padding-top.top.pleft.pright">
            <text:p text:style-name="text.cell.7.right">2.851.9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8–24 jaar</text:p>
          </table:table-cell>
          <table:table-cell table:style-name="table.cell.border-bottom.border-right.padding-top.top.pleft.pright">
            <text:p text:style-name="text.cell.7.right">2.604.6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5–29 jaar</text:p>
          </table:table-cell>
          <table:table-cell table:style-name="table.cell.border-bottom.border-right.padding-top.top.pleft.pright">
            <text:p text:style-name="text.cell.7.right">2.588.9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0–34 jaar</text:p>
          </table:table-cell>
          <table:table-cell table:style-name="table.cell.border-bottom.border-right.padding-top.top.pleft.pright">
            <text:p text:style-name="text.cell.7.right">2.498.7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5–39 jaar</text:p>
          </table:table-cell>
          <table:table-cell table:style-name="table.cell.border-bottom.border-right.padding-top.top.pleft.pright">
            <text:p text:style-name="text.cell.7.right">2.570.0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0–44 jaar</text:p>
          </table:table-cell>
          <table:table-cell table:style-name="table.cell.border-bottom.border-right.padding-top.top.pleft.pright">
            <text:p text:style-name="text.cell.7.right">2.704.3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5–49 jaar</text:p>
          </table:table-cell>
          <table:table-cell table:style-name="table.cell.border-bottom.border-right.padding-top.top.pleft.pright">
            <text:p text:style-name="text.cell.7.right">2.832.6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0–54 jaar</text:p>
          </table:table-cell>
          <table:table-cell table:style-name="table.cell.border-bottom.border-right.padding-top.top.pleft.pright">
            <text:p text:style-name="text.cell.7.right">2.902.1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5–59 jaar</text:p>
          </table:table-cell>
          <table:table-cell table:style-name="table.cell.border-bottom.border-right.padding-top.top.pleft.pright">
            <text:p text:style-name="text.cell.7.right">2.955.7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0–64 jaar</text:p>
          </table:table-cell>
          <table:table-cell table:style-name="table.cell.border-bottom.border-right.padding-top.top.pleft.pright">
            <text:p text:style-name="text.cell.7.right">3.072.1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3.329.8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0–74 jaar</text:p>
          </table:table-cell>
          <table:table-cell table:style-name="table.cell.border-bottom.border-right.padding-top.top.pleft.pright">
            <text:p text:style-name="text.cell.7.right">3.580.4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5–79 jaar</text:p>
          </table:table-cell>
          <table:table-cell table:style-name="table.cell.border-bottom.border-right.padding-top.top.pleft.pright">
            <text:p text:style-name="text.cell.7.right">3.870.8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0–84 jaar</text:p>
          </table:table-cell>
          <table:table-cell table:style-name="table.cell.border-bottom.border-right.padding-top.top.pleft.pright">
            <text:p text:style-name="text.cell.7.right">4.288.8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85–89 jaar</text:p>
          </table:table-cell>
          <table:table-cell table:style-name="table.cell.border-bottom.border-right.padding-top.top.pleft.pright">
            <text:p text:style-name="text.cell.7.right">4.845.1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90+ jaar</text:p>
          </table:table-cell>
          <table:table-cell table:style-name="table.cell.border-bottom.border-right.padding-top.top.pleft.pright">
            <text:p text:style-name="text.cell.7.right">5.248.41</text:p>
          </table:table-cell>
        </table:table-row>
      </table:table>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1.2. Gewichten voor het vereveningscriterium FKG’s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Variabele zorgkosten</text:span></text:p>
            </table:table-cell>
          </table:table-row>
        </table:table-header-rows>
        <table:table-row table:style-name="zebra.body.odd">
          <table:table-cell table:style-name="table.cell.border-bottom.border-left.border-right.padding-top.top.pleft.pright">
            <text:p text:style-name="text.cell.7.left">Geen FKG</text:p>
          </table:table-cell>
          <table:table-cell table:style-name="table.cell.border-bottom.border-right.padding-top.top.pleft.pright">
            <text:p text:style-name="text.cell.7.right">– 528.05</text:p>
          </table:table-cell>
        </table:table-row>
        <table:table-row>
          <table:table-cell table:style-name="table.cell.border-bottom.border-left.border-right.padding-top.top.pleft.pright">
            <text:p text:style-name="text.cell.7.left">COPD/astma: Medicatie</text:p>
          </table:table-cell>
          <table:table-cell table:style-name="table.cell.border-bottom.border-right.padding-top.top.pleft.pright">
            <text:p text:style-name="text.cell.7.right">373.56</text:p>
          </table:table-cell>
        </table:table-row>
        <table:table-row table:style-name="zebra.body.odd">
          <table:table-cell table:style-name="table.cell.border-bottom.border-left.border-right.padding-top.top.pleft.pright">
            <text:p text:style-name="text.cell.7.left">Diabetes: Insuline</text:p>
          </table:table-cell>
          <table:table-cell table:style-name="table.cell.border-bottom.border-right.padding-top.top.pleft.pright">
            <text:p text:style-name="text.cell.7.right">2.935.25</text:p>
          </table:table-cell>
        </table:table-row>
        <table:table-row>
          <table:table-cell table:style-name="table.cell.border-bottom.border-left.border-right.padding-top.top.pleft.pright">
            <text:p text:style-name="text.cell.7.left">Diabetes: Orale medicatie</text:p>
          </table:table-cell>
          <table:table-cell table:style-name="table.cell.border-bottom.border-right.padding-top.top.pleft.pright">
            <text:p text:style-name="text.cell.7.right">695.53</text:p>
          </table:table-cell>
        </table:table-row>
        <table:table-row table:style-name="zebra.body.odd">
          <table:table-cell table:style-name="table.cell.border-bottom.border-left.border-right.padding-top.top.pleft.pright">
            <text:p text:style-name="text.cell.7.left">CVRM: Medicatie Licht</text:p>
          </table:table-cell>
          <table:table-cell table:style-name="table.cell.border-bottom.border-right.padding-top.top.pleft.pright">
            <text:p text:style-name="text.cell.7.right">163.52</text:p>
          </table:table-cell>
        </table:table-row>
        <table:table-row>
          <table:table-cell table:style-name="table.cell.border-bottom.border-left.border-right.padding-top.top.pleft.pright">
            <text:p text:style-name="text.cell.7.left">CVRM: Medicatie Zwaar</text:p>
          </table:table-cell>
          <table:table-cell table:style-name="table.cell.border-bottom.border-right.padding-top.top.pleft.pright">
            <text:p text:style-name="text.cell.7.right">499.49</text:p>
          </table:table-cell>
        </table:table-row>
        <table:table-row table:style-name="zebra.body.odd">
          <table:table-cell table:style-name="table.cell.border-bottom.border-left.border-right.padding-top.top.pleft.pright">
            <text:p text:style-name="text.cell.7.left">Schildklieraandoeningen</text:p>
          </table:table-cell>
          <table:table-cell table:style-name="table.cell.border-bottom.border-right.padding-top.top.pleft.pright">
            <text:p text:style-name="text.cell.7.right">83.88</text:p>
          </table:table-cell>
        </table:table-row>
        <table:table-row>
          <table:table-cell table:style-name="table.cell.border-bottom.border-left.border-right.padding-top.top.pleft.pright">
            <text:p text:style-name="text.cell.7.left">Glaucoom</text:p>
          </table:table-cell>
          <table:table-cell table:style-name="table.cell.border-bottom.border-right.padding-top.top.pleft.pright">
            <text:p text:style-name="text.cell.7.right">272.17</text:p>
          </table:table-cell>
        </table:table-row>
        <table:table-row table:style-name="zebra.body.odd">
          <table:table-cell table:style-name="table.cell.border-bottom.border-left.border-right.padding-top.top.pleft.pright">
            <text:p text:style-name="text.cell.7.left">Depressie</text:p>
          </table:table-cell>
          <table:table-cell table:style-name="table.cell.border-bottom.border-right.padding-top.top.pleft.pright">
            <text:p text:style-name="text.cell.7.right">206.05</text:p>
          </table:table-cell>
        </table:table-row>
        <table:table-row>
          <table:table-cell table:style-name="table.cell.border-bottom.border-left.border-right.padding-top.top.pleft.pright">
            <text:p text:style-name="text.cell.7.left">Psychose</text:p>
          </table:table-cell>
          <table:table-cell table:style-name="table.cell.border-bottom.border-right.padding-top.top.pleft.pright">
            <text:p text:style-name="text.cell.7.right">414.62</text:p>
          </table:table-cell>
        </table:table-row>
        <table:table-row table:style-name="zebra.body.odd">
          <table:table-cell table:style-name="table.cell.border-bottom.border-left.border-right.padding-top.top.pleft.pright">
            <text:p text:style-name="text.cell.7.left">Epilepsie</text:p>
          </table:table-cell>
          <table:table-cell table:style-name="table.cell.border-bottom.border-right.padding-top.top.pleft.pright">
            <text:p text:style-name="text.cell.7.right">585.18</text:p>
          </table:table-cell>
        </table:table-row>
        <table:table-row>
          <table:table-cell table:style-name="table.cell.border-bottom.border-left.border-right.padding-top.top.pleft.pright">
            <text:p text:style-name="text.cell.7.left">Chronische antistolling</text:p>
          </table:table-cell>
          <table:table-cell table:style-name="table.cell.border-bottom.border-right.padding-top.top.pleft.pright">
            <text:p text:style-name="text.cell.7.right">1.027.12</text:p>
          </table:table-cell>
        </table:table-row>
        <table:table-row table:style-name="zebra.body.odd">
          <table:table-cell table:style-name="table.cell.border-bottom.border-left.border-right.padding-top.top.pleft.pright">
            <text:p text:style-name="text.cell.7.left">Transplantaties</text:p>
          </table:table-cell>
          <table:table-cell table:style-name="table.cell.border-bottom.border-right.padding-top.top.pleft.pright">
            <text:p text:style-name="text.cell.7.right">4.706.25</text:p>
          </table:table-cell>
        </table:table-row>
        <table:table-row>
          <table:table-cell table:style-name="table.cell.border-bottom.border-left.border-right.padding-top.top.pleft.pright">
            <text:p text:style-name="text.cell.7.left">Parkinson</text:p>
          </table:table-cell>
          <table:table-cell table:style-name="table.cell.border-bottom.border-right.padding-top.top.pleft.pright">
            <text:p text:style-name="text.cell.7.right">2.711.74</text:p>
          </table:table-cell>
        </table:table-row>
        <table:table-row table:style-name="zebra.body.odd">
          <table:table-cell table:style-name="table.cell.border-bottom.border-left.border-right.padding-top.top.pleft.pright">
            <text:p text:style-name="text.cell.7.left">Hartaandoeningen: overig</text:p>
          </table:table-cell>
          <table:table-cell table:style-name="table.cell.border-bottom.border-right.padding-top.top.pleft.pright">
            <text:p text:style-name="text.cell.7.right">2.159.43</text:p>
          </table:table-cell>
        </table:table-row>
        <table:table-row>
          <table:table-cell table:style-name="table.cell.border-bottom.border-left.border-right.padding-top.top.pleft.pright">
            <text:p text:style-name="text.cell.7.left">Chronische pijn exclusief opioïden</text:p>
          </table:table-cell>
          <table:table-cell table:style-name="table.cell.border-bottom.border-right.padding-top.top.pleft.pright">
            <text:p text:style-name="text.cell.7.right">1.089.27</text:p>
          </table:table-cell>
        </table:table-row>
        <table:table-row table:style-name="zebra.body.odd">
          <table:table-cell table:style-name="table.cell.border-bottom.border-left.border-right.padding-top.top.pleft.pright">
            <text:p text:style-name="text.cell.7.left">Neuropatische pijn</text:p>
          </table:table-cell>
          <table:table-cell table:style-name="table.cell.border-bottom.border-right.padding-top.top.pleft.pright">
            <text:p text:style-name="text.cell.7.right">1.857.34</text:p>
          </table:table-cell>
        </table:table-row>
        <table:table-row>
          <table:table-cell table:style-name="table.cell.border-bottom.border-left.border-right.padding-top.top.pleft.pright">
            <text:p text:style-name="text.cell.7.left">Diabetes type II zonder hypertensie</text:p>
          </table:table-cell>
          <table:table-cell table:style-name="table.cell.border-bottom.border-right.padding-top.top.pleft.pright">
            <text:p text:style-name="text.cell.7.right">869.56</text:p>
          </table:table-cell>
        </table:table-row>
        <table:table-row table:style-name="zebra.body.odd">
          <table:table-cell table:style-name="table.cell.border-bottom.border-left.border-right.padding-top.top.pleft.pright">
            <text:p text:style-name="text.cell.7.left">Diabetes type II met hypertensie</text:p>
          </table:table-cell>
          <table:table-cell table:style-name="table.cell.border-bottom.border-right.padding-top.top.pleft.pright">
            <text:p text:style-name="text.cell.7.right">1.407.52</text:p>
          </table:table-cell>
        </table:table-row>
        <table:table-row>
          <table:table-cell table:style-name="table.cell.border-bottom.border-left.border-right.padding-top.top.pleft.pright">
            <text:p text:style-name="text.cell.7.left">Diabetes type I zonder hypertensie</text:p>
          </table:table-cell>
          <table:table-cell table:style-name="table.cell.border-bottom.border-right.padding-top.top.pleft.pright">
            <text:p text:style-name="text.cell.7.right">2.885.24</text:p>
          </table:table-cell>
        </table:table-row>
        <table:table-row table:style-name="zebra.body.odd">
          <table:table-cell table:style-name="table.cell.border-bottom.border-left.border-right.padding-top.top.pleft.pright">
            <text:p text:style-name="text.cell.7.left">Diabetes type I met hypertensie</text:p>
          </table:table-cell>
          <table:table-cell table:style-name="table.cell.border-bottom.border-right.padding-top.top.pleft.pright">
            <text:p text:style-name="text.cell.7.right">3.350.06</text:p>
          </table:table-cell>
        </table:table-row>
        <table:table-row>
          <table:table-cell table:style-name="table.cell.border-bottom.border-left.border-right.padding-top.top.pleft.pright">
            <text:p text:style-name="text.cell.7.left">Cystic fibrosis/pancreasenzymen</text:p>
          </table:table-cell>
          <table:table-cell table:style-name="table.cell.border-bottom.border-right.padding-top.top.pleft.pright">
            <text:p text:style-name="text.cell.7.right">2.310.54</text:p>
          </table:table-cell>
        </table:table-row>
        <table:table-row table:style-name="zebra.body.odd">
          <table:table-cell table:style-name="table.cell.border-bottom.border-left.border-right.padding-top.top.pleft.pright">
            <text:p text:style-name="text.cell.7.left">Groeistoornissen o.b.v. add-on</text:p>
          </table:table-cell>
          <table:table-cell table:style-name="table.cell.border-bottom.border-right.padding-top.top.pleft.pright">
            <text:p text:style-name="text.cell.7.right">3.498.57</text:p>
          </table:table-cell>
        </table:table-row>
        <table:table-row>
          <table:table-cell table:style-name="table.cell.border-bottom.border-left.border-right.padding-top.top.pleft.pright">
            <text:p text:style-name="text.cell.7.left">Aandoeningen van hersenen/ruggenmerg: overig</text:p>
          </table:table-cell>
          <table:table-cell table:style-name="table.cell.border-bottom.border-right.padding-top.top.pleft.pright">
            <text:p text:style-name="text.cell.7.right">4.794.66</text:p>
          </table:table-cell>
        </table:table-row>
        <table:table-row table:style-name="zebra.body.odd">
          <table:table-cell table:style-name="table.cell.border-bottom.border-left.border-right.padding-top.top.pleft.pright">
            <text:p text:style-name="text.cell.7.left">Aandoeningen van hersenen/ruggenmerg: multiple sclerose</text:p>
          </table:table-cell>
          <table:table-cell table:style-name="table.cell.border-bottom.border-right.padding-top.top.pleft.pright">
            <text:p text:style-name="text.cell.7.right">1.664.60</text:p>
          </table:table-cell>
        </table:table-row>
        <table:table-row>
          <table:table-cell table:style-name="table.cell.border-bottom.border-left.border-right.padding-top.top.pleft.pright">
            <text:p text:style-name="text.cell.7.left">HIV/AIDS</text:p>
          </table:table-cell>
          <table:table-cell table:style-name="table.cell.border-bottom.border-right.padding-top.top.pleft.pright">
            <text:p text:style-name="text.cell.7.right">356.38</text:p>
          </table:table-cell>
        </table:table-row>
        <table:table-row table:style-name="zebra.body.odd">
          <table:table-cell table:style-name="table.cell.border-bottom.border-left.border-right.padding-top.top.pleft.pright">
            <text:p text:style-name="text.cell.7.left">Psoriasis</text:p>
          </table:table-cell>
          <table:table-cell table:style-name="table.cell.border-bottom.border-right.padding-top.top.pleft.pright">
            <text:p text:style-name="text.cell.7.right">1.227.33</text:p>
          </table:table-cell>
        </table:table-row>
        <table:table-row>
          <table:table-cell table:style-name="table.cell.border-bottom.border-left.border-right.padding-top.top.pleft.pright">
            <text:p text:style-name="text.cell.7.left">Ziekte van Crohn/Colitis Ulcerosa</text:p>
          </table:table-cell>
          <table:table-cell table:style-name="table.cell.border-bottom.border-right.padding-top.top.pleft.pright">
            <text:p text:style-name="text.cell.7.right">799.61</text:p>
          </table:table-cell>
        </table:table-row>
        <table:table-row table:style-name="zebra.body.odd">
          <table:table-cell table:style-name="table.cell.border-bottom.border-left.border-right.padding-top.top.pleft.pright">
            <text:p text:style-name="text.cell.7.left">Reuma</text:p>
          </table:table-cell>
          <table:table-cell table:style-name="table.cell.border-bottom.border-right.padding-top.top.pleft.pright">
            <text:p text:style-name="text.cell.7.right">802.86</text:p>
          </table:table-cell>
        </table:table-row>
        <table:table-row>
          <table:table-cell table:style-name="table.cell.border-bottom.border-left.border-right.padding-top.top.pleft.pright">
            <text:p text:style-name="text.cell.7.left">Auto-immuunziekten o.b.v. add-on</text:p>
          </table:table-cell>
          <table:table-cell table:style-name="table.cell.border-bottom.border-right.padding-top.top.pleft.pright">
            <text:p text:style-name="text.cell.7.right">3.057.63</text:p>
          </table:table-cell>
        </table:table-row>
        <table:table-row table:style-name="zebra.body.odd">
          <table:table-cell table:style-name="table.cell.border-bottom.border-left.border-right.padding-top.top.pleft.pright">
            <text:p text:style-name="text.cell.7.left">Nieraandoeningen o.b.v. add-on</text:p>
          </table:table-cell>
          <table:table-cell table:style-name="table.cell.border-bottom.border-right.padding-top.top.pleft.pright">
            <text:p text:style-name="text.cell.7.right">8.988.31</text:p>
          </table:table-cell>
        </table:table-row>
        <table:table-row>
          <table:table-cell table:style-name="table.cell.border-bottom.border-left.border-right.padding-top.top.pleft.pright">
            <text:p text:style-name="text.cell.7.left">Acromegalie</text:p>
          </table:table-cell>
          <table:table-cell table:style-name="table.cell.border-bottom.border-right.padding-top.top.pleft.pright">
            <text:p text:style-name="text.cell.7.right">11.918.91</text:p>
          </table:table-cell>
        </table:table-row>
        <table:table-row table:style-name="zebra.body.odd">
          <table:table-cell table:style-name="table.cell.border-bottom.border-left.border-right.padding-top.top.pleft.pright">
            <text:p text:style-name="text.cell.7.left">Immunoglobuline o.b.v. add-on</text:p>
          </table:table-cell>
          <table:table-cell table:style-name="table.cell.border-bottom.border-right.padding-top.top.pleft.pright">
            <text:p text:style-name="text.cell.7.right">16.545.56</text:p>
          </table:table-cell>
        </table:table-row>
        <table:table-row>
          <table:table-cell table:style-name="table.cell.border-bottom.border-left.border-right.padding-top.top.pleft.pright">
            <text:p text:style-name="text.cell.7.left">Astma</text:p>
          </table:table-cell>
          <table:table-cell table:style-name="table.cell.border-bottom.border-right.padding-top.top.pleft.pright">
            <text:p text:style-name="text.cell.7.right">661.08</text:p>
          </table:table-cell>
        </table:table-row>
        <table:table-row table:style-name="zebra.body.odd">
          <table:table-cell table:style-name="table.cell.border-bottom.border-left.border-right.padding-top.top.pleft.pright">
            <text:p text:style-name="text.cell.7.left">COPD/Zware astma</text:p>
          </table:table-cell>
          <table:table-cell table:style-name="table.cell.border-bottom.border-right.padding-top.top.pleft.pright">
            <text:p text:style-name="text.cell.7.right">1.610.92</text:p>
          </table:table-cell>
        </table:table-row>
        <table:table-row>
          <table:table-cell table:style-name="table.cell.border-bottom.border-left.border-right.padding-top.top.pleft.pright">
            <text:p text:style-name="text.cell.7.left">COPD/Zware astma o.b.v. add-on</text:p>
          </table:table-cell>
          <table:table-cell table:style-name="table.cell.border-bottom.border-right.padding-top.top.pleft.pright">
            <text:p text:style-name="text.cell.7.right">10.499.04</text:p>
          </table:table-cell>
        </table:table-row>
        <table:table-row table:style-name="zebra.body.odd">
          <table:table-cell table:style-name="table.cell.border-bottom.border-left.border-right.padding-top.top.pleft.pright">
            <text:p text:style-name="text.cell.7.left">Hormoongevoelige tumoren</text:p>
          </table:table-cell>
          <table:table-cell table:style-name="table.cell.border-bottom.border-right.padding-top.top.pleft.pright">
            <text:p text:style-name="text.cell.7.right">1.075.68</text:p>
          </table:table-cell>
        </table:table-row>
        <table:table-row>
          <table:table-cell table:style-name="table.cell.border-bottom.border-left.border-right.padding-top.top.pleft.pright">
            <text:p text:style-name="text.cell.7.left">Kanker</text:p>
          </table:table-cell>
          <table:table-cell table:style-name="table.cell.border-bottom.border-right.padding-top.top.pleft.pright">
            <text:p text:style-name="text.cell.7.right">827.62</text:p>
          </table:table-cell>
        </table:table-row>
        <table:table-row table:style-name="zebra.body.odd">
          <table:table-cell table:style-name="table.cell.border-bottom.border-left.border-right.padding-top.top.pleft.pright">
            <text:p text:style-name="text.cell.7.left">Kanker o.b.v. add-on</text:p>
          </table:table-cell>
          <table:table-cell table:style-name="table.cell.border-bottom.border-right.padding-top.top.pleft.pright">
            <text:p text:style-name="text.cell.7.right">9.708.82</text:p>
          </table:table-cell>
        </table:table-row>
        <table:table-row>
          <table:table-cell table:style-name="table.cell.border-bottom.border-left.border-right.padding-top.top.pleft.pright">
            <text:p text:style-name="text.cell.7.left">Pulmonale arteriële hypertensie</text:p>
          </table:table-cell>
          <table:table-cell table:style-name="table.cell.border-bottom.border-right.padding-top.top.pleft.pright">
            <text:p text:style-name="text.cell.7.right">18.661.12</text:p>
          </table:table-cell>
        </table:table-row>
        <table:table-row table:style-name="zebra.body.odd">
          <table:table-cell table:style-name="table.cell.border-bottom.border-left.border-right.padding-top.top.pleft.pright">
            <text:p text:style-name="text.cell.7.left">Maculadegeneratie o.b.v. add-on</text:p>
          </table:table-cell>
          <table:table-cell table:style-name="table.cell.border-bottom.border-right.padding-top.top.pleft.pright">
            <text:p text:style-name="text.cell.7.right">2.696.60</text:p>
          </table:table-cell>
        </table:table-row>
        <table:table-row>
          <table:table-cell table:style-name="table.cell.border-bottom.border-left.border-right.padding-top.top.pleft.pright">
            <text:p text:style-name="text.cell.7.left">Hypercholesterolemie</text:p>
          </table:table-cell>
          <table:table-cell table:style-name="table.cell.border-bottom.border-right.padding-top.top.pleft.pright">
            <text:p text:style-name="text.cell.7.right">2.548.72</text:p>
          </table:table-cell>
        </table:table-row>
        <table:table-row table:style-name="zebra.body.odd">
          <table:table-cell table:style-name="table.cell.border-bottom.border-left.border-right.padding-top.top.pleft.pright">
            <text:p text:style-name="text.cell.7.left">Hartaandoeningen: anti-aritmica</text:p>
          </table:table-cell>
          <table:table-cell table:style-name="table.cell.border-bottom.border-right.padding-top.top.pleft.pright">
            <text:p text:style-name="text.cell.7.right">1.174.55</text:p>
          </table:table-cell>
        </table:table-row>
        <table:table-row>
          <table:table-cell table:style-name="table.cell.border-bottom.border-left.border-right.padding-top.top.pleft.pright">
            <text:p text:style-name="text.cell.7.left">Verslaving exclusief nicotine</text:p>
          </table:table-cell>
          <table:table-cell table:style-name="table.cell.border-bottom.border-right.padding-top.top.pleft.pright">
            <text:p text:style-name="text.cell.7.right">1.559.73</text:p>
          </table:table-cell>
        </table:table-row>
        <table:table-row table:style-name="zebra.body.odd">
          <table:table-cell table:style-name="table.cell.border-bottom.border-left.border-right.padding-top.top.pleft.pright">
            <text:p text:style-name="text.cell.7.left">Cystic fibrosis: CFTR-modulatoren</text:p>
          </table:table-cell>
          <table:table-cell table:style-name="table.cell.border-bottom.border-right.padding-top.top.pleft.pright">
            <text:p text:style-name="text.cell.7.right">76.611.77</text:p>
          </table:table-cell>
        </table:table-row>
        <table:table-row>
          <table:table-cell table:style-name="table.cell.border-bottom.border-left.border-right.padding-top.top.pleft.pright">
            <text:p text:style-name="text.cell.7.left">Extreem hoge kosten cluster 1</text:p>
          </table:table-cell>
          <table:table-cell table:style-name="table.cell.border-bottom.border-right.padding-top.top.pleft.pright">
            <text:p text:style-name="text.cell.7.right">114.543.06</text:p>
          </table:table-cell>
        </table:table-row>
        <table:table-row table:style-name="zebra.body.odd">
          <table:table-cell table:style-name="table.cell.border-bottom.border-left.border-right.padding-top.top.pleft.pright">
            <text:p text:style-name="text.cell.7.left">Extreem hoge kosten cluster 2</text:p>
          </table:table-cell>
          <table:table-cell table:style-name="table.cell.border-bottom.border-right.padding-top.top.pleft.pright">
            <text:p text:style-name="text.cell.7.right">212.987.18</text:p>
          </table:table-cell>
        </table:table-row>
        <table:table-row>
          <table:table-cell table:style-name="table.cell.border-bottom.border-left.border-right.padding-top.top.pleft.pright">
            <text:p text:style-name="text.cell.7.left">Extreem hoge kosten cluster 3</text:p>
          </table:table-cell>
          <table:table-cell table:style-name="table.cell.border-bottom.border-right.padding-top.top.pleft.pright">
            <text:p text:style-name="text.cell.7.right">406.024.26</text:p>
          </table:table-cell>
        </table:table-row>
        <table:table-row table:style-name="zebra.body.odd">
          <table:table-cell table:style-name="table.cell.border-bottom.border-left.border-right.padding-top.top.pleft.pright">
            <text:p text:style-name="text.cell.7.left">Extreem hoge kosten cluster 4</text:p>
          </table:table-cell>
          <table:table-cell table:style-name="table.cell.border-bottom.border-right.padding-top.top.pleft.pright">
            <text:p text:style-name="text.cell.7.right">567.894.83</text:p>
          </table:table-cell>
        </table:table-row>
      </table:table>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Tabel 1.3. Gewichten voor het vereveningscriterium DKG’s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Variabele zorgkosten</text:span></text:p>
            </table:table-cell>
          </table:table-row>
        </table:table-header-rows>
        <table:table-row table:style-name="zebra.body.odd">
          <table:table-cell table:style-name="table.cell.border-bottom.border-left.border-right.padding-top.top.pleft.pright">
            <text:p text:style-name="text.cell.7.left">Geen DKG</text:p>
          </table:table-cell>
          <table:table-cell table:style-name="table.cell.border-bottom.border-right.padding-top.top.pleft.pright">
            <text:p text:style-name="text.cell.7.right">– 482.41</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461.68</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1.164.26</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1.709.46</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2.422.70</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2.832.75</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3.912.34</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4.428.66</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right">4.398.37</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right">5.791.31</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right">5.085.89</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right">6.316.02</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right">6.589.75</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right">10.186.50</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right">12.179.61</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right">11.634.63</text:p>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right">10.176.26</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right">15.163.13</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right">13.750.88</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right">17.684.96</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right">14.179.39</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right">15.157.74</text:p>
          </table:table-cell>
        </table:table-row>
        <table:table-row table:style-name="zebra.body.odd">
          <table:table-cell table:style-name="table.cell.border-bottom.border-left.border-right.padding-top.top.pleft.pright">
            <text:p text:style-name="text.cell.7.left">22</text:p>
          </table:table-cell>
          <table:table-cell table:style-name="table.cell.border-bottom.border-right.padding-top.top.pleft.pright">
            <text:p text:style-name="text.cell.7.right">16.713.26</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right">24.666.59</text:p>
          </table:table-cell>
        </table:table-row>
        <table:table-row table:style-name="zebra.body.odd">
          <table:table-cell table:style-name="table.cell.border-bottom.border-left.border-right.padding-top.top.pleft.pright">
            <text:p text:style-name="text.cell.7.left">24</text:p>
          </table:table-cell>
          <table:table-cell table:style-name="table.cell.border-bottom.border-right.padding-top.top.pleft.pright">
            <text:p text:style-name="text.cell.7.right">37.421.32</text:p>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right">24.528.33</text:p>
          </table:table-cell>
        </table:table-row>
        <table:table-row table:style-name="zebra.body.odd">
          <table:table-cell table:style-name="table.cell.border-bottom.border-left.border-right.padding-top.top.pleft.pright">
            <text:p text:style-name="text.cell.7.left">26</text:p>
          </table:table-cell>
          <table:table-cell table:style-name="table.cell.border-bottom.border-right.padding-top.top.pleft.pright">
            <text:p text:style-name="text.cell.7.right">61.144.67</text:p>
          </table:table-cell>
        </table:table-row>
      </table:table>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Tabel 1.4. Gewichten voor het vereveningscriterium HKG’s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Variabele zorgkosten</text:span></text:p>
            </table:table-cell>
          </table:table-row>
        </table:table-header-rows>
        <table:table-row table:style-name="zebra.body.odd">
          <table:table-cell table:style-name="table.cell.border-bottom.border-left.border-right.padding-top.top.pleft.pright">
            <text:p text:style-name="text.cell.7.left">Geen HKG</text:p>
          </table:table-cell>
          <table:table-cell table:style-name="table.cell.border-bottom.border-right.padding-top.top.pleft.pright">
            <text:p text:style-name="text.cell.7.right">– 48.03</text:p>
          </table:table-cell>
        </table:table-row>
        <table:table-row>
          <table:table-cell table:style-name="table.cell.border-bottom.border-left.border-right.padding-top.top.pleft.pright">
            <text:p text:style-name="text.cell.7.left">CPAP apparatuur</text:p>
          </table:table-cell>
          <table:table-cell table:style-name="table.cell.border-bottom.border-right.padding-top.top.pleft.pright">
            <text:p text:style-name="text.cell.7.right">605.99</text:p>
          </table:table-cell>
        </table:table-row>
        <table:table-row table:style-name="zebra.body.odd">
          <table:table-cell table:style-name="table.cell.border-bottom.border-left.border-right.padding-top.top.pleft.pright">
            <text:p text:style-name="text.cell.7.left">Zuurstofapparaten met toebehoren</text:p>
          </table:table-cell>
          <table:table-cell table:style-name="table.cell.border-bottom.border-right.padding-top.top.pleft.pright">
            <text:p text:style-name="text.cell.7.right">3.902.39</text:p>
          </table:table-cell>
        </table:table-row>
        <table:table-row>
          <table:table-cell table:style-name="table.cell.border-bottom.border-left.border-right.padding-top.top.pleft.pright">
            <text:p text:style-name="text.cell.7.left">Therapeutische elastische kousen</text:p>
          </table:table-cell>
          <table:table-cell table:style-name="table.cell.border-bottom.border-right.padding-top.top.pleft.pright">
            <text:p text:style-name="text.cell.7.right">530.37</text:p>
          </table:table-cell>
        </table:table-row>
        <table:table-row table:style-name="zebra.body.odd">
          <table:table-cell table:style-name="table.cell.border-bottom.border-left.border-right.padding-top.top.pleft.pright">
            <text:p text:style-name="text.cell.7.left">Orthopedisch schoeisel</text:p>
          </table:table-cell>
          <table:table-cell table:style-name="table.cell.border-bottom.border-right.padding-top.top.pleft.pright">
            <text:p text:style-name="text.cell.7.right">581.65</text:p>
          </table:table-cell>
        </table:table-row>
        <table:table-row>
          <table:table-cell table:style-name="table.cell.border-bottom.border-left.border-right.padding-top.top.pleft.pright">
            <text:p text:style-name="text.cell.7.left">Incontinentie- en stomamateriaal</text:p>
          </table:table-cell>
          <table:table-cell table:style-name="table.cell.border-bottom.border-right.padding-top.top.pleft.pright">
            <text:p text:style-name="text.cell.7.right">0.00</text:p>
          </table:table-cell>
        </table:table-row>
        <table:table-row table:style-name="zebra.body.odd">
          <table:table-cell table:style-name="table.cell.border-bottom.border-left.border-right.padding-top.top.pleft.pright">
            <text:p text:style-name="text.cell.7.left">Voedingshulpmiddelen (excl. zuigelingen)</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Insulinepompen</text:p>
          </table:table-cell>
          <table:table-cell table:style-name="table.cell.border-bottom.border-right.padding-top.top.pleft.pright">
            <text:p text:style-name="text.cell.7.right">0.00</text:p>
          </table:table-cell>
        </table:table-row>
        <table:table-row table:style-name="zebra.body.odd">
          <table:table-cell table:style-name="table.cell.border-bottom.border-left.border-right.padding-top.top.pleft.pright">
            <text:p text:style-name="text.cell.7.left">Glucosemonitor</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Draagbare infuuspompen</text:p>
          </table:table-cell>
          <table:table-cell table:style-name="table.cell.border-bottom.border-right.padding-top.top.pleft.pright">
            <text:p text:style-name="text.cell.7.right">0.00</text:p>
          </table:table-cell>
        </table:table-row>
        <table:table-row table:style-name="zebra.body.odd">
          <table:table-cell table:style-name="table.cell.border-bottom.border-left.border-right.padding-top.top.pleft.pright">
            <text:p text:style-name="text.cell.7.left">Compressiehulpmiddelen</text:p>
          </table:table-cell>
          <table:table-cell table:style-name="table.cell.border-bottom.border-right.padding-top.top.pleft.pright">
            <text:p text:style-name="text.cell.7.right">2.054.72</text:p>
          </table:table-cell>
        </table:table-row>
        <table:table-row>
          <table:table-cell table:style-name="table.cell.border-bottom.border-left.border-right.padding-top.top.pleft.pright">
            <text:p text:style-name="text.cell.7.left">Orthesen</text:p>
          </table:table-cell>
          <table:table-cell table:style-name="table.cell.border-bottom.border-right.padding-top.top.pleft.pright">
            <text:p text:style-name="text.cell.7.right">1.345.84</text:p>
          </table:table-cell>
        </table:table-row>
      </table:table>
      <table:table table:style-name="ifm_table_pgwide.1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Tabel 1.5. Gewichten voor het vereveningscriterium AVI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right"><text:span text:style-name="ifm_span_font.bold_color.ffffff_ifm">Variabele zorgkosten</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0+ jaar</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Duurzaam en volledig arbeidsongeschikten (IVA)</text:p>
          </table:table-cell>
          <table:table-cell table:style-name="table.cell.border-bottom.border-right.padding-top.top.pleft.pright">
            <text:p text:style-name="text.cell.7.left">0–17 jaar</text:p>
          </table:table-cell>
          <table:table-cell table:style-name="table.cell.border-bottom.border-right.padding-top.top.pleft.pright">
            <text:p text:style-name="text.cell.7.right">180.4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2.077.0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859.3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756.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562.3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433.18</text:p>
          </table:table-cell>
        </table:table-row>
        <table:table-row>
          <table:table-cell table:style-name="table.cell.border-bottom.border-left.border-right.padding-top.top.pleft.pright">
            <text:p text:style-name="text.cell.7.left">Arbeidsongeschikten excl. IVA</text:p>
          </table:table-cell>
          <table:table-cell table:style-name="table.cell.border-bottom.border-right.padding-top.top.pleft.pright">
            <text:p text:style-name="text.cell.7.left">0–17 jaar</text:p>
          </table:table-cell>
          <table:table-cell table:style-name="table.cell.border-bottom.border-right.padding-top.top.pleft.pright">
            <text:p text:style-name="text.cell.7.right">195.7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573.8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535.2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485.1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394.3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532.56</text:p>
          </table:table-cell>
        </table:table-row>
        <table:table-row>
          <table:table-cell table:style-name="table.cell.border-bottom.border-left.border-right.padding-top.top.pleft.pright">
            <text:p text:style-name="text.cell.7.left">Bijstandsgerechtigden</text:p>
          </table:table-cell>
          <table:table-cell table:style-name="table.cell.border-bottom.border-right.padding-top.top.pleft.pright">
            <text:p text:style-name="text.cell.7.left">0–17 jaar</text:p>
          </table:table-cell>
          <table:table-cell table:style-name="table.cell.border-bottom.border-right.padding-top.top.pleft.pright">
            <text:p text:style-name="text.cell.7.right">186.5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285.4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290.2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263.9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257.1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381.77</text:p>
          </table:table-cell>
        </table:table-row>
        <table:table-row>
          <table:table-cell table:style-name="table.cell.border-bottom.border-left.border-right.padding-top.top.pleft.pright">
            <text:p text:style-name="text.cell.7.left">Studenten</text:p>
          </table:table-cell>
          <table:table-cell table:style-name="table.cell.border-bottom.border-right.padding-top.top.pleft.pright">
            <text:p text:style-name="text.cell.7.left">0–17 jaar</text:p>
          </table:table-cell>
          <table:table-cell table:style-name="table.cell.border-bottom.border-right.padding-top.top.pleft.pright">
            <text:p text:style-name="text.cell.7.right">– 5.3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 54.09</text:p>
          </table:table-cell>
        </table:table-row>
        <table:table-row>
          <table:table-cell table:style-name="table.cell.border-bottom.border-left.border-right.padding-top.top.pleft.pright">
            <text:p text:style-name="text.cell.7.left">Zelfstandigen</text:p>
          </table:table-cell>
          <table:table-cell table:style-name="table.cell.border-bottom.border-right.padding-top.top.pleft.pright">
            <text:p text:style-name="text.cell.7.left">0–17 jaar</text:p>
          </table:table-cell>
          <table:table-cell table:style-name="table.cell.border-bottom.border-right.padding-top.top.pleft.pright">
            <text:p text:style-name="text.cell.7.right">– 139.7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 78.2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 123.5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 151.3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 202.4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 29.76</text:p>
          </table:table-cell>
        </table:table-row>
        <table:table-row>
          <table:table-cell table:style-name="table.cell.border-bottom.border-left.border-right.padding-top.top.pleft.pright">
            <text:p text:style-name="text.cell.7.left">Hoogopgeleiden</text:p>
          </table:table-cell>
          <table:table-cell table:style-name="table.cell.border-bottom.border-right.padding-top.top.pleft.pright">
            <text:p text:style-name="text.cell.7.left">0–17 jaar</text:p>
          </table:table-cell>
          <table:table-cell table:style-name="table.cell.border-bottom.border-right.padding-top.top.pleft.pright">
            <text:p text:style-name="text.cell.7.right">– 95.5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 89.0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 154.07</text:p>
          </table:table-cell>
        </table:table-row>
        <table:table-row table:style-name="zebra.body.odd">
          <table:table-cell table:style-name="table.cell.border-bottom.border-left.border-right.padding-top.top.pleft.pright">
            <text:p text:style-name="text.cell.7.left">Referentiegroep</text:p>
          </table:table-cell>
          <table:table-cell table:style-name="table.cell.border-bottom.border-right.padding-top.top.pleft.pright">
            <text:p text:style-name="text.cell.7.left">0–17 jaar</text:p>
          </table:table-cell>
          <table:table-cell table:style-name="table.cell.border-bottom.border-right.padding-top.top.pleft.pright">
            <text:p text:style-name="text.cell.7.right">0.2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6.7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13.6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 47.1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 63.9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 129.43</text:p>
          </table:table-cell>
        </table:table-row>
      </table:table>
      <table:table table:style-name="ifm_table_pgwide.1_mt.3.7mm_ifm">
        <table:table-column table:style-name="table6.tg1.col1"/>
        <table:table-column table:style-name="table6.tg1.col2"/>
        <table:table-header-rows>
          <table:table-row>
            <table:table-cell table:style-name="table.cell." table:number-columns-spanned="2">
              <text:p text:style-name="ifm_p_font.bold_size.6.5pt_page.keep-with-next_ifm">Tabel 1.6. Gewichten voor het vereveningscriterium regio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Variabele zorgkost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99.04</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59.87</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27.72</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10.88</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 6.28</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 13.92</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right">– 30.92</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 35.64</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right">– 47.27</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right">– 59.28</text:p>
          </table:table-cell>
        </table:table-row>
      </table:table>
      <table:table table:style-name="ifm_table_pgwide.1_mt.3.7mm_ifm">
        <table:table-column table:style-name="table7.tg1.col1"/>
        <table:table-column table:style-name="table7.tg1.col2"/>
        <table:table-column table:style-name="table7.tg1.col3"/>
        <table:table-header-rows>
          <table:table-row>
            <table:table-cell table:style-name="table.cell." table:number-columns-spanned="3">
              <text:p text:style-name="ifm_p_font.bold_size.6.5pt_page.keep-with-next_ifm">Tabel 1.7. Gewichten voor het vereveningscriterium SES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right"><text:span text:style-name="ifm_span_font.bold_color.ffffff_ifm">Variabele zorgkosten</text:span></text:p>
            </table:table-cell>
          </table:table-row>
        </table:table-header-rows>
        <table:table-row table:style-name="zebra.body.odd">
          <table:table-cell table:style-name="table.cell.border-bottom.border-left.border-right.padding-top.top.pleft.pright">
            <text:p text:style-name="text.cell.7.left">1 (zeer laag)</text:p>
          </table:table-cell>
          <table:table-cell table:style-name="table.cell.border-bottom.border-right.padding-top.top.pleft.pright">
            <text:p text:style-name="text.cell.7.left">0–17 jaar</text:p>
          </table:table-cell>
          <table:table-cell table:style-name="table.cell.border-bottom.border-right.padding-top.top.pleft.pright">
            <text:p text:style-name="text.cell.7.right">71.2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8–69 jaar</text:p>
          </table:table-cell>
          <table:table-cell table:style-name="table.cell.border-bottom.border-right.padding-top.top.pleft.pright">
            <text:p text:style-name="text.cell.7.right">39.9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0+ jaar</text:p>
          </table:table-cell>
          <table:table-cell table:style-name="table.cell.border-bottom.border-right.padding-top.top.pleft.pright">
            <text:p text:style-name="text.cell.7.right">– 8.55</text:p>
          </table:table-cell>
        </table:table-row>
        <table:table-row>
          <table:table-cell table:style-name="table.cell.border-bottom.border-left.border-right.padding-top.top.pleft.pright">
            <text:p text:style-name="text.cell.7.left">2 (laag)</text:p>
          </table:table-cell>
          <table:table-cell table:style-name="table.cell.border-bottom.border-right.padding-top.top.pleft.pright">
            <text:p text:style-name="text.cell.7.left">0–17 jaar</text:p>
          </table:table-cell>
          <table:table-cell table:style-name="table.cell.border-bottom.border-right.padding-top.top.pleft.pright">
            <text:p text:style-name="text.cell.7.right">45.0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8–69 jaar</text:p>
          </table:table-cell>
          <table:table-cell table:style-name="table.cell.border-bottom.border-right.padding-top.top.pleft.pright">
            <text:p text:style-name="text.cell.7.right">23.6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0+ jaar</text:p>
          </table:table-cell>
          <table:table-cell table:style-name="table.cell.border-bottom.border-right.padding-top.top.pleft.pright">
            <text:p text:style-name="text.cell.7.right">13.58</text:p>
          </table:table-cell>
        </table:table-row>
        <table:table-row table:style-name="zebra.body.odd">
          <table:table-cell table:style-name="table.cell.border-bottom.border-left.border-right.padding-top.top.pleft.pright">
            <text:p text:style-name="text.cell.7.left">3 (midden)</text:p>
          </table:table-cell>
          <table:table-cell table:style-name="table.cell.border-bottom.border-right.padding-top.top.pleft.pright">
            <text:p text:style-name="text.cell.7.left">0–17 jaar</text:p>
          </table:table-cell>
          <table:table-cell table:style-name="table.cell.border-bottom.border-right.padding-top.top.pleft.pright">
            <text:p text:style-name="text.cell.7.right">– 38.0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8–69 jaar</text:p>
          </table:table-cell>
          <table:table-cell table:style-name="table.cell.border-bottom.border-right.padding-top.top.pleft.pright">
            <text:p text:style-name="text.cell.7.right">– 1.3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0+ jaar</text:p>
          </table:table-cell>
          <table:table-cell table:style-name="table.cell.border-bottom.border-right.padding-top.top.pleft.pright">
            <text:p text:style-name="text.cell.7.right">34.14</text:p>
          </table:table-cell>
        </table:table-row>
        <table:table-row>
          <table:table-cell table:style-name="table.cell.border-bottom.border-left.border-right.padding-top.top.pleft.pright">
            <text:p text:style-name="text.cell.7.left">4 (hoog)</text:p>
          </table:table-cell>
          <table:table-cell table:style-name="table.cell.border-bottom.border-right.padding-top.top.pleft.pright">
            <text:p text:style-name="text.cell.7.left">0–17 jaar</text:p>
          </table:table-cell>
          <table:table-cell table:style-name="table.cell.border-bottom.border-right.padding-top.top.pleft.pright">
            <text:p text:style-name="text.cell.7.right">– 39.9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8–69 jaar</text:p>
          </table:table-cell>
          <table:table-cell table:style-name="table.cell.border-bottom.border-right.padding-top.top.pleft.pright">
            <text:p text:style-name="text.cell.7.right">– 42.1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0+ jaar</text:p>
          </table:table-cell>
          <table:table-cell table:style-name="table.cell.border-bottom.border-right.padding-top.top.pleft.pright">
            <text:p text:style-name="text.cell.7.right">– 35.81</text:p>
          </table:table-cell>
        </table:table-row>
      </table:table>
      <table:table table:style-name="ifm_table_pgwide.1_mt.3.7mm_ifm">
        <table:table-column table:style-name="table8.tg1.col1"/>
        <table:table-column table:style-name="table8.tg1.col2"/>
        <table:table-column table:style-name="table8.tg1.col3"/>
        <table:table-header-rows>
          <table:table-row>
            <table:table-cell table:style-name="table.cell." table:number-columns-spanned="3">
              <text:p text:style-name="ifm_p_font.bold_size.6.5pt_page.keep-with-next_ifm">Tabel 1.8. Gewichten voor het vereveningscriterium PPA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right"><text:span text:style-name="ifm_span_font.bold_color.ffffff_ifm">Variabele zorgkosten</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0–17 jaar</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Wlz-instelling, blijvend</text:p>
          </table:table-cell>
          <table:table-cell table:style-name="table.cell.border-bottom.border-right.padding-top.top.pleft.pright">
            <text:p text:style-name="text.cell.7.left">18–69 jaar</text:p>
          </table:table-cell>
          <table:table-cell table:style-name="table.cell.border-bottom.border-right.padding-top.top.pleft.pright">
            <text:p text:style-name="text.cell.7.right">275.8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0–79 jaar</text:p>
          </table:table-cell>
          <table:table-cell table:style-name="table.cell.border-bottom.border-right.padding-top.top.pleft.pright">
            <text:p text:style-name="text.cell.7.right">– 813.8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0+ jaar</text:p>
          </table:table-cell>
          <table:table-cell table:style-name="table.cell.border-bottom.border-right.padding-top.top.pleft.pright">
            <text:p text:style-name="text.cell.7.right">– 1958.71</text:p>
          </table:table-cell>
        </table:table-row>
        <table:table-row table:style-name="zebra.body.odd">
          <table:table-cell table:style-name="table.cell.border-bottom.border-left.border-right.padding-top.top.pleft.pright">
            <text:p text:style-name="text.cell.7.left">Wlz-instelling, instromend</text:p>
          </table:table-cell>
          <table:table-cell table:style-name="table.cell.border-bottom.border-right.padding-top.top.pleft.pright">
            <text:p text:style-name="text.cell.7.left">18–69 jaar</text:p>
          </table:table-cell>
          <table:table-cell table:style-name="table.cell.border-bottom.border-right.padding-top.top.pleft.pright">
            <text:p text:style-name="text.cell.7.right">2.774.9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0–79 jaar</text:p>
          </table:table-cell>
          <table:table-cell table:style-name="table.cell.border-bottom.border-right.padding-top.top.pleft.pright">
            <text:p text:style-name="text.cell.7.right">4.916.2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80+ jaar</text:p>
          </table:table-cell>
          <table:table-cell table:style-name="table.cell.border-bottom.border-right.padding-top.top.pleft.pright">
            <text:p text:style-name="text.cell.7.right">1.854.71</text:p>
          </table:table-cell>
        </table:table-row>
        <table:table-row>
          <table:table-cell table:style-name="table.cell.border-bottom.border-left.border-right.padding-top.top.pleft.pright">
            <text:p text:style-name="text.cell.7.left">Eenpersoonshuishouden</text:p>
          </table:table-cell>
          <table:table-cell table:style-name="table.cell.border-bottom.border-right.padding-top.top.pleft.pright">
            <text:p text:style-name="text.cell.7.left">18–69 jaar</text:p>
          </table:table-cell>
          <table:table-cell table:style-name="table.cell.border-bottom.border-right.padding-top.top.pleft.pright">
            <text:p text:style-name="text.cell.7.right">46.8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0–79 jaar</text:p>
          </table:table-cell>
          <table:table-cell table:style-name="table.cell.border-bottom.border-right.padding-top.top.pleft.pright">
            <text:p text:style-name="text.cell.7.right">222.2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0+ jaar</text:p>
          </table:table-cell>
          <table:table-cell table:style-name="table.cell.border-bottom.border-right.padding-top.top.pleft.pright">
            <text:p text:style-name="text.cell.7.right">466.60</text:p>
          </table:table-cell>
        </table:table-row>
        <table:table-row table:style-name="zebra.body.odd">
          <table:table-cell table:style-name="table.cell.border-bottom.border-left.border-right.padding-top.top.pleft.pright">
            <text:p text:style-name="text.cell.7.left">Overig</text:p>
          </table:table-cell>
          <table:table-cell table:style-name="table.cell.border-bottom.border-right.padding-top.top.pleft.pright">
            <text:p text:style-name="text.cell.7.left">18–69 jaar</text:p>
          </table:table-cell>
          <table:table-cell table:style-name="table.cell.border-bottom.border-right.padding-top.top.pleft.pright">
            <text:p text:style-name="text.cell.7.right">– 12.5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0–79 jaar</text:p>
          </table:table-cell>
          <table:table-cell table:style-name="table.cell.border-bottom.border-right.padding-top.top.pleft.pright">
            <text:p text:style-name="text.cell.7.right">– 96.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80+ jaar</text:p>
          </table:table-cell>
          <table:table-cell table:style-name="table.cell.border-bottom.border-right.padding-top.top.pleft.pright">
            <text:p text:style-name="text.cell.7.right">– 170.32</text:p>
          </table:table-cell>
        </table:table-row>
      </table:table>
      <table:table table:style-name="ifm_table_pgwide.1_mt.3.7mm_ifm">
        <table:table-column table:style-name="table9.tg1.col1"/>
        <table:table-column table:style-name="table9.tg1.col2"/>
        <table:table-header-rows>
          <table:table-row>
            <table:table-cell table:style-name="table.cell." table:number-columns-spanned="2">
              <text:p text:style-name="ifm_p_font.bold_size.6.5pt_page.keep-with-next_ifm">Tabel 1.9. Gewichten voor het vereveningscriterium MHK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Variabele zorgkosten</text:span></text:p>
            </table:table-cell>
          </table:table-row>
        </table:table-header-rows>
        <table:table-row table:style-name="zebra.body.odd">
          <table:table-cell table:style-name="table.cell.border-bottom.border-left.border-right.padding-top.top.pleft.pright">
            <text:p text:style-name="text.cell.7.left">Geen MHK</text:p>
          </table:table-cell>
          <table:table-cell table:style-name="table.cell.border-bottom.border-right.padding-top.top.pleft.pright">
            <text:p text:style-name="text.cell.7.right">– 635.72</text:p>
          </table:table-cell>
        </table:table-row>
        <table:table-row>
          <table:table-cell table:style-name="table.cell.border-bottom.border-left.border-right.padding-top.top.pleft.pright">
            <text:p text:style-name="text.cell.7.left">Ten minste 1 van de 3 voorafgaande jaren variabele zorgkosten in top 30
procent</text:p>
          </table:table-cell>
          <table:table-cell table:style-name="table.cell.border-bottom.border-right.padding-top.top.pleft.pright">
            <text:p text:style-name="text.cell.7.right">158.08</text:p>
          </table:table-cell>
        </table:table-row>
        <table:table-row table:style-name="zebra.body.odd">
          <table:table-cell table:style-name="table.cell.border-bottom.border-left.border-right.padding-top.top.pleft.pright">
            <text:p text:style-name="text.cell.7.left">2 voorafgaande jaren variabele zorgkosten in top 10 procent</text:p>
          </table:table-cell>
          <table:table-cell table:style-name="table.cell.border-bottom.border-right.padding-top.top.pleft.pright">
            <text:p text:style-name="text.cell.7.right">2.828.85</text:p>
          </table:table-cell>
        </table:table-row>
        <table:table-row>
          <table:table-cell table:style-name="table.cell.border-bottom.border-left.border-right.padding-top.top.pleft.pright">
            <text:p text:style-name="text.cell.7.left">3 voorafgaande jaren variabele zorgkosten in top 15 procent</text:p>
          </table:table-cell>
          <table:table-cell table:style-name="table.cell.border-bottom.border-right.padding-top.top.pleft.pright">
            <text:p text:style-name="text.cell.7.right">2.285.74</text:p>
          </table:table-cell>
        </table:table-row>
        <table:table-row table:style-name="zebra.body.odd">
          <table:table-cell table:style-name="table.cell.border-bottom.border-left.border-right.padding-top.top.pleft.pright">
            <text:p text:style-name="text.cell.7.left">3 voorafgaande jaren variabele zorgkosten in top 10 procent</text:p>
          </table:table-cell>
          <table:table-cell table:style-name="table.cell.border-bottom.border-right.padding-top.top.pleft.pright">
            <text:p text:style-name="text.cell.7.right">3.674.80</text:p>
          </table:table-cell>
        </table:table-row>
        <table:table-row>
          <table:table-cell table:style-name="table.cell.border-bottom.border-left.border-right.padding-top.top.pleft.pright">
            <text:p text:style-name="text.cell.7.left">3 voorafgaande jaren variabele zorgkosten in top 7 procent</text:p>
          </table:table-cell>
          <table:table-cell table:style-name="table.cell.border-bottom.border-right.padding-top.top.pleft.pright">
            <text:p text:style-name="text.cell.7.right">5.812.47</text:p>
          </table:table-cell>
        </table:table-row>
        <table:table-row table:style-name="zebra.body.odd">
          <table:table-cell table:style-name="table.cell.border-bottom.border-left.border-right.padding-top.top.pleft.pright">
            <text:p text:style-name="text.cell.7.left">3 voorafgaande jaren variabele zorgkosten in top 4 procent</text:p>
          </table:table-cell>
          <table:table-cell table:style-name="table.cell.border-bottom.border-right.padding-top.top.pleft.pright">
            <text:p text:style-name="text.cell.7.right">10.454.78</text:p>
          </table:table-cell>
        </table:table-row>
        <table:table-row>
          <table:table-cell table:style-name="table.cell.border-bottom.border-left.border-right.padding-top.top.pleft.pright">
            <text:p text:style-name="text.cell.7.left">3 voorafgaande jaren variabele zorgkosten in top 1,5 procent</text:p>
          </table:table-cell>
          <table:table-cell table:style-name="table.cell.border-bottom.border-right.padding-top.top.pleft.pright">
            <text:p text:style-name="text.cell.7.right">21.029.83</text:p>
          </table:table-cell>
        </table:table-row>
        <table:table-row table:style-name="zebra.body.odd">
          <table:table-cell table:style-name="table.cell.border-bottom.border-left.border-right.padding-top.top.pleft.pright">
            <text:p text:style-name="text.cell.7.left">3 voorafgaande jaren variabele zorgkosten in top 0,5 procent</text:p>
          </table:table-cell>
          <table:table-cell table:style-name="table.cell.border-bottom.border-right.padding-top.top.pleft.pright">
            <text:p text:style-name="text.cell.7.right">50.941.48</text:p>
          </table:table-cell>
        </table:table-row>
      </table:table>
      <table:table table:style-name="ifm_table_pgwide.1_mt.3.7mm_ifm">
        <table:table-column table:style-name="table10.tg1.col1"/>
        <table:table-column table:style-name="table10.tg1.col2"/>
        <table:table-header-rows>
          <table:table-row>
            <table:table-cell table:style-name="table.cell." table:number-columns-spanned="2">
              <text:p text:style-name="ifm_p_font.bold_size.6.5pt_page.keep-with-next_ifm">Tabel 1.10. Gewichten voor het vereveningscriterium FDG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Variabele zorgkosten</text:span></text:p>
            </table:table-cell>
          </table:table-row>
        </table:table-header-rows>
        <table:table-row table:style-name="zebra.body.odd">
          <table:table-cell table:style-name="table.cell.border-bottom.border-left.border-right.padding-top.top.pleft.pright">
            <text:p text:style-name="text.cell.7.left">Geen FDG</text:p>
          </table:table-cell>
          <table:table-cell table:style-name="table.cell.border-bottom.border-right.padding-top.top.pleft.pright">
            <text:p text:style-name="text.cell.7.right">– 39.05</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637.52</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1.900.05</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5.842.15</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6.065.41</text:p>
          </table:table-cell>
        </table:table-row>
      </table:table>
      <table:table table:style-name="ifm_table_pgwide.1_mt.3.7mm_ifm">
        <table:table-column table:style-name="table11.tg1.col1"/>
        <table:table-column table:style-name="table11.tg1.col2"/>
        <table:table-header-rows>
          <table:table-row>
            <table:table-cell table:style-name="table.cell." table:number-columns-spanned="2">
              <text:p text:style-name="ifm_p_font.bold_size.6.5pt_page.keep-with-next_ifm">Tabel 1.11. Gewichten voor het vereveningscriterium MVV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Variabele zorgkosten</text:span></text:p>
            </table:table-cell>
          </table:table-row>
        </table:table-header-rows>
        <table:table-row table:style-name="zebra.body.odd">
          <table:table-cell table:style-name="table.cell.border-bottom.border-left.border-right.padding-top.top.pleft.pright">
            <text:p text:style-name="text.cell.7.left">Geen MVV</text:p>
          </table:table-cell>
          <table:table-cell table:style-name="table.cell.border-bottom.border-right.padding-top.top.pleft.pright">
            <text:p text:style-name="text.cell.7.right">– 222.60</text:p>
          </table:table-cell>
        </table:table-row>
        <table:table-row>
          <table:table-cell table:style-name="table.cell.border-bottom.border-left.border-right.padding-top.top.pleft.pright">
            <text:p text:style-name="text.cell.7.left">Gesommeerde kosten V&amp;V 3 voorafgaande jaren in top 3,5 procent</text:p>
          </table:table-cell>
          <table:table-cell table:style-name="table.cell.border-bottom.border-right.padding-top.top.pleft.pright">
            <text:p text:style-name="text.cell.7.right">1.514.43</text:p>
          </table:table-cell>
        </table:table-row>
        <table:table-row table:style-name="zebra.body.odd">
          <table:table-cell table:style-name="table.cell.border-bottom.border-left.border-right.padding-top.top.pleft.pright">
            <text:p text:style-name="text.cell.7.left">Gesommeerde kosten V&amp;V 3 voorafgaande jaren in top 3 procent</text:p>
          </table:table-cell>
          <table:table-cell table:style-name="table.cell.border-bottom.border-right.padding-top.top.pleft.pright">
            <text:p text:style-name="text.cell.7.right">2.291.95</text:p>
          </table:table-cell>
        </table:table-row>
        <table:table-row>
          <table:table-cell table:style-name="table.cell.border-bottom.border-left.border-right.padding-top.top.pleft.pright">
            <text:p text:style-name="text.cell.7.left">Gesommeerde kosten V&amp;V 3 voorafgaande jaren in top 2,5 procent</text:p>
          </table:table-cell>
          <table:table-cell table:style-name="table.cell.border-bottom.border-right.padding-top.top.pleft.pright">
            <text:p text:style-name="text.cell.7.right">3.587.78</text:p>
          </table:table-cell>
        </table:table-row>
        <table:table-row table:style-name="zebra.body.odd">
          <table:table-cell table:style-name="table.cell.border-bottom.border-left.border-right.padding-top.top.pleft.pright">
            <text:p text:style-name="text.cell.7.left">Gesommeerde kosten V&amp;V 3 voorafgaande jaren in top 2 procent</text:p>
          </table:table-cell>
          <table:table-cell table:style-name="table.cell.border-bottom.border-right.padding-top.top.pleft.pright">
            <text:p text:style-name="text.cell.7.right">5.914.79</text:p>
          </table:table-cell>
        </table:table-row>
        <table:table-row>
          <table:table-cell table:style-name="table.cell.border-bottom.border-left.border-right.padding-top.top.pleft.pright">
            <text:p text:style-name="text.cell.7.left">Gesommeerde kosten V&amp;V 3 voorafgaande jaren in top 1,5 procent</text:p>
          </table:table-cell>
          <table:table-cell table:style-name="table.cell.border-bottom.border-right.padding-top.top.pleft.pright">
            <text:p text:style-name="text.cell.7.right">8.557.56</text:p>
          </table:table-cell>
        </table:table-row>
        <table:table-row table:style-name="zebra.body.odd">
          <table:table-cell table:style-name="table.cell.border-bottom.border-left.border-right.padding-top.top.pleft.pright">
            <text:p text:style-name="text.cell.7.left">Gesommeerde kosten V&amp;V 3 voorafgaande jaren in top 1 procent</text:p>
          </table:table-cell>
          <table:table-cell table:style-name="table.cell.border-bottom.border-right.padding-top.top.pleft.pright">
            <text:p text:style-name="text.cell.7.right">12.118.98</text:p>
          </table:table-cell>
        </table:table-row>
        <table:table-row>
          <table:table-cell table:style-name="table.cell.border-bottom.border-left.border-right.padding-top.top.pleft.pright">
            <text:p text:style-name="text.cell.7.left">Gesommeerde kosten V&amp;V 3 voorafgaande jaren in top 0,5 procent</text:p>
          </table:table-cell>
          <table:table-cell table:style-name="table.cell.border-bottom.border-right.padding-top.top.pleft.pright">
            <text:p text:style-name="text.cell.7.right">16.524.76</text:p>
          </table:table-cell>
        </table:table-row>
        <table:table-row table:style-name="zebra.body.odd">
          <table:table-cell table:style-name="table.cell.border-bottom.border-left.border-right.padding-top.top.pleft.pright">
            <text:p text:style-name="text.cell.7.left">Gesommeerde kosten V&amp;V 3 voorafgaande jaren in top 0,25 procent</text:p>
          </table:table-cell>
          <table:table-cell table:style-name="table.cell.border-bottom.border-right.padding-top.top.pleft.pright">
            <text:p text:style-name="text.cell.7.right">27.838.08</text:p>
          </table:table-cell>
        </table:table-row>
        <table:table-row>
          <table:table-cell table:style-name="table.cell.border-bottom.border-left.border-right.padding-top.top.pleft.pright">
            <text:p text:style-name="text.cell.7.left">Kosten V&amp;V voorafgaand jaar in top 0,25%; 0 – 17 jaar</text:p>
          </table:table-cell>
          <table:table-cell table:style-name="table.cell.border-bottom.border-right.padding-top.top.pleft.pright">
            <text:p text:style-name="text.cell.7.right">86.307.48</text:p>
          </table:table-cell>
        </table:table-row>
      </table:table>
      <table:table table:style-name="ifm_table_pgwide.1_mt.3.7mm_ifm">
        <table:table-column table:style-name="table12.tg1.col1"/>
        <table:table-column table:style-name="table12.tg1.col2"/>
        <table:table-header-rows>
          <table:table-row>
            <table:table-cell table:style-name="table.cell." table:number-columns-spanned="2">
              <text:p text:style-name="ifm_p_font.bold_size.6.5pt_page.keep-with-next_ifm">Tabel 1.12. Gewichten voor het vereveningscriterium HSM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Variabele zorgkosten</text:span></text:p>
            </table:table-cell>
          </table:table-row>
        </table:table-header-rows>
        <table:table-row table:style-name="zebra.body.odd">
          <table:table-cell table:style-name="table.cell.border-bottom.border-left.border-right.padding-top.top.pleft.pright">
            <text:p text:style-name="text.cell.7.left">Geen HSM</text:p>
          </table:table-cell>
          <table:table-cell table:style-name="table.cell.border-bottom.border-right.padding-top.top.pleft.pright">
            <text:p text:style-name="text.cell.7.right">– 134.63</text:p>
          </table:table-cell>
        </table:table-row>
        <table:table-row>
          <table:table-cell table:style-name="table.cell.border-bottom.border-left.border-right.padding-top.top.pleft.pright">
            <text:p text:style-name="text.cell.7.left">Ten minste 1 keer in positieve somatische morbiditeitsklasse in
vereveningsjaar 3 jaar eerder</text:p>
          </table:table-cell>
          <table:table-cell table:style-name="table.cell.border-bottom.border-right.padding-top.top.pleft.pright">
            <text:p text:style-name="text.cell.7.right">163.75</text:p>
          </table:table-cell>
        </table:table-row>
      </table:table>
      <table:table table:style-name="ifm_table_pgwide.1_mt.3.7mm_ifm">
        <table:table-column table:style-name="table13.tg1.col1"/>
        <table:table-column table:style-name="table13.tg1.col2"/>
        <table:table-header-rows>
          <table:table-row>
            <table:table-cell table:style-name="table.cell." table:number-columns-spanned="2">
              <text:p text:style-name="ifm_p_font.bold_size.6.5pt_page.keep-with-next_ifm">Tabel 1.13. Gewichten voor het vereveningscriterium IBZ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Variabele zorgkosten</text:span></text:p>
            </table:table-cell>
          </table:table-row>
        </table:table-header-rows>
        <table:table-row table:style-name="zebra.body.odd">
          <table:table-cell table:style-name="table.cell.border-bottom.border-left.border-right.padding-top.top.pleft.pright">
            <text:p text:style-name="text.cell.7.left">Geen IBZ</text:p>
          </table:table-cell>
          <table:table-cell table:style-name="table.cell.border-bottom.border-right.padding-top.top.pleft.pright">
            <text:p text:style-name="text.cell.7.right">– 79.51</text:p>
          </table:table-cell>
        </table:table-row>
        <table:table-row>
          <table:table-cell table:style-name="table.cell.border-bottom.border-left.border-right.padding-top.top.pleft.pright">
            <text:p text:style-name="text.cell.7.left">Zwanger in het vereveningsjaar, maar niet bevallen in het
vereveningsjaar</text:p>
          </table:table-cell>
          <table:table-cell table:style-name="table.cell.border-bottom.border-right.padding-top.top.pleft.pright">
            <text:p text:style-name="text.cell.7.right">2.529.06</text:p>
          </table:table-cell>
        </table:table-row>
        <table:table-row table:style-name="zebra.body.odd">
          <table:table-cell table:style-name="table.cell.border-bottom.border-left.border-right.padding-top.top.pleft.pright">
            <text:p text:style-name="text.cell.7.left">Bevallen in het vereveningsjaar, start zwangerschap in het daaraan
voorafgaande kalenderjaar</text:p>
          </table:table-cell>
          <table:table-cell table:style-name="table.cell.border-bottom.border-right.padding-top.top.pleft.pright">
            <text:p text:style-name="text.cell.7.right">5.904.86</text:p>
          </table:table-cell>
        </table:table-row>
        <table:table-row>
          <table:table-cell table:style-name="table.cell.border-bottom.border-left.border-right.padding-top.top.pleft.pright">
            <text:p text:style-name="text.cell.7.left">Bevallen in het vereveningsjaar, start zwangerschap in het
vereveningsjaar</text:p>
          </table:table-cell>
          <table:table-cell table:style-name="table.cell.border-bottom.border-right.padding-top.top.pleft.pright">
            <text:p text:style-name="text.cell.7.right">7.832.65</text:p>
          </table:table-cell>
        </table:table-row>
      </table:table>
      <table:table table:style-name="ifm_table_pgwide.1_mt.3.7mm_ifm">
        <table:table-column table:style-name="table14.tg1.col1"/>
        <table:table-column table:style-name="table14.tg1.col2"/>
        <table:table-header-rows>
          <table:table-row>
            <table:table-cell table:style-name="table.cell." table:number-columns-spanned="2">
              <text:p text:style-name="ifm_p_font.bold_size.6.5pt_page.keep-with-next_ifm">Tabel 1.14. Gewichten voor het vereveningscriterium SEI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Variabele zorgkosten</text:span></text:p>
            </table:table-cell>
          </table:table-row>
        </table:table-header-rows>
        <table:table-row table:style-name="zebra.body.odd">
          <table:table-cell table:style-name="table.cell.border-bottom.border-left.border-right.padding-top.top.pleft.pright">
            <text:p text:style-name="text.cell.7.left">Seizoenarbeider</text:p>
          </table:table-cell>
          <table:table-cell table:style-name="table.cell.border-bottom.border-right.padding-top.top.pleft.pright">
            <text:p text:style-name="text.cell.7.right">– 204.44</text:p>
          </table:table-cell>
        </table:table-row>
        <table:table-row>
          <table:table-cell table:style-name="table.cell.border-bottom.border-left.border-right.padding-top.top.pleft.pright">
            <text:p text:style-name="text.cell.7.left">Geen seizoenarbeider</text:p>
          </table:table-cell>
          <table:table-cell table:style-name="table.cell.border-bottom.border-right.padding-top.top.pleft.pright">
            <text:p text:style-name="text.cell.7.right">277.37</text:p>
          </table:table-cell>
        </table:table-row>
      </table:table>
      <text:h text:style-name="ifm_p_font.bold_mt.5.08mm_page.break-before_ifm" text:outline-level="4">BIJLAGE<text:s/>2.<text:s/>NORMBEDRAGEN VEREVENINGSMODEL VARIABELE ZORGKOSTEN BIJ TOEPASSING VAN
HOGEKOSTENCOMPENSATIE</text:h>
      <text:p text:style-name="ifm_p_mt.4.23mm_ifm"><text:span text:style-name="ifm_span_font.bold_mt.4.23mm_ifm">(behorende bij artikel 11, tweede lid, van de Regeling
risicoverevening 2024)</text:span> </text:p>
      <text:p text:style-name="ifm_p_mt.3.7mm_ifm">De bijlage betreft kosten van zorg behorende tot het cluster ‘variabele
zorgkosten’. De in deze bijlage genoemde gewichten vormen de basis voor de ex
post berekening van het normatieve bedrag ten behoeve van een zorgverzekeraar
(artikel 11, tweede lid). De gewichten bevatten een correctie voor
hogekostencompensatie</text:p>
      <table:table table:style-name="ifm_table_pgwide.1_mt.3.7mm_ifm">
        <table:table-column table:style-name="table15.tg1.col1"/>
        <table:table-column table:style-name="table15.tg1.col2"/>
        <table:table-column table:style-name="table15.tg1.col3"/>
        <table:table-header-rows>
          <table:table-row>
            <table:table-cell table:style-name="table.cell." table:number-columns-spanned="3">
              <text:p text:style-name="ifm_p_font.bold_size.6.5pt_page.keep-with-next_ifm">Tabel 2.1. Gewichten voor het vereveningscriterium leeftijd en geslacht
(in euro’s per verzekerde)<text:span text:style-name="ifm_span_font.superscript_size.6.5pt_ifm"><text:bookmark-ref text:reference-format="text" text:ref-name="n1">1</text:bookmark-ref></text:span> </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right"><text:span text:style-name="ifm_span_font.bold_color.ffffff_ifm">Variabele zorgkosten</text:span></text:p>
            </table:table-cell>
          </table:table-row>
        </table:table-header-rows>
        <table:table-row table:style-name="zebra.body.odd">
          <table:table-cell table:style-name="table.cell.border-bottom.border-left.border-right.padding-top.top.pleft.pright">
            <text:p text:style-name="text.cell.7.left">Mannen</text:p>
          </table:table-cell>
          <table:table-cell table:style-name="table.cell.border-bottom.border-right.padding-top.top.pleft.pright">
            <text:p text:style-name="text.cell.7.left">0 jaar, geboren in het vereveningsjaar</text:p>
          </table:table-cell>
          <table:table-cell table:style-name="table.cell.border-bottom.border-right.padding-top.top.pleft.pright">
            <text:p text:style-name="text.cell.7.right">12.863.6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0 jaar, geboren in het voorafgaande jaar</text:p>
          </table:table-cell>
          <table:table-cell table:style-name="table.cell.border-bottom.border-right.padding-top.top.pleft.pright">
            <text:p text:style-name="text.cell.7.right">3.763.7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4 jaar</text:p>
          </table:table-cell>
          <table:table-cell table:style-name="table.cell.border-bottom.border-right.padding-top.top.pleft.pright">
            <text:p text:style-name="text.cell.7.right">2.968.0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9 jaar</text:p>
          </table:table-cell>
          <table:table-cell table:style-name="table.cell.border-bottom.border-right.padding-top.top.pleft.pright">
            <text:p text:style-name="text.cell.7.right">2.581.0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0–14 jaar</text:p>
          </table:table-cell>
          <table:table-cell table:style-name="table.cell.border-bottom.border-right.padding-top.top.pleft.pright">
            <text:p text:style-name="text.cell.7.right">2.593.1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5–17 jaar</text:p>
          </table:table-cell>
          <table:table-cell table:style-name="table.cell.border-bottom.border-right.padding-top.top.pleft.pright">
            <text:p text:style-name="text.cell.7.right">2.702.0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8–24 jaar</text:p>
          </table:table-cell>
          <table:table-cell table:style-name="table.cell.border-bottom.border-right.padding-top.top.pleft.pright">
            <text:p text:style-name="text.cell.7.right">2.430.0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5–29 jaar</text:p>
          </table:table-cell>
          <table:table-cell table:style-name="table.cell.border-bottom.border-right.padding-top.top.pleft.pright">
            <text:p text:style-name="text.cell.7.right">2.452.2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0–34 jaar</text:p>
          </table:table-cell>
          <table:table-cell table:style-name="table.cell.border-bottom.border-right.padding-top.top.pleft.pright">
            <text:p text:style-name="text.cell.7.right">2.469.1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5–39 jaar</text:p>
          </table:table-cell>
          <table:table-cell table:style-name="table.cell.border-bottom.border-right.padding-top.top.pleft.pright">
            <text:p text:style-name="text.cell.7.right">2.522.5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0–44 jaar</text:p>
          </table:table-cell>
          <table:table-cell table:style-name="table.cell.border-bottom.border-right.padding-top.top.pleft.pright">
            <text:p text:style-name="text.cell.7.right">2.575.1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5–49 jaar</text:p>
          </table:table-cell>
          <table:table-cell table:style-name="table.cell.border-bottom.border-right.padding-top.top.pleft.pright">
            <text:p text:style-name="text.cell.7.right">2.701.3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0–54 jaar</text:p>
          </table:table-cell>
          <table:table-cell table:style-name="table.cell.border-bottom.border-right.padding-top.top.pleft.pright">
            <text:p text:style-name="text.cell.7.right">2.861.9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5–59 jaar</text:p>
          </table:table-cell>
          <table:table-cell table:style-name="table.cell.border-bottom.border-right.padding-top.top.pleft.pright">
            <text:p text:style-name="text.cell.7.right">3.122.8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0–64 jaar</text:p>
          </table:table-cell>
          <table:table-cell table:style-name="table.cell.border-bottom.border-right.padding-top.top.pleft.pright">
            <text:p text:style-name="text.cell.7.right">3.373.5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3.718.7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0–74 jaar</text:p>
          </table:table-cell>
          <table:table-cell table:style-name="table.cell.border-bottom.border-right.padding-top.top.pleft.pright">
            <text:p text:style-name="text.cell.7.right">4.160.7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5–79 jaar</text:p>
          </table:table-cell>
          <table:table-cell table:style-name="table.cell.border-bottom.border-right.padding-top.top.pleft.pright">
            <text:p text:style-name="text.cell.7.right">4.501.1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80–84 jaar</text:p>
          </table:table-cell>
          <table:table-cell table:style-name="table.cell.border-bottom.border-right.padding-top.top.pleft.pright">
            <text:p text:style-name="text.cell.7.right">4.820.8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5–89 jaar</text:p>
          </table:table-cell>
          <table:table-cell table:style-name="table.cell.border-bottom.border-right.padding-top.top.pleft.pright">
            <text:p text:style-name="text.cell.7.right">5.497.4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90+ jaar</text:p>
          </table:table-cell>
          <table:table-cell table:style-name="table.cell.border-bottom.border-right.padding-top.top.pleft.pright">
            <text:p text:style-name="text.cell.7.right">6.507.00</text:p>
          </table:table-cell>
        </table:table-row>
        <table:table-row>
          <table:table-cell table:style-name="table.cell.border-bottom.border-left.border-right.padding-top.top.pleft.pright">
            <text:p text:style-name="text.cell.7.left">Vrouwen en onbepaald geslacht</text:p>
          </table:table-cell>
          <table:table-cell table:style-name="table.cell.border-bottom.border-right.padding-top.top.pleft.pright">
            <text:p text:style-name="text.cell.7.left">0 jaar, geboren in het vereveningsjaar</text:p>
          </table:table-cell>
          <table:table-cell table:style-name="table.cell.border-bottom.border-right.padding-top.top.pleft.pright">
            <text:p text:style-name="text.cell.7.right">11.200.5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0 jaar, geboren in het voorafgaande jaar</text:p>
          </table:table-cell>
          <table:table-cell table:style-name="table.cell.border-bottom.border-right.padding-top.top.pleft.pright">
            <text:p text:style-name="text.cell.7.right">3.403.8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4 jaar</text:p>
          </table:table-cell>
          <table:table-cell table:style-name="table.cell.border-bottom.border-right.padding-top.top.pleft.pright">
            <text:p text:style-name="text.cell.7.right">2.667.2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9 jaar</text:p>
          </table:table-cell>
          <table:table-cell table:style-name="table.cell.border-bottom.border-right.padding-top.top.pleft.pright">
            <text:p text:style-name="text.cell.7.right">2.553.9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0–14 jaar</text:p>
          </table:table-cell>
          <table:table-cell table:style-name="table.cell.border-bottom.border-right.padding-top.top.pleft.pright">
            <text:p text:style-name="text.cell.7.right">2.626.2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5–17 jaar</text:p>
          </table:table-cell>
          <table:table-cell table:style-name="table.cell.border-bottom.border-right.padding-top.top.pleft.pright">
            <text:p text:style-name="text.cell.7.right">2.846.1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8–24 jaar</text:p>
          </table:table-cell>
          <table:table-cell table:style-name="table.cell.border-bottom.border-right.padding-top.top.pleft.pright">
            <text:p text:style-name="text.cell.7.right">2.599.4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5–29 jaar</text:p>
          </table:table-cell>
          <table:table-cell table:style-name="table.cell.border-bottom.border-right.padding-top.top.pleft.pright">
            <text:p text:style-name="text.cell.7.right">2.586.5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0–34 jaar</text:p>
          </table:table-cell>
          <table:table-cell table:style-name="table.cell.border-bottom.border-right.padding-top.top.pleft.pright">
            <text:p text:style-name="text.cell.7.right">2.498.5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5–39 jaar</text:p>
          </table:table-cell>
          <table:table-cell table:style-name="table.cell.border-bottom.border-right.padding-top.top.pleft.pright">
            <text:p text:style-name="text.cell.7.right">2.568.6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0–44 jaar</text:p>
          </table:table-cell>
          <table:table-cell table:style-name="table.cell.border-bottom.border-right.padding-top.top.pleft.pright">
            <text:p text:style-name="text.cell.7.right">2.703.9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5–49 jaar</text:p>
          </table:table-cell>
          <table:table-cell table:style-name="table.cell.border-bottom.border-right.padding-top.top.pleft.pright">
            <text:p text:style-name="text.cell.7.right">2.834.3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0–54 jaar</text:p>
          </table:table-cell>
          <table:table-cell table:style-name="table.cell.border-bottom.border-right.padding-top.top.pleft.pright">
            <text:p text:style-name="text.cell.7.right">2.905.2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5–59 jaar</text:p>
          </table:table-cell>
          <table:table-cell table:style-name="table.cell.border-bottom.border-right.padding-top.top.pleft.pright">
            <text:p text:style-name="text.cell.7.right">2.958.5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0–64 jaar</text:p>
          </table:table-cell>
          <table:table-cell table:style-name="table.cell.border-bottom.border-right.padding-top.top.pleft.pright">
            <text:p text:style-name="text.cell.7.right">3.077.1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3.337.2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0–74 jaar</text:p>
          </table:table-cell>
          <table:table-cell table:style-name="table.cell.border-bottom.border-right.padding-top.top.pleft.pright">
            <text:p text:style-name="text.cell.7.right">3.590.2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5–79 jaar</text:p>
          </table:table-cell>
          <table:table-cell table:style-name="table.cell.border-bottom.border-right.padding-top.top.pleft.pright">
            <text:p text:style-name="text.cell.7.right">3.882.3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0–84 jaar</text:p>
          </table:table-cell>
          <table:table-cell table:style-name="table.cell.border-bottom.border-right.padding-top.top.pleft.pright">
            <text:p text:style-name="text.cell.7.right">4.300.4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85–89 jaar</text:p>
          </table:table-cell>
          <table:table-cell table:style-name="table.cell.border-bottom.border-right.padding-top.top.pleft.pright">
            <text:p text:style-name="text.cell.7.right">4.859.3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90+ jaar</text:p>
          </table:table-cell>
          <table:table-cell table:style-name="table.cell.border-bottom.border-right.padding-top.top.pleft.pright">
            <text:p text:style-name="text.cell.7.right">5.269.60</text:p>
          </table:table-cell>
        </table:table-row>
        <table:table-row>
          <table:table-cell table:style-name="table.cell." table:number-columns-spanned="3">
            <text:p text:style-name="ifm_p_font.normal_size.6.93pt_mt..5mm_indent.-0.1161in_mleft.0.1161in_ifm"><text:bookmark-start text:name="n1"/><text:span text:style-name="ifm_span_font.superscript_size.6.93pt_ifm">1</text:span><text:s/><text:bookmark-end text:name="n1"/>Gewichten inclusief correctie voor hogekostencompensatie.</text:p>
          </table:table-cell>
        </table:table-row>
      </table:table>
      <table:table table:style-name="ifm_table_pgwide.1_mt.3.7mm_ifm">
        <table:table-column table:style-name="table16.tg1.col1"/>
        <table:table-column table:style-name="table16.tg1.col2"/>
        <table:table-header-rows>
          <table:table-row>
            <table:table-cell table:style-name="table.cell." table:number-columns-spanned="2">
              <text:p text:style-name="ifm_p_font.bold_size.6.5pt_page.keep-with-next_ifm">Tabel 2.2. Gewichten voor het vereveningscriterium FKG’s (in euro’s per
verzekerde)<text:span text:style-name="ifm_span_font.superscript_size.6.5pt_ifm"><text:bookmark-ref text:reference-format="text" text:ref-name="n2">1</text:bookmark-ref></text:span> </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Variabele zorgkosten</text:span></text:p>
            </table:table-cell>
          </table:table-row>
        </table:table-header-rows>
        <table:table-row table:style-name="zebra.body.odd">
          <table:table-cell table:style-name="table.cell.border-bottom.border-left.border-right.padding-top.top.pleft.pright">
            <text:p text:style-name="text.cell.7.left">Geen FKG</text:p>
          </table:table-cell>
          <table:table-cell table:style-name="table.cell.border-bottom.border-right.padding-top.top.pleft.pright">
            <text:p text:style-name="text.cell.7.right">– 523.58</text:p>
          </table:table-cell>
        </table:table-row>
        <table:table-row>
          <table:table-cell table:style-name="table.cell.border-bottom.border-left.border-right.padding-top.top.pleft.pright">
            <text:p text:style-name="text.cell.7.left">COPD/astma: Medicatie</text:p>
          </table:table-cell>
          <table:table-cell table:style-name="table.cell.border-bottom.border-right.padding-top.top.pleft.pright">
            <text:p text:style-name="text.cell.7.right">378.56</text:p>
          </table:table-cell>
        </table:table-row>
        <table:table-row table:style-name="zebra.body.odd">
          <table:table-cell table:style-name="table.cell.border-bottom.border-left.border-right.padding-top.top.pleft.pright">
            <text:p text:style-name="text.cell.7.left">Diabetes: Insuline</text:p>
          </table:table-cell>
          <table:table-cell table:style-name="table.cell.border-bottom.border-right.padding-top.top.pleft.pright">
            <text:p text:style-name="text.cell.7.right">2.686.76</text:p>
          </table:table-cell>
        </table:table-row>
        <table:table-row>
          <table:table-cell table:style-name="table.cell.border-bottom.border-left.border-right.padding-top.top.pleft.pright">
            <text:p text:style-name="text.cell.7.left">Diabetes: Orale medicatie</text:p>
          </table:table-cell>
          <table:table-cell table:style-name="table.cell.border-bottom.border-right.padding-top.top.pleft.pright">
            <text:p text:style-name="text.cell.7.right">695.10</text:p>
          </table:table-cell>
        </table:table-row>
        <table:table-row table:style-name="zebra.body.odd">
          <table:table-cell table:style-name="table.cell.border-bottom.border-left.border-right.padding-top.top.pleft.pright">
            <text:p text:style-name="text.cell.7.left">CVRM: Medicatie Licht</text:p>
          </table:table-cell>
          <table:table-cell table:style-name="table.cell.border-bottom.border-right.padding-top.top.pleft.pright">
            <text:p text:style-name="text.cell.7.right">165.98</text:p>
          </table:table-cell>
        </table:table-row>
        <table:table-row>
          <table:table-cell table:style-name="table.cell.border-bottom.border-left.border-right.padding-top.top.pleft.pright">
            <text:p text:style-name="text.cell.7.left">CVRM: Medicatie Zwaar</text:p>
          </table:table-cell>
          <table:table-cell table:style-name="table.cell.border-bottom.border-right.padding-top.top.pleft.pright">
            <text:p text:style-name="text.cell.7.right">499.38</text:p>
          </table:table-cell>
        </table:table-row>
        <table:table-row table:style-name="zebra.body.odd">
          <table:table-cell table:style-name="table.cell.border-bottom.border-left.border-right.padding-top.top.pleft.pright">
            <text:p text:style-name="text.cell.7.left">Schildklieraandoeningen</text:p>
          </table:table-cell>
          <table:table-cell table:style-name="table.cell.border-bottom.border-right.padding-top.top.pleft.pright">
            <text:p text:style-name="text.cell.7.right">86.81</text:p>
          </table:table-cell>
        </table:table-row>
        <table:table-row>
          <table:table-cell table:style-name="table.cell.border-bottom.border-left.border-right.padding-top.top.pleft.pright">
            <text:p text:style-name="text.cell.7.left">Glaucoom</text:p>
          </table:table-cell>
          <table:table-cell table:style-name="table.cell.border-bottom.border-right.padding-top.top.pleft.pright">
            <text:p text:style-name="text.cell.7.right">277.28</text:p>
          </table:table-cell>
        </table:table-row>
        <table:table-row table:style-name="zebra.body.odd">
          <table:table-cell table:style-name="table.cell.border-bottom.border-left.border-right.padding-top.top.pleft.pright">
            <text:p text:style-name="text.cell.7.left">Depressie</text:p>
          </table:table-cell>
          <table:table-cell table:style-name="table.cell.border-bottom.border-right.padding-top.top.pleft.pright">
            <text:p text:style-name="text.cell.7.right">211.99</text:p>
          </table:table-cell>
        </table:table-row>
        <table:table-row>
          <table:table-cell table:style-name="table.cell.border-bottom.border-left.border-right.padding-top.top.pleft.pright">
            <text:p text:style-name="text.cell.7.left">Psychose</text:p>
          </table:table-cell>
          <table:table-cell table:style-name="table.cell.border-bottom.border-right.padding-top.top.pleft.pright">
            <text:p text:style-name="text.cell.7.right">420.27</text:p>
          </table:table-cell>
        </table:table-row>
        <table:table-row table:style-name="zebra.body.odd">
          <table:table-cell table:style-name="table.cell.border-bottom.border-left.border-right.padding-top.top.pleft.pright">
            <text:p text:style-name="text.cell.7.left">Epilepsie</text:p>
          </table:table-cell>
          <table:table-cell table:style-name="table.cell.border-bottom.border-right.padding-top.top.pleft.pright">
            <text:p text:style-name="text.cell.7.right">579.60</text:p>
          </table:table-cell>
        </table:table-row>
        <table:table-row>
          <table:table-cell table:style-name="table.cell.border-bottom.border-left.border-right.padding-top.top.pleft.pright">
            <text:p text:style-name="text.cell.7.left">Chronische antistolling</text:p>
          </table:table-cell>
          <table:table-cell table:style-name="table.cell.border-bottom.border-right.padding-top.top.pleft.pright">
            <text:p text:style-name="text.cell.7.right">1.024.34</text:p>
          </table:table-cell>
        </table:table-row>
        <table:table-row table:style-name="zebra.body.odd">
          <table:table-cell table:style-name="table.cell.border-bottom.border-left.border-right.padding-top.top.pleft.pright">
            <text:p text:style-name="text.cell.7.left">Transplantaties</text:p>
          </table:table-cell>
          <table:table-cell table:style-name="table.cell.border-bottom.border-right.padding-top.top.pleft.pright">
            <text:p text:style-name="text.cell.7.right">4.530.00</text:p>
          </table:table-cell>
        </table:table-row>
        <table:table-row>
          <table:table-cell table:style-name="table.cell.border-bottom.border-left.border-right.padding-top.top.pleft.pright">
            <text:p text:style-name="text.cell.7.left">Parkinson</text:p>
          </table:table-cell>
          <table:table-cell table:style-name="table.cell.border-bottom.border-right.padding-top.top.pleft.pright">
            <text:p text:style-name="text.cell.7.right">2.726.07</text:p>
          </table:table-cell>
        </table:table-row>
        <table:table-row table:style-name="zebra.body.odd">
          <table:table-cell table:style-name="table.cell.border-bottom.border-left.border-right.padding-top.top.pleft.pright">
            <text:p text:style-name="text.cell.7.left">Hartaandoeningen: overig</text:p>
          </table:table-cell>
          <table:table-cell table:style-name="table.cell.border-bottom.border-right.padding-top.top.pleft.pright">
            <text:p text:style-name="text.cell.7.right">2.152.15</text:p>
          </table:table-cell>
        </table:table-row>
        <table:table-row>
          <table:table-cell table:style-name="table.cell.border-bottom.border-left.border-right.padding-top.top.pleft.pright">
            <text:p text:style-name="text.cell.7.left">Chronische pijn exclusief opioïden</text:p>
          </table:table-cell>
          <table:table-cell table:style-name="table.cell.border-bottom.border-right.padding-top.top.pleft.pright">
            <text:p text:style-name="text.cell.7.right">1.094.31</text:p>
          </table:table-cell>
        </table:table-row>
        <table:table-row table:style-name="zebra.body.odd">
          <table:table-cell table:style-name="table.cell.border-bottom.border-left.border-right.padding-top.top.pleft.pright">
            <text:p text:style-name="text.cell.7.left">Neuropatische pijn</text:p>
          </table:table-cell>
          <table:table-cell table:style-name="table.cell.border-bottom.border-right.padding-top.top.pleft.pright">
            <text:p text:style-name="text.cell.7.right">1.868.25</text:p>
          </table:table-cell>
        </table:table-row>
        <table:table-row>
          <table:table-cell table:style-name="table.cell.border-bottom.border-left.border-right.padding-top.top.pleft.pright">
            <text:p text:style-name="text.cell.7.left">Diabetes type II zonder hypertensie</text:p>
          </table:table-cell>
          <table:table-cell table:style-name="table.cell.border-bottom.border-right.padding-top.top.pleft.pright">
            <text:p text:style-name="text.cell.7.right">874.76</text:p>
          </table:table-cell>
        </table:table-row>
        <table:table-row table:style-name="zebra.body.odd">
          <table:table-cell table:style-name="table.cell.border-bottom.border-left.border-right.padding-top.top.pleft.pright">
            <text:p text:style-name="text.cell.7.left">Diabetes type II met hypertensie</text:p>
          </table:table-cell>
          <table:table-cell table:style-name="table.cell.border-bottom.border-right.padding-top.top.pleft.pright">
            <text:p text:style-name="text.cell.7.right">1.407.62</text:p>
          </table:table-cell>
        </table:table-row>
        <table:table-row>
          <table:table-cell table:style-name="table.cell.border-bottom.border-left.border-right.padding-top.top.pleft.pright">
            <text:p text:style-name="text.cell.7.left">Diabetes type I zonder hypertensie</text:p>
          </table:table-cell>
          <table:table-cell table:style-name="table.cell.border-bottom.border-right.padding-top.top.pleft.pright">
            <text:p text:style-name="text.cell.7.right">2.891.88</text:p>
          </table:table-cell>
        </table:table-row>
        <table:table-row table:style-name="zebra.body.odd">
          <table:table-cell table:style-name="table.cell.border-bottom.border-left.border-right.padding-top.top.pleft.pright">
            <text:p text:style-name="text.cell.7.left">Diabetes type I met hypertensie</text:p>
          </table:table-cell>
          <table:table-cell table:style-name="table.cell.border-bottom.border-right.padding-top.top.pleft.pright">
            <text:p text:style-name="text.cell.7.right">3.357.36</text:p>
          </table:table-cell>
        </table:table-row>
        <table:table-row>
          <table:table-cell table:style-name="table.cell.border-bottom.border-left.border-right.padding-top.top.pleft.pright">
            <text:p text:style-name="text.cell.7.left">Cystic fibrosis/pancreasenzymen</text:p>
          </table:table-cell>
          <table:table-cell table:style-name="table.cell.border-bottom.border-right.padding-top.top.pleft.pright">
            <text:p text:style-name="text.cell.7.right">2.326.52</text:p>
          </table:table-cell>
        </table:table-row>
        <table:table-row table:style-name="zebra.body.odd">
          <table:table-cell table:style-name="table.cell.border-bottom.border-left.border-right.padding-top.top.pleft.pright">
            <text:p text:style-name="text.cell.7.left">Groeistoornissen o.b.v. add-on</text:p>
          </table:table-cell>
          <table:table-cell table:style-name="table.cell.border-bottom.border-right.padding-top.top.pleft.pright">
            <text:p text:style-name="text.cell.7.right">3.422.36</text:p>
          </table:table-cell>
        </table:table-row>
        <table:table-row>
          <table:table-cell table:style-name="table.cell.border-bottom.border-left.border-right.padding-top.top.pleft.pright">
            <text:p text:style-name="text.cell.7.left">Aandoeningen van hersenen/ruggenmerg: overig</text:p>
          </table:table-cell>
          <table:table-cell table:style-name="table.cell.border-bottom.border-right.padding-top.top.pleft.pright">
            <text:p text:style-name="text.cell.7.right">4.904.02</text:p>
          </table:table-cell>
        </table:table-row>
        <table:table-row table:style-name="zebra.body.odd">
          <table:table-cell table:style-name="table.cell.border-bottom.border-left.border-right.padding-top.top.pleft.pright">
            <text:p text:style-name="text.cell.7.left">Aandoeningen van hersenen/ruggenmerg: multiple sclerose</text:p>
          </table:table-cell>
          <table:table-cell table:style-name="table.cell.border-bottom.border-right.padding-top.top.pleft.pright">
            <text:p text:style-name="text.cell.7.right">1.747.55</text:p>
          </table:table-cell>
        </table:table-row>
        <table:table-row>
          <table:table-cell table:style-name="table.cell.border-bottom.border-left.border-right.padding-top.top.pleft.pright">
            <text:p text:style-name="text.cell.7.left">HIV/AIDS</text:p>
          </table:table-cell>
          <table:table-cell table:style-name="table.cell.border-bottom.border-right.padding-top.top.pleft.pright">
            <text:p text:style-name="text.cell.7.right">295.64</text:p>
          </table:table-cell>
        </table:table-row>
        <table:table-row table:style-name="zebra.body.odd">
          <table:table-cell table:style-name="table.cell.border-bottom.border-left.border-right.padding-top.top.pleft.pright">
            <text:p text:style-name="text.cell.7.left">Psoriasis</text:p>
          </table:table-cell>
          <table:table-cell table:style-name="table.cell.border-bottom.border-right.padding-top.top.pleft.pright">
            <text:p text:style-name="text.cell.7.right">1.241.57</text:p>
          </table:table-cell>
        </table:table-row>
        <table:table-row>
          <table:table-cell table:style-name="table.cell.border-bottom.border-left.border-right.padding-top.top.pleft.pright">
            <text:p text:style-name="text.cell.7.left">Ziekte van Crohn/Colitis Ulcerosa</text:p>
          </table:table-cell>
          <table:table-cell table:style-name="table.cell.border-bottom.border-right.padding-top.top.pleft.pright">
            <text:p text:style-name="text.cell.7.right">798.94</text:p>
          </table:table-cell>
        </table:table-row>
        <table:table-row table:style-name="zebra.body.odd">
          <table:table-cell table:style-name="table.cell.border-bottom.border-left.border-right.padding-top.top.pleft.pright">
            <text:p text:style-name="text.cell.7.left">Reuma</text:p>
          </table:table-cell>
          <table:table-cell table:style-name="table.cell.border-bottom.border-right.padding-top.top.pleft.pright">
            <text:p text:style-name="text.cell.7.right">792.44</text:p>
          </table:table-cell>
        </table:table-row>
        <table:table-row>
          <table:table-cell table:style-name="table.cell.border-bottom.border-left.border-right.padding-top.top.pleft.pright">
            <text:p text:style-name="text.cell.7.left">Auto-immuunziekten o.b.v. add-on</text:p>
          </table:table-cell>
          <table:table-cell table:style-name="table.cell.border-bottom.border-right.padding-top.top.pleft.pright">
            <text:p text:style-name="text.cell.7.right">3.032.92</text:p>
          </table:table-cell>
        </table:table-row>
        <table:table-row table:style-name="zebra.body.odd">
          <table:table-cell table:style-name="table.cell.border-bottom.border-left.border-right.padding-top.top.pleft.pright">
            <text:p text:style-name="text.cell.7.left">Nieraandoeningen o.b.v. add-on</text:p>
          </table:table-cell>
          <table:table-cell table:style-name="table.cell.border-bottom.border-right.padding-top.top.pleft.pright">
            <text:p text:style-name="text.cell.7.right">9126.79</text:p>
          </table:table-cell>
        </table:table-row>
        <table:table-row>
          <table:table-cell table:style-name="table.cell.border-bottom.border-left.border-right.padding-top.top.pleft.pright">
            <text:p text:style-name="text.cell.7.left">Acromegalie</text:p>
          </table:table-cell>
          <table:table-cell table:style-name="table.cell.border-bottom.border-right.padding-top.top.pleft.pright">
            <text:p text:style-name="text.cell.7.right">12.004.96</text:p>
          </table:table-cell>
        </table:table-row>
        <table:table-row table:style-name="zebra.body.odd">
          <table:table-cell table:style-name="table.cell.border-bottom.border-left.border-right.padding-top.top.pleft.pright">
            <text:p text:style-name="text.cell.7.left">Immunoglobuline o.b.v. add-on</text:p>
          </table:table-cell>
          <table:table-cell table:style-name="table.cell.border-bottom.border-right.padding-top.top.pleft.pright">
            <text:p text:style-name="text.cell.7.right">15.033.62</text:p>
          </table:table-cell>
        </table:table-row>
        <table:table-row>
          <table:table-cell table:style-name="table.cell.border-bottom.border-left.border-right.padding-top.top.pleft.pright">
            <text:p text:style-name="text.cell.7.left">Astma</text:p>
          </table:table-cell>
          <table:table-cell table:style-name="table.cell.border-bottom.border-right.padding-top.top.pleft.pright">
            <text:p text:style-name="text.cell.7.right">651.39</text:p>
          </table:table-cell>
        </table:table-row>
        <table:table-row table:style-name="zebra.body.odd">
          <table:table-cell table:style-name="table.cell.border-bottom.border-left.border-right.padding-top.top.pleft.pright">
            <text:p text:style-name="text.cell.7.left">COPD/Zware astma</text:p>
          </table:table-cell>
          <table:table-cell table:style-name="table.cell.border-bottom.border-right.padding-top.top.pleft.pright">
            <text:p text:style-name="text.cell.7.right">16.15.09</text:p>
          </table:table-cell>
        </table:table-row>
        <table:table-row>
          <table:table-cell table:style-name="table.cell.border-bottom.border-left.border-right.padding-top.top.pleft.pright">
            <text:p text:style-name="text.cell.7.left">COPD/Zware astma o.b.v. add-on</text:p>
          </table:table-cell>
          <table:table-cell table:style-name="table.cell.border-bottom.border-right.padding-top.top.pleft.pright">
            <text:p text:style-name="text.cell.7.right">104.89.25</text:p>
          </table:table-cell>
        </table:table-row>
        <table:table-row table:style-name="zebra.body.odd">
          <table:table-cell table:style-name="table.cell.border-bottom.border-left.border-right.padding-top.top.pleft.pright">
            <text:p text:style-name="text.cell.7.left">Hormoongevoelige tumoren</text:p>
          </table:table-cell>
          <table:table-cell table:style-name="table.cell.border-bottom.border-right.padding-top.top.pleft.pright">
            <text:p text:style-name="text.cell.7.right">1071.63</text:p>
          </table:table-cell>
        </table:table-row>
        <table:table-row>
          <table:table-cell table:style-name="table.cell.border-bottom.border-left.border-right.padding-top.top.pleft.pright">
            <text:p text:style-name="text.cell.7.left">Kanker</text:p>
          </table:table-cell>
          <table:table-cell table:style-name="table.cell.border-bottom.border-right.padding-top.top.pleft.pright">
            <text:p text:style-name="text.cell.7.right">829.25</text:p>
          </table:table-cell>
        </table:table-row>
        <table:table-row table:style-name="zebra.body.odd">
          <table:table-cell table:style-name="table.cell.border-bottom.border-left.border-right.padding-top.top.pleft.pright">
            <text:p text:style-name="text.cell.7.left">Kanker o.b.v. add-on</text:p>
          </table:table-cell>
          <table:table-cell table:style-name="table.cell.border-bottom.border-right.padding-top.top.pleft.pright">
            <text:p text:style-name="text.cell.7.right">9725.46</text:p>
          </table:table-cell>
        </table:table-row>
        <table:table-row>
          <table:table-cell table:style-name="table.cell.border-bottom.border-left.border-right.padding-top.top.pleft.pright">
            <text:p text:style-name="text.cell.7.left">Pulmonale arteriële hypertensie</text:p>
          </table:table-cell>
          <table:table-cell table:style-name="table.cell.border-bottom.border-right.padding-top.top.pleft.pright">
            <text:p text:style-name="text.cell.7.right">18.836.62</text:p>
          </table:table-cell>
        </table:table-row>
        <table:table-row table:style-name="zebra.body.odd">
          <table:table-cell table:style-name="table.cell.border-bottom.border-left.border-right.padding-top.top.pleft.pright">
            <text:p text:style-name="text.cell.7.left">Maculadegeneratie o.b.v. add-on</text:p>
          </table:table-cell>
          <table:table-cell table:style-name="table.cell.border-bottom.border-right.padding-top.top.pleft.pright">
            <text:p text:style-name="text.cell.7.right">2.678.73</text:p>
          </table:table-cell>
        </table:table-row>
        <table:table-row>
          <table:table-cell table:style-name="table.cell.border-bottom.border-left.border-right.padding-top.top.pleft.pright">
            <text:p text:style-name="text.cell.7.left">Hypercholesterolemie</text:p>
          </table:table-cell>
          <table:table-cell table:style-name="table.cell.border-bottom.border-right.padding-top.top.pleft.pright">
            <text:p text:style-name="text.cell.7.right">2.534.99</text:p>
          </table:table-cell>
        </table:table-row>
        <table:table-row table:style-name="zebra.body.odd">
          <table:table-cell table:style-name="table.cell.border-bottom.border-left.border-right.padding-top.top.pleft.pright">
            <text:p text:style-name="text.cell.7.left">Hartaandoeningen: anti-aritmica</text:p>
          </table:table-cell>
          <table:table-cell table:style-name="table.cell.border-bottom.border-right.padding-top.top.pleft.pright">
            <text:p text:style-name="text.cell.7.right">1.168.08</text:p>
          </table:table-cell>
        </table:table-row>
        <table:table-row>
          <table:table-cell table:style-name="table.cell.border-bottom.border-left.border-right.padding-top.top.pleft.pright">
            <text:p text:style-name="text.cell.7.left">Verslaving exclusief nicotine</text:p>
          </table:table-cell>
          <table:table-cell table:style-name="table.cell.border-bottom.border-right.padding-top.top.pleft.pright">
            <text:p text:style-name="text.cell.7.right">1.571.82</text:p>
          </table:table-cell>
        </table:table-row>
        <table:table-row table:style-name="zebra.body.odd">
          <table:table-cell table:style-name="table.cell.border-bottom.border-left.border-right.padding-top.top.pleft.pright">
            <text:p text:style-name="text.cell.7.left">Cystic fibrosis: CFTR-modulatoren</text:p>
          </table:table-cell>
          <table:table-cell table:style-name="table.cell.border-bottom.border-right.padding-top.top.pleft.pright">
            <text:p text:style-name="text.cell.7.right">78.047.39</text:p>
          </table:table-cell>
        </table:table-row>
        <table:table-row>
          <table:table-cell table:style-name="table.cell.border-bottom.border-left.border-right.padding-top.top.pleft.pright">
            <text:p text:style-name="text.cell.7.left">Extreem hoge kosten cluster 1</text:p>
          </table:table-cell>
          <table:table-cell table:style-name="table.cell.border-bottom.border-right.padding-top.top.pleft.pright">
            <text:p text:style-name="text.cell.7.right">115.501.72</text:p>
          </table:table-cell>
        </table:table-row>
        <table:table-row table:style-name="zebra.body.odd">
          <table:table-cell table:style-name="table.cell.border-bottom.border-left.border-right.padding-top.top.pleft.pright">
            <text:p text:style-name="text.cell.7.left">Extreem hoge kosten cluster 2</text:p>
          </table:table-cell>
          <table:table-cell table:style-name="table.cell.border-bottom.border-right.padding-top.top.pleft.pright">
            <text:p text:style-name="text.cell.7.right">203.450.01</text:p>
          </table:table-cell>
        </table:table-row>
        <table:table-row>
          <table:table-cell table:style-name="table.cell.border-bottom.border-left.border-right.padding-top.top.pleft.pright">
            <text:p text:style-name="text.cell.7.left">Extreem hoge kosten cluster 3</text:p>
          </table:table-cell>
          <table:table-cell table:style-name="table.cell.border-bottom.border-right.padding-top.top.pleft.pright">
            <text:p text:style-name="text.cell.7.right">322.182.72</text:p>
          </table:table-cell>
        </table:table-row>
        <table:table-row table:style-name="zebra.body.odd">
          <table:table-cell table:style-name="table.cell.border-bottom.border-left.border-right.padding-top.top.pleft.pright">
            <text:p text:style-name="text.cell.7.left">Extreem hoge kosten cluster 4</text:p>
          </table:table-cell>
          <table:table-cell table:style-name="table.cell.border-bottom.border-right.padding-top.top.pleft.pright">
            <text:p text:style-name="text.cell.7.right">387.893.62</text:p>
          </table:table-cell>
        </table:table-row>
        <table:table-row>
          <table:table-cell table:style-name="table.cell." table:number-columns-spanned="2">
            <text:p text:style-name="ifm_p_font.normal_size.6.93pt_mt..5mm_indent.-0.1161in_mleft.0.1161in_ifm"><text:bookmark-start text:name="n2"/><text:span text:style-name="ifm_span_font.superscript_size.6.93pt_ifm">1</text:span><text:s/><text:bookmark-end text:name="n2"/>Gewichten inclusief correctie voor hogekostencompensatie.</text:p>
          </table:table-cell>
        </table:table-row>
      </table:table>
      <table:table table:style-name="ifm_table_pgwide.1_mt.3.7mm_ifm">
        <table:table-column table:style-name="table17.tg1.col1"/>
        <table:table-column table:style-name="table17.tg1.col2"/>
        <table:table-header-rows>
          <table:table-row>
            <table:table-cell table:style-name="table.cell." table:number-columns-spanned="2">
              <text:p text:style-name="ifm_p_font.bold_size.6.5pt_page.keep-with-next_ifm">Tabel 2.3. Gewichten voor het vereveningscriterium DKG’s (in euro’s per
verzekerde)<text:span text:style-name="ifm_span_font.superscript_size.6.5pt_ifm"><text:bookmark-ref text:reference-format="text" text:ref-name="n3">1</text:bookmark-ref></text:span> </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Variabele zorgkosten</text:span></text:p>
            </table:table-cell>
          </table:table-row>
        </table:table-header-rows>
        <table:table-row table:style-name="zebra.body.odd">
          <table:table-cell table:style-name="table.cell.border-bottom.border-left.border-right.padding-top.top.pleft.pright">
            <text:p text:style-name="text.cell.7.left">Geen DKG</text:p>
          </table:table-cell>
          <table:table-cell table:style-name="table.cell.border-bottom.border-right.padding-top.top.pleft.pright">
            <text:p text:style-name="text.cell.7.right">– 481.32</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464.89</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1.177.41</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1.720.71</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2.429.95</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2.857.75</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3.860.59</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4.288.20</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right">4.435.90</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right">5.838.34</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right">4.908.10</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right">6.364.81</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right">6.680.51</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right">10.164.29</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right">9.230.46</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right">11.455.01</text:p>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right">10.212.17</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right">14.441.11</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right">13.744.95</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right">17.778.12</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right">14.372.07</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right">14.151.59</text:p>
          </table:table-cell>
        </table:table-row>
        <table:table-row table:style-name="zebra.body.odd">
          <table:table-cell table:style-name="table.cell.border-bottom.border-left.border-right.padding-top.top.pleft.pright">
            <text:p text:style-name="text.cell.7.left">22</text:p>
          </table:table-cell>
          <table:table-cell table:style-name="table.cell.border-bottom.border-right.padding-top.top.pleft.pright">
            <text:p text:style-name="text.cell.7.right">16.910.19</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right">24.312.37</text:p>
          </table:table-cell>
        </table:table-row>
        <table:table-row table:style-name="zebra.body.odd">
          <table:table-cell table:style-name="table.cell.border-bottom.border-left.border-right.padding-top.top.pleft.pright">
            <text:p text:style-name="text.cell.7.left">24</text:p>
          </table:table-cell>
          <table:table-cell table:style-name="table.cell.border-bottom.border-right.padding-top.top.pleft.pright">
            <text:p text:style-name="text.cell.7.right">37.132.55</text:p>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right">24.036.97</text:p>
          </table:table-cell>
        </table:table-row>
        <table:table-row table:style-name="zebra.body.odd">
          <table:table-cell table:style-name="table.cell.border-bottom.border-left.border-right.padding-top.top.pleft.pright">
            <text:p text:style-name="text.cell.7.left">26</text:p>
          </table:table-cell>
          <table:table-cell table:style-name="table.cell.border-bottom.border-right.padding-top.top.pleft.pright">
            <text:p text:style-name="text.cell.7.right">62.133.19</text:p>
          </table:table-cell>
        </table:table-row>
        <table:table-row>
          <table:table-cell table:style-name="table.cell." table:number-columns-spanned="2">
            <text:p text:style-name="ifm_p_font.normal_size.6.93pt_mt..5mm_indent.-0.1161in_mleft.0.1161in_ifm"><text:bookmark-start text:name="n3"/><text:span text:style-name="ifm_span_font.superscript_size.6.93pt_ifm">1</text:span><text:s/><text:bookmark-end text:name="n3"/>Gewichten inclusief correctie voor hogekostencompensatie.</text:p>
          </table:table-cell>
        </table:table-row>
      </table:table>
      <table:table table:style-name="ifm_table_pgwide.1_mt.3.7mm_ifm">
        <table:table-column table:style-name="table18.tg1.col1"/>
        <table:table-column table:style-name="table18.tg1.col2"/>
        <table:table-header-rows>
          <table:table-row>
            <table:table-cell table:style-name="table.cell." table:number-columns-spanned="2">
              <text:p text:style-name="ifm_p_font.bold_size.6.5pt_page.keep-with-next_ifm">Tabel 2.4. Gewichten voor het vereveningscriterium HKG’s (in euro’s per
verzekerde)<text:span text:style-name="ifm_span_font.superscript_size.6.5pt_ifm"><text:bookmark-ref text:reference-format="text" text:ref-name="n4">1</text:bookmark-ref></text:span> </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Variabele zorgkosten</text:span></text:p>
            </table:table-cell>
          </table:table-row>
        </table:table-header-rows>
        <table:table-row table:style-name="zebra.body.odd">
          <table:table-cell table:style-name="table.cell.border-bottom.border-left.border-right.padding-top.top.pleft.pright">
            <text:p text:style-name="text.cell.7.left">Geen HKG</text:p>
          </table:table-cell>
          <table:table-cell table:style-name="table.cell.border-bottom.border-right.padding-top.top.pleft.pright">
            <text:p text:style-name="text.cell.7.right">– 47.34</text:p>
          </table:table-cell>
        </table:table-row>
        <table:table-row>
          <table:table-cell table:style-name="table.cell.border-bottom.border-left.border-right.padding-top.top.pleft.pright">
            <text:p text:style-name="text.cell.7.left">CPAP apparatuur</text:p>
          </table:table-cell>
          <table:table-cell table:style-name="table.cell.border-bottom.border-right.padding-top.top.pleft.pright">
            <text:p text:style-name="text.cell.7.right">601.94</text:p>
          </table:table-cell>
        </table:table-row>
        <table:table-row table:style-name="zebra.body.odd">
          <table:table-cell table:style-name="table.cell.border-bottom.border-left.border-right.padding-top.top.pleft.pright">
            <text:p text:style-name="text.cell.7.left">Zuurstofapparaten met toebehoren</text:p>
          </table:table-cell>
          <table:table-cell table:style-name="table.cell.border-bottom.border-right.padding-top.top.pleft.pright">
            <text:p text:style-name="text.cell.7.right">3.841.36</text:p>
          </table:table-cell>
        </table:table-row>
        <table:table-row>
          <table:table-cell table:style-name="table.cell.border-bottom.border-left.border-right.padding-top.top.pleft.pright">
            <text:p text:style-name="text.cell.7.left">Therapeutische elastische kousen</text:p>
          </table:table-cell>
          <table:table-cell table:style-name="table.cell.border-bottom.border-right.padding-top.top.pleft.pright">
            <text:p text:style-name="text.cell.7.right">536.50</text:p>
          </table:table-cell>
        </table:table-row>
        <table:table-row table:style-name="zebra.body.odd">
          <table:table-cell table:style-name="table.cell.border-bottom.border-left.border-right.padding-top.top.pleft.pright">
            <text:p text:style-name="text.cell.7.left">Orthopedisch schoeisel</text:p>
          </table:table-cell>
          <table:table-cell table:style-name="table.cell.border-bottom.border-right.padding-top.top.pleft.pright">
            <text:p text:style-name="text.cell.7.right">513.83</text:p>
          </table:table-cell>
        </table:table-row>
        <table:table-row>
          <table:table-cell table:style-name="table.cell.border-bottom.border-left.border-right.padding-top.top.pleft.pright">
            <text:p text:style-name="text.cell.7.left">Incontinentie- en stomamateriaal</text:p>
          </table:table-cell>
          <table:table-cell table:style-name="table.cell.border-bottom.border-right.padding-top.top.pleft.pright">
            <text:p text:style-name="text.cell.7.right">0.00</text:p>
          </table:table-cell>
        </table:table-row>
        <table:table-row table:style-name="zebra.body.odd">
          <table:table-cell table:style-name="table.cell.border-bottom.border-left.border-right.padding-top.top.pleft.pright">
            <text:p text:style-name="text.cell.7.left">Voedingshulpmiddelen (excl. zuigelingen)</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Insulinepompen</text:p>
          </table:table-cell>
          <table:table-cell table:style-name="table.cell.border-bottom.border-right.padding-top.top.pleft.pright">
            <text:p text:style-name="text.cell.7.right">0.00</text:p>
          </table:table-cell>
        </table:table-row>
        <table:table-row table:style-name="zebra.body.odd">
          <table:table-cell table:style-name="table.cell.border-bottom.border-left.border-right.padding-top.top.pleft.pright">
            <text:p text:style-name="text.cell.7.left">Glucosemonitor</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Draagbare infuuspompen</text:p>
          </table:table-cell>
          <table:table-cell table:style-name="table.cell.border-bottom.border-right.padding-top.top.pleft.pright">
            <text:p text:style-name="text.cell.7.right">0.00</text:p>
          </table:table-cell>
        </table:table-row>
        <table:table-row table:style-name="zebra.body.odd">
          <table:table-cell table:style-name="table.cell.border-bottom.border-left.border-right.padding-top.top.pleft.pright">
            <text:p text:style-name="text.cell.7.left">Compressiehulpmiddelen</text:p>
          </table:table-cell>
          <table:table-cell table:style-name="table.cell.border-bottom.border-right.padding-top.top.pleft.pright">
            <text:p text:style-name="text.cell.7.right">2.072.91</text:p>
          </table:table-cell>
        </table:table-row>
        <table:table-row>
          <table:table-cell table:style-name="table.cell.border-bottom.border-left.border-right.padding-top.top.pleft.pright">
            <text:p text:style-name="text.cell.7.left">Orthesen</text:p>
          </table:table-cell>
          <table:table-cell table:style-name="table.cell.border-bottom.border-right.padding-top.top.pleft.pright">
            <text:p text:style-name="text.cell.7.right">1.282.20</text:p>
          </table:table-cell>
        </table:table-row>
        <table:table-row>
          <table:table-cell table:style-name="table.cell." table:number-columns-spanned="2">
            <text:p text:style-name="ifm_p_font.normal_size.6.93pt_mt..5mm_indent.-0.1161in_mleft.0.1161in_ifm"><text:bookmark-start text:name="n4"/><text:span text:style-name="ifm_span_font.superscript_size.6.93pt_ifm">1</text:span><text:s/><text:bookmark-end text:name="n4"/>Gewichten inclusief correctie voor hogekostencompensatie.</text:p>
          </table:table-cell>
        </table:table-row>
      </table:table>
      <table:table table:style-name="ifm_table_pgwide.1_mt.3.7mm_ifm">
        <table:table-column table:style-name="table19.tg1.col1"/>
        <table:table-column table:style-name="table19.tg1.col2"/>
        <table:table-column table:style-name="table19.tg1.col3"/>
        <table:table-header-rows>
          <table:table-row>
            <table:table-cell table:style-name="table.cell." table:number-columns-spanned="3">
              <text:p text:style-name="ifm_p_font.bold_size.6.5pt_page.keep-with-next_ifm">Tabel 2.5. Gewichten voor het vereveningscriterium AVI (in euro’s per
verzekerde)<text:span text:style-name="ifm_span_font.superscript_size.6.5pt_ifm"><text:bookmark-ref text:reference-format="text" text:ref-name="n5">1</text:bookmark-ref></text:span> </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right"><text:span text:style-name="ifm_span_font.bold_color.ffffff_ifm">Variabele zorgkosten</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0+ jaar</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Duurzaam en volledig arbeidsongeschikten (IVA)</text:p>
          </table:table-cell>
          <table:table-cell table:style-name="table.cell.border-bottom.border-right.padding-top.top.pleft.pright">
            <text:p text:style-name="text.cell.7.left">0–17 jaar</text:p>
          </table:table-cell>
          <table:table-cell table:style-name="table.cell.border-bottom.border-right.padding-top.top.pleft.pright">
            <text:p text:style-name="text.cell.7.right">195.4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2.120.3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896.1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805.5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587.4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468.32</text:p>
          </table:table-cell>
        </table:table-row>
        <table:table-row>
          <table:table-cell table:style-name="table.cell.border-bottom.border-left.border-right.padding-top.top.pleft.pright">
            <text:p text:style-name="text.cell.7.left">Arbeidsongeschikten excl. IVA</text:p>
          </table:table-cell>
          <table:table-cell table:style-name="table.cell.border-bottom.border-right.padding-top.top.pleft.pright">
            <text:p text:style-name="text.cell.7.left">0–17 jaar</text:p>
          </table:table-cell>
          <table:table-cell table:style-name="table.cell.border-bottom.border-right.padding-top.top.pleft.pright">
            <text:p text:style-name="text.cell.7.right">191.1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541.6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538.9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478.8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396.7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535.77</text:p>
          </table:table-cell>
        </table:table-row>
        <table:table-row>
          <table:table-cell table:style-name="table.cell.border-bottom.border-left.border-right.padding-top.top.pleft.pright">
            <text:p text:style-name="text.cell.7.left">Bijstandsgerechtigden</text:p>
          </table:table-cell>
          <table:table-cell table:style-name="table.cell.border-bottom.border-right.padding-top.top.pleft.pright">
            <text:p text:style-name="text.cell.7.left">0–17 jaar</text:p>
          </table:table-cell>
          <table:table-cell table:style-name="table.cell.border-bottom.border-right.padding-top.top.pleft.pright">
            <text:p text:style-name="text.cell.7.right">188.6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279.8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290.2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264.4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256.3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384.08</text:p>
          </table:table-cell>
        </table:table-row>
        <table:table-row>
          <table:table-cell table:style-name="table.cell.border-bottom.border-left.border-right.padding-top.top.pleft.pright">
            <text:p text:style-name="text.cell.7.left">Studenten</text:p>
          </table:table-cell>
          <table:table-cell table:style-name="table.cell.border-bottom.border-right.padding-top.top.pleft.pright">
            <text:p text:style-name="text.cell.7.left">0–17 jaar</text:p>
          </table:table-cell>
          <table:table-cell table:style-name="table.cell.border-bottom.border-right.padding-top.top.pleft.pright">
            <text:p text:style-name="text.cell.7.right">6.6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 53.77</text:p>
          </table:table-cell>
        </table:table-row>
        <table:table-row>
          <table:table-cell table:style-name="table.cell.border-bottom.border-left.border-right.padding-top.top.pleft.pright">
            <text:p text:style-name="text.cell.7.left">Zelfstandigen</text:p>
          </table:table-cell>
          <table:table-cell table:style-name="table.cell.border-bottom.border-right.padding-top.top.pleft.pright">
            <text:p text:style-name="text.cell.7.left">0–17 jaar</text:p>
          </table:table-cell>
          <table:table-cell table:style-name="table.cell.border-bottom.border-right.padding-top.top.pleft.pright">
            <text:p text:style-name="text.cell.7.right">– 140.4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 77.2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 123.1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 152.8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 206.3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 29.39</text:p>
          </table:table-cell>
        </table:table-row>
        <table:table-row>
          <table:table-cell table:style-name="table.cell.border-bottom.border-left.border-right.padding-top.top.pleft.pright">
            <text:p text:style-name="text.cell.7.left">Hoogopgeleiden</text:p>
          </table:table-cell>
          <table:table-cell table:style-name="table.cell.border-bottom.border-right.padding-top.top.pleft.pright">
            <text:p text:style-name="text.cell.7.left">0–17 jaar</text:p>
          </table:table-cell>
          <table:table-cell table:style-name="table.cell.border-bottom.border-right.padding-top.top.pleft.pright">
            <text:p text:style-name="text.cell.7.right">– 105.1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 89.1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 154.57</text:p>
          </table:table-cell>
        </table:table-row>
        <table:table-row table:style-name="zebra.body.odd">
          <table:table-cell table:style-name="table.cell.border-bottom.border-left.border-right.padding-top.top.pleft.pright">
            <text:p text:style-name="text.cell.7.left">Referentiegroep</text:p>
          </table:table-cell>
          <table:table-cell table:style-name="table.cell.border-bottom.border-right.padding-top.top.pleft.pright">
            <text:p text:style-name="text.cell.7.left">0–17 jaar</text:p>
          </table:table-cell>
          <table:table-cell table:style-name="table.cell.border-bottom.border-right.padding-top.top.pleft.pright">
            <text:p text:style-name="text.cell.7.right">1.1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8.6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12.8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 47.4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 64.8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 131.94</text:p>
          </table:table-cell>
        </table:table-row>
        <table:table-row>
          <table:table-cell table:style-name="table.cell." table:number-columns-spanned="3">
            <text:p text:style-name="ifm_p_font.normal_size.6.93pt_mt..5mm_indent.-0.1161in_mleft.0.1161in_ifm"><text:bookmark-start text:name="n5"/><text:span text:style-name="ifm_span_font.superscript_size.6.93pt_ifm">1</text:span><text:s/><text:bookmark-end text:name="n5"/>Gewichten inclusief correctie voor hogekostencompensatie.</text:p>
          </table:table-cell>
        </table:table-row>
      </table:table>
      <table:table table:style-name="ifm_table_pgwide.1_mt.3.7mm_ifm">
        <table:table-column table:style-name="table20.tg1.col1"/>
        <table:table-column table:style-name="table20.tg1.col2"/>
        <table:table-header-rows>
          <table:table-row>
            <table:table-cell table:style-name="table.cell." table:number-columns-spanned="2">
              <text:p text:style-name="ifm_p_font.bold_size.6.5pt_page.keep-with-next_ifm">Tabel 2.6. Gewichten voor het vereveningscriterium regio (in euro’s per
verzekerde)<text:span text:style-name="ifm_span_font.superscript_size.6.5pt_ifm"><text:bookmark-ref text:reference-format="text" text:ref-name="n6">1</text:bookmark-ref></text:span> </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Variabele zorgkost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97.09</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58.42</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28.03</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12.17</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 7.34</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 11.69</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right">– 30.84</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 35.01</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right">– 46.48</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right">– 60.16</text:p>
          </table:table-cell>
        </table:table-row>
        <table:table-row>
          <table:table-cell table:style-name="table.cell." table:number-columns-spanned="2">
            <text:p text:style-name="ifm_p_font.normal_size.6.93pt_mt..5mm_indent.-0.1161in_mleft.0.1161in_ifm"><text:bookmark-start text:name="n6"/><text:span text:style-name="ifm_span_font.superscript_size.6.93pt_ifm">1</text:span><text:s/><text:bookmark-end text:name="n6"/>Gewichten inclusief correctie voor hogekostencompensatie.</text:p>
          </table:table-cell>
        </table:table-row>
      </table:table>
      <table:table table:style-name="ifm_table_pgwide.1_mt.3.7mm_ifm">
        <table:table-column table:style-name="table21.tg1.col1"/>
        <table:table-column table:style-name="table21.tg1.col2"/>
        <table:table-column table:style-name="table21.tg1.col3"/>
        <table:table-header-rows>
          <table:table-row>
            <table:table-cell table:style-name="table.cell." table:number-columns-spanned="3">
              <text:p text:style-name="ifm_p_font.bold_size.6.5pt_page.keep-with-next_ifm">Tabel 2.7. Gewichten voor het vereveningscriterium SES (in euro’s per
verzekerde)<text:span text:style-name="ifm_span_font.superscript_size.6.5pt_ifm"><text:bookmark-ref text:reference-format="text" text:ref-name="n7">1</text:bookmark-ref></text:span> </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right"><text:span text:style-name="ifm_span_font.bold_color.ffffff_ifm">Variabele zorgkosten</text:span></text:p>
            </table:table-cell>
          </table:table-row>
        </table:table-header-rows>
        <table:table-row table:style-name="zebra.body.odd">
          <table:table-cell table:style-name="table.cell.border-bottom.border-left.border-right.padding-top.top.pleft.pright">
            <text:p text:style-name="text.cell.7.left">1 (zeer laag)</text:p>
          </table:table-cell>
          <table:table-cell table:style-name="table.cell.border-bottom.border-right.padding-top.top.pleft.pright">
            <text:p text:style-name="text.cell.7.left">0–17 jaar</text:p>
          </table:table-cell>
          <table:table-cell table:style-name="table.cell.border-bottom.border-right.padding-top.top.pleft.pright">
            <text:p text:style-name="text.cell.7.right">70.9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8–69 jaar</text:p>
          </table:table-cell>
          <table:table-cell table:style-name="table.cell.border-bottom.border-right.padding-top.top.pleft.pright">
            <text:p text:style-name="text.cell.7.right">40.2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0+ jaar</text:p>
          </table:table-cell>
          <table:table-cell table:style-name="table.cell.border-bottom.border-right.padding-top.top.pleft.pright">
            <text:p text:style-name="text.cell.7.right">– 6.68</text:p>
          </table:table-cell>
        </table:table-row>
        <table:table-row>
          <table:table-cell table:style-name="table.cell.border-bottom.border-left.border-right.padding-top.top.pleft.pright">
            <text:p text:style-name="text.cell.7.left">2 (laag)</text:p>
          </table:table-cell>
          <table:table-cell table:style-name="table.cell.border-bottom.border-right.padding-top.top.pleft.pright">
            <text:p text:style-name="text.cell.7.left">0–17 jaar</text:p>
          </table:table-cell>
          <table:table-cell table:style-name="table.cell.border-bottom.border-right.padding-top.top.pleft.pright">
            <text:p text:style-name="text.cell.7.right">43.3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8–69 jaar</text:p>
          </table:table-cell>
          <table:table-cell table:style-name="table.cell.border-bottom.border-right.padding-top.top.pleft.pright">
            <text:p text:style-name="text.cell.7.right">24.9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0+ jaar</text:p>
          </table:table-cell>
          <table:table-cell table:style-name="table.cell.border-bottom.border-right.padding-top.top.pleft.pright">
            <text:p text:style-name="text.cell.7.right">12.91</text:p>
          </table:table-cell>
        </table:table-row>
        <table:table-row table:style-name="zebra.body.odd">
          <table:table-cell table:style-name="table.cell.border-bottom.border-left.border-right.padding-top.top.pleft.pright">
            <text:p text:style-name="text.cell.7.left">3 (midden)</text:p>
          </table:table-cell>
          <table:table-cell table:style-name="table.cell.border-bottom.border-right.padding-top.top.pleft.pright">
            <text:p text:style-name="text.cell.7.left">0–17 jaar</text:p>
          </table:table-cell>
          <table:table-cell table:style-name="table.cell.border-bottom.border-right.padding-top.top.pleft.pright">
            <text:p text:style-name="text.cell.7.right">– 37.3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8–69 jaar</text:p>
          </table:table-cell>
          <table:table-cell table:style-name="table.cell.border-bottom.border-right.padding-top.top.pleft.pright">
            <text:p text:style-name="text.cell.7.right">– 1.4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0+ jaar</text:p>
          </table:table-cell>
          <table:table-cell table:style-name="table.cell.border-bottom.border-right.padding-top.top.pleft.pright">
            <text:p text:style-name="text.cell.7.right">33.26</text:p>
          </table:table-cell>
        </table:table-row>
        <table:table-row>
          <table:table-cell table:style-name="table.cell.border-bottom.border-left.border-right.padding-top.top.pleft.pright">
            <text:p text:style-name="text.cell.7.left">4 (hoog)</text:p>
          </table:table-cell>
          <table:table-cell table:style-name="table.cell.border-bottom.border-right.padding-top.top.pleft.pright">
            <text:p text:style-name="text.cell.7.left">0–17 jaar</text:p>
          </table:table-cell>
          <table:table-cell table:style-name="table.cell.border-bottom.border-right.padding-top.top.pleft.pright">
            <text:p text:style-name="text.cell.7.right">– 39.3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8–69 jaar</text:p>
          </table:table-cell>
          <table:table-cell table:style-name="table.cell.border-bottom.border-right.padding-top.top.pleft.pright">
            <text:p text:style-name="text.cell.7.right">– 43.1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0+ jaar</text:p>
          </table:table-cell>
          <table:table-cell table:style-name="table.cell.border-bottom.border-right.padding-top.top.pleft.pright">
            <text:p text:style-name="text.cell.7.right">– 36.09</text:p>
          </table:table-cell>
        </table:table-row>
        <table:table-row>
          <table:table-cell table:style-name="table.cell." table:number-columns-spanned="3">
            <text:p text:style-name="ifm_p_font.normal_size.6.93pt_mt..5mm_indent.-0.1161in_mleft.0.1161in_ifm"><text:bookmark-start text:name="n7"/><text:span text:style-name="ifm_span_font.superscript_size.6.93pt_ifm">1</text:span><text:s/><text:bookmark-end text:name="n7"/>Gewichten inclusief correctie voor hogekostencompensatie.</text:p>
          </table:table-cell>
        </table:table-row>
      </table:table>
      <table:table table:style-name="ifm_table_pgwide.1_mt.3.7mm_ifm">
        <table:table-column table:style-name="table22.tg1.col1"/>
        <table:table-column table:style-name="table22.tg1.col2"/>
        <table:table-column table:style-name="table22.tg1.col3"/>
        <table:table-header-rows>
          <table:table-row>
            <table:table-cell table:style-name="table.cell." table:number-columns-spanned="3">
              <text:p text:style-name="ifm_p_font.bold_size.6.5pt_page.keep-with-next_ifm">Tabel 2.8. Gewichten voor het vereveningscriterium PPA (in euro’s per
verzekerde)<text:span text:style-name="ifm_span_font.superscript_size.6.5pt_ifm"><text:bookmark-ref text:reference-format="text" text:ref-name="n8">1</text:bookmark-ref></text:span> </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right"><text:span text:style-name="ifm_span_font.bold_color.ffffff_ifm">Variabele zorgkosten</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0–17 jaar</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Wlz-instelling, blijvend</text:p>
          </table:table-cell>
          <table:table-cell table:style-name="table.cell.border-bottom.border-right.padding-top.top.pleft.pright">
            <text:p text:style-name="text.cell.7.left">18–69 jaar</text:p>
          </table:table-cell>
          <table:table-cell table:style-name="table.cell.border-bottom.border-right.padding-top.top.pleft.pright">
            <text:p text:style-name="text.cell.7.right">290.2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0–79 jaar</text:p>
          </table:table-cell>
          <table:table-cell table:style-name="table.cell.border-bottom.border-right.padding-top.top.pleft.pright">
            <text:p text:style-name="text.cell.7.right">– 818.0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0+ jaar</text:p>
          </table:table-cell>
          <table:table-cell table:style-name="table.cell.border-bottom.border-right.padding-top.top.pleft.pright">
            <text:p text:style-name="text.cell.7.right">– 1.968.09</text:p>
          </table:table-cell>
        </table:table-row>
        <table:table-row table:style-name="zebra.body.odd">
          <table:table-cell table:style-name="table.cell.border-bottom.border-left.border-right.padding-top.top.pleft.pright">
            <text:p text:style-name="text.cell.7.left">Wlz-instelling, instromend</text:p>
          </table:table-cell>
          <table:table-cell table:style-name="table.cell.border-bottom.border-right.padding-top.top.pleft.pright">
            <text:p text:style-name="text.cell.7.left">18–69 jaar</text:p>
          </table:table-cell>
          <table:table-cell table:style-name="table.cell.border-bottom.border-right.padding-top.top.pleft.pright">
            <text:p text:style-name="text.cell.7.right">2.756.8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0–79 jaar</text:p>
          </table:table-cell>
          <table:table-cell table:style-name="table.cell.border-bottom.border-right.padding-top.top.pleft.pright">
            <text:p text:style-name="text.cell.7.right">4.940.7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80+ jaar</text:p>
          </table:table-cell>
          <table:table-cell table:style-name="table.cell.border-bottom.border-right.padding-top.top.pleft.pright">
            <text:p text:style-name="text.cell.7.right">1.872.29</text:p>
          </table:table-cell>
        </table:table-row>
        <table:table-row>
          <table:table-cell table:style-name="table.cell.border-bottom.border-left.border-right.padding-top.top.pleft.pright">
            <text:p text:style-name="text.cell.7.left">Eenpersoonshuishouden</text:p>
          </table:table-cell>
          <table:table-cell table:style-name="table.cell.border-bottom.border-right.padding-top.top.pleft.pright">
            <text:p text:style-name="text.cell.7.left">18–69 jaar</text:p>
          </table:table-cell>
          <table:table-cell table:style-name="table.cell.border-bottom.border-right.padding-top.top.pleft.pright">
            <text:p text:style-name="text.cell.7.right">45.8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0–79 jaar</text:p>
          </table:table-cell>
          <table:table-cell table:style-name="table.cell.border-bottom.border-right.padding-top.top.pleft.pright">
            <text:p text:style-name="text.cell.7.right">223.2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0+ jaar</text:p>
          </table:table-cell>
          <table:table-cell table:style-name="table.cell.border-bottom.border-right.padding-top.top.pleft.pright">
            <text:p text:style-name="text.cell.7.right">469.14</text:p>
          </table:table-cell>
        </table:table-row>
        <table:table-row table:style-name="zebra.body.odd">
          <table:table-cell table:style-name="table.cell.border-bottom.border-left.border-right.padding-top.top.pleft.pright">
            <text:p text:style-name="text.cell.7.left">Overig</text:p>
          </table:table-cell>
          <table:table-cell table:style-name="table.cell.border-bottom.border-right.padding-top.top.pleft.pright">
            <text:p text:style-name="text.cell.7.left">18–69 jaar</text:p>
          </table:table-cell>
          <table:table-cell table:style-name="table.cell.border-bottom.border-right.padding-top.top.pleft.pright">
            <text:p text:style-name="text.cell.7.right">– 12.4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0–79 jaar</text:p>
          </table:table-cell>
          <table:table-cell table:style-name="table.cell.border-bottom.border-right.padding-top.top.pleft.pright">
            <text:p text:style-name="text.cell.7.right">– 96.4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80+ jaar</text:p>
          </table:table-cell>
          <table:table-cell table:style-name="table.cell.border-bottom.border-right.padding-top.top.pleft.pright">
            <text:p text:style-name="text.cell.7.right">– 172.01</text:p>
          </table:table-cell>
        </table:table-row>
        <table:table-row>
          <table:table-cell table:style-name="table.cell." table:number-columns-spanned="3">
            <text:p text:style-name="ifm_p_font.normal_size.6.93pt_mt..5mm_indent.-0.1161in_mleft.0.1161in_ifm"><text:bookmark-start text:name="n8"/><text:span text:style-name="ifm_span_font.superscript_size.6.93pt_ifm">1</text:span><text:s/><text:bookmark-end text:name="n8"/>Gewichten inclusief correctie voor hogekostencompensatie.</text:p>
          </table:table-cell>
        </table:table-row>
      </table:table>
      <table:table table:style-name="ifm_table_pgwide.1_mt.3.7mm_ifm">
        <table:table-column table:style-name="table23.tg1.col1"/>
        <table:table-column table:style-name="table23.tg1.col2"/>
        <table:table-header-rows>
          <table:table-row>
            <table:table-cell table:style-name="table.cell." table:number-columns-spanned="2">
              <text:p text:style-name="ifm_p_font.bold_size.6.5pt_page.keep-with-next_ifm">Tabel 2.9. Gewichten voor het vereveningscriterium MHK (in euro’s per
verzekerde)<text:span text:style-name="ifm_span_font.superscript_size.6.5pt_ifm"><text:bookmark-ref text:reference-format="text" text:ref-name="n9">1</text:bookmark-ref></text:span> </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Variabele zorgkosten</text:span></text:p>
            </table:table-cell>
          </table:table-row>
        </table:table-header-rows>
        <table:table-row table:style-name="zebra.body.odd">
          <table:table-cell table:style-name="table.cell.border-bottom.border-left.border-right.padding-top.top.pleft.pright">
            <text:p text:style-name="text.cell.7.left">Geen MHK</text:p>
          </table:table-cell>
          <table:table-cell table:style-name="table.cell.border-bottom.border-right.padding-top.top.pleft.pright">
            <text:p text:style-name="text.cell.7.right">– 637.94</text:p>
          </table:table-cell>
        </table:table-row>
        <table:table-row>
          <table:table-cell table:style-name="table.cell.border-bottom.border-left.border-right.padding-top.top.pleft.pright">
            <text:p text:style-name="text.cell.7.left">Ten minste 1 van de 3 voorafgaande jaren variabele zorgkosten in top 30
procent</text:p>
          </table:table-cell>
          <table:table-cell table:style-name="table.cell.border-bottom.border-right.padding-top.top.pleft.pright">
            <text:p text:style-name="text.cell.7.right">156.52</text:p>
          </table:table-cell>
        </table:table-row>
        <table:table-row table:style-name="zebra.body.odd">
          <table:table-cell table:style-name="table.cell.border-bottom.border-left.border-right.padding-top.top.pleft.pright">
            <text:p text:style-name="text.cell.7.left">2 voorafgaande jaren variabele zorgkosten in top 10 procent</text:p>
          </table:table-cell>
          <table:table-cell table:style-name="table.cell.border-bottom.border-right.padding-top.top.pleft.pright">
            <text:p text:style-name="text.cell.7.right">2.872.19</text:p>
          </table:table-cell>
        </table:table-row>
        <table:table-row>
          <table:table-cell table:style-name="table.cell.border-bottom.border-left.border-right.padding-top.top.pleft.pright">
            <text:p text:style-name="text.cell.7.left">3 voorafgaande jaren variabele zorgkosten in top 15 procent</text:p>
          </table:table-cell>
          <table:table-cell table:style-name="table.cell.border-bottom.border-right.padding-top.top.pleft.pright">
            <text:p text:style-name="text.cell.7.right">2.307.82</text:p>
          </table:table-cell>
        </table:table-row>
        <table:table-row table:style-name="zebra.body.odd">
          <table:table-cell table:style-name="table.cell.border-bottom.border-left.border-right.padding-top.top.pleft.pright">
            <text:p text:style-name="text.cell.7.left">3 voorafgaande jaren variabele zorgkosten in top 10 procent</text:p>
          </table:table-cell>
          <table:table-cell table:style-name="table.cell.border-bottom.border-right.padding-top.top.pleft.pright">
            <text:p text:style-name="text.cell.7.right">3.706.17</text:p>
          </table:table-cell>
        </table:table-row>
        <table:table-row>
          <table:table-cell table:style-name="table.cell.border-bottom.border-left.border-right.padding-top.top.pleft.pright">
            <text:p text:style-name="text.cell.7.left">3 voorafgaande jaren variabele zorgkosten in top 7 procent</text:p>
          </table:table-cell>
          <table:table-cell table:style-name="table.cell.border-bottom.border-right.padding-top.top.pleft.pright">
            <text:p text:style-name="text.cell.7.right">5.865.47</text:p>
          </table:table-cell>
        </table:table-row>
        <table:table-row table:style-name="zebra.body.odd">
          <table:table-cell table:style-name="table.cell.border-bottom.border-left.border-right.padding-top.top.pleft.pright">
            <text:p text:style-name="text.cell.7.left">3 voorafgaande jaren variabele zorgkosten in top 4 procent</text:p>
          </table:table-cell>
          <table:table-cell table:style-name="table.cell.border-bottom.border-right.padding-top.top.pleft.pright">
            <text:p text:style-name="text.cell.7.right">10.577.68</text:p>
          </table:table-cell>
        </table:table-row>
        <table:table-row>
          <table:table-cell table:style-name="table.cell.border-bottom.border-left.border-right.padding-top.top.pleft.pright">
            <text:p text:style-name="text.cell.7.left">3 voorafgaande jaren variabele zorgkosten in top 1,5 procent</text:p>
          </table:table-cell>
          <table:table-cell table:style-name="table.cell.border-bottom.border-right.padding-top.top.pleft.pright">
            <text:p text:style-name="text.cell.7.right">21.223.92</text:p>
          </table:table-cell>
        </table:table-row>
        <table:table-row table:style-name="zebra.body.odd">
          <table:table-cell table:style-name="table.cell.border-bottom.border-left.border-right.padding-top.top.pleft.pright">
            <text:p text:style-name="text.cell.7.left">3 voorafgaande jaren variabele zorgkosten in top 0,5 procent</text:p>
          </table:table-cell>
          <table:table-cell table:style-name="table.cell.border-bottom.border-right.padding-top.top.pleft.pright">
            <text:p text:style-name="text.cell.7.right">49.678.03</text:p>
          </table:table-cell>
        </table:table-row>
        <table:table-row>
          <table:table-cell table:style-name="table.cell." table:number-columns-spanned="2">
            <text:p text:style-name="ifm_p_font.normal_size.6.93pt_mt..5mm_indent.-0.1161in_mleft.0.1161in_ifm"><text:bookmark-start text:name="n9"/><text:span text:style-name="ifm_span_font.superscript_size.6.93pt_ifm">1</text:span><text:s/><text:bookmark-end text:name="n9"/>Gewichten inclusief correctie voor hogekostencompensatie.</text:p>
          </table:table-cell>
        </table:table-row>
      </table:table>
      <table:table table:style-name="ifm_table_pgwide.1_mt.3.7mm_ifm">
        <table:table-column table:style-name="table24.tg1.col1"/>
        <table:table-column table:style-name="table24.tg1.col2"/>
        <table:table-header-rows>
          <table:table-row>
            <table:table-cell table:style-name="table.cell." table:number-columns-spanned="2">
              <text:p text:style-name="ifm_p_font.bold_size.6.5pt_page.keep-with-next_ifm">Tabel 2.10. Gewichten voor het vereveningscriterium FDG (in euro’s per
verzekerde)<text:span text:style-name="ifm_span_font.superscript_size.6.5pt_ifm"><text:bookmark-ref text:reference-format="text" text:ref-name="n10">1</text:bookmark-ref></text:span> </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Variabele zorgkosten</text:span></text:p>
            </table:table-cell>
          </table:table-row>
        </table:table-header-rows>
        <table:table-row table:style-name="zebra.body.odd">
          <table:table-cell table:style-name="table.cell.border-bottom.border-left.border-right.padding-top.top.pleft.pright">
            <text:p text:style-name="text.cell.7.left">Geen FDG</text:p>
          </table:table-cell>
          <table:table-cell table:style-name="table.cell.border-bottom.border-right.padding-top.top.pleft.pright">
            <text:p text:style-name="text.cell.7.right">– 39.01</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634.92</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1.898.88</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5.912.14</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6.298.37</text:p>
          </table:table-cell>
        </table:table-row>
        <table:table-row>
          <table:table-cell table:style-name="table.cell." table:number-columns-spanned="2">
            <text:p text:style-name="ifm_p_font.normal_size.6.93pt_mt..5mm_indent.-0.1161in_mleft.0.1161in_ifm"><text:bookmark-start text:name="n10"/><text:span text:style-name="ifm_span_font.superscript_size.6.93pt_ifm">1</text:span><text:s/><text:bookmark-end text:name="n10"/>Gewichten inclusief correctie voor hogekostencompensatie.</text:p>
          </table:table-cell>
        </table:table-row>
      </table:table>
      <table:table table:style-name="ifm_table_pgwide.1_mt.3.7mm_ifm">
        <table:table-column table:style-name="table25.tg1.col1"/>
        <table:table-column table:style-name="table25.tg1.col2"/>
        <table:table-header-rows>
          <table:table-row>
            <table:table-cell table:style-name="table.cell." table:number-columns-spanned="2">
              <text:p text:style-name="ifm_p_font.bold_size.6.5pt_page.keep-with-next_ifm">Tabel 2.11. Gewichten voor het vereveningscriterium MVV (in euro’s per
verzekerde)<text:span text:style-name="ifm_span_font.superscript_size.6.5pt_ifm"><text:bookmark-ref text:reference-format="text" text:ref-name="n11">1</text:bookmark-ref></text:span> </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Variabele zorgkosten</text:span></text:p>
            </table:table-cell>
          </table:table-row>
        </table:table-header-rows>
        <table:table-row table:style-name="zebra.body.odd">
          <table:table-cell table:style-name="table.cell.border-bottom.border-left.border-right.padding-top.top.pleft.pright">
            <text:p text:style-name="text.cell.7.left">Geen MVV</text:p>
          </table:table-cell>
          <table:table-cell table:style-name="table.cell.border-bottom.border-right.padding-top.top.pleft.pright">
            <text:p text:style-name="text.cell.7.right">– 222.09</text:p>
          </table:table-cell>
        </table:table-row>
        <table:table-row>
          <table:table-cell table:style-name="table.cell.border-bottom.border-left.border-right.padding-top.top.pleft.pright">
            <text:p text:style-name="text.cell.7.left">Gesommeerde kosten V&amp;V 3 voorafgaande jaren in top 3,5 procent</text:p>
          </table:table-cell>
          <table:table-cell table:style-name="table.cell.border-bottom.border-right.padding-top.top.pleft.pright">
            <text:p text:style-name="text.cell.7.right">1.498.11</text:p>
          </table:table-cell>
        </table:table-row>
        <table:table-row table:style-name="zebra.body.odd">
          <table:table-cell table:style-name="table.cell.border-bottom.border-left.border-right.padding-top.top.pleft.pright">
            <text:p text:style-name="text.cell.7.left">Gesommeerde kosten V&amp;V 3 voorafgaande jaren in top 3 procent</text:p>
          </table:table-cell>
          <table:table-cell table:style-name="table.cell.border-bottom.border-right.padding-top.top.pleft.pright">
            <text:p text:style-name="text.cell.7.right">2.282.78</text:p>
          </table:table-cell>
        </table:table-row>
        <table:table-row>
          <table:table-cell table:style-name="table.cell.border-bottom.border-left.border-right.padding-top.top.pleft.pright">
            <text:p text:style-name="text.cell.7.left">Gesommeerde kosten V&amp;V 3 voorafgaande jaren in top 2,5 procent</text:p>
          </table:table-cell>
          <table:table-cell table:style-name="table.cell.border-bottom.border-right.padding-top.top.pleft.pright">
            <text:p text:style-name="text.cell.7.right">3.599.03</text:p>
          </table:table-cell>
        </table:table-row>
        <table:table-row table:style-name="zebra.body.odd">
          <table:table-cell table:style-name="table.cell.border-bottom.border-left.border-right.padding-top.top.pleft.pright">
            <text:p text:style-name="text.cell.7.left">Gesommeerde kosten V&amp;V 3 voorafgaande jaren in top 2 procent</text:p>
          </table:table-cell>
          <table:table-cell table:style-name="table.cell.border-bottom.border-right.padding-top.top.pleft.pright">
            <text:p text:style-name="text.cell.7.right">5.904.06</text:p>
          </table:table-cell>
        </table:table-row>
        <table:table-row>
          <table:table-cell table:style-name="table.cell.border-bottom.border-left.border-right.padding-top.top.pleft.pright">
            <text:p text:style-name="text.cell.7.left">Gesommeerde kosten V&amp;V 3 voorafgaande jaren in top 1,5 procent</text:p>
          </table:table-cell>
          <table:table-cell table:style-name="table.cell.border-bottom.border-right.padding-top.top.pleft.pright">
            <text:p text:style-name="text.cell.7.right">8.556.49</text:p>
          </table:table-cell>
        </table:table-row>
        <table:table-row table:style-name="zebra.body.odd">
          <table:table-cell table:style-name="table.cell.border-bottom.border-left.border-right.padding-top.top.pleft.pright">
            <text:p text:style-name="text.cell.7.left">Gesommeerde kosten V&amp;V 3 voorafgaande jaren in top 1 procent</text:p>
          </table:table-cell>
          <table:table-cell table:style-name="table.cell.border-bottom.border-right.padding-top.top.pleft.pright">
            <text:p text:style-name="text.cell.7.right">12.105.58</text:p>
          </table:table-cell>
        </table:table-row>
        <table:table-row>
          <table:table-cell table:style-name="table.cell.border-bottom.border-left.border-right.padding-top.top.pleft.pright">
            <text:p text:style-name="text.cell.7.left">Gesommeerde kosten V&amp;V 3 voorafgaande jaren in top 0,5 procent</text:p>
          </table:table-cell>
          <table:table-cell table:style-name="table.cell.border-bottom.border-right.padding-top.top.pleft.pright">
            <text:p text:style-name="text.cell.7.right">16.541.09</text:p>
          </table:table-cell>
        </table:table-row>
        <table:table-row table:style-name="zebra.body.odd">
          <table:table-cell table:style-name="table.cell.border-bottom.border-left.border-right.padding-top.top.pleft.pright">
            <text:p text:style-name="text.cell.7.left">Gesommeerde kosten V&amp;V 3 voorafgaande jaren in top 0,25 procent</text:p>
          </table:table-cell>
          <table:table-cell table:style-name="table.cell.border-bottom.border-right.padding-top.top.pleft.pright">
            <text:p text:style-name="text.cell.7.right">27.741.11</text:p>
          </table:table-cell>
        </table:table-row>
        <table:table-row>
          <table:table-cell table:style-name="table.cell.border-bottom.border-left.border-right.padding-top.top.pleft.pright">
            <text:p text:style-name="text.cell.7.left">Kosten V&amp;V voorafgaand jaar in top 0,25%; 0 – 17 jaar</text:p>
          </table:table-cell>
          <table:table-cell table:style-name="table.cell.border-bottom.border-right.padding-top.top.pleft.pright">
            <text:p text:style-name="text.cell.7.right">83.702.06</text:p>
          </table:table-cell>
        </table:table-row>
        <table:table-row>
          <table:table-cell table:style-name="table.cell." table:number-columns-spanned="2">
            <text:p text:style-name="ifm_p_font.normal_size.6.93pt_mt..5mm_indent.-0.1161in_mleft.0.1161in_ifm"><text:bookmark-start text:name="n11"/><text:span text:style-name="ifm_span_font.superscript_size.6.93pt_ifm">1</text:span><text:s/><text:bookmark-end text:name="n11"/>Gewichten inclusief correctie voor hogekostencompensatie.</text:p>
          </table:table-cell>
        </table:table-row>
      </table:table>
      <table:table table:style-name="ifm_table_pgwide.1_mt.3.7mm_ifm">
        <table:table-column table:style-name="table26.tg1.col1"/>
        <table:table-column table:style-name="table26.tg1.col2"/>
        <table:table-header-rows>
          <table:table-row>
            <table:table-cell table:style-name="table.cell." table:number-columns-spanned="2">
              <text:p text:style-name="ifm_p_font.bold_size.6.5pt_page.keep-with-next_ifm">Tabel 2.12. Gewichten voor het vereveningscriterium HSM (in euro’s per
verzekerde)<text:span text:style-name="ifm_span_font.superscript_size.6.5pt_ifm"><text:bookmark-ref text:reference-format="text" text:ref-name="n12">1</text:bookmark-ref></text:span> </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Variabele zorgkosten</text:span></text:p>
            </table:table-cell>
          </table:table-row>
        </table:table-header-rows>
        <table:table-row table:style-name="zebra.body.odd">
          <table:table-cell table:style-name="table.cell.border-bottom.border-left.border-right.padding-top.top.pleft.pright">
            <text:p text:style-name="text.cell.7.left">Geen HSM</text:p>
          </table:table-cell>
          <table:table-cell table:style-name="table.cell.border-bottom.border-right.padding-top.top.pleft.pright">
            <text:p text:style-name="text.cell.7.right">– 135.55</text:p>
          </table:table-cell>
        </table:table-row>
        <table:table-row>
          <table:table-cell table:style-name="table.cell.border-bottom.border-left.border-right.padding-top.top.pleft.pright">
            <text:p text:style-name="text.cell.7.left">Ten minste 1 keer in positieve somatische morbiditeitsklasse in
vereveningsjaar 3 jaar eerder</text:p>
          </table:table-cell>
          <table:table-cell table:style-name="table.cell.border-bottom.border-right.padding-top.top.pleft.pright">
            <text:p text:style-name="text.cell.7.right">164.87</text:p>
          </table:table-cell>
        </table:table-row>
        <table:table-row>
          <table:table-cell table:style-name="table.cell." table:number-columns-spanned="2">
            <text:p text:style-name="ifm_p_font.normal_size.6.93pt_mt..5mm_indent.-0.1161in_mleft.0.1161in_ifm"><text:bookmark-start text:name="n12"/><text:span text:style-name="ifm_span_font.superscript_size.6.93pt_ifm">1</text:span><text:s/><text:bookmark-end text:name="n12"/>Gewichten inclusief correctie voor hogekostencompensatie.</text:p>
          </table:table-cell>
        </table:table-row>
      </table:table>
      <table:table table:style-name="ifm_table_pgwide.1_mt.3.7mm_ifm">
        <table:table-column table:style-name="table27.tg1.col1"/>
        <table:table-column table:style-name="table27.tg1.col2"/>
        <table:table-header-rows>
          <table:table-row>
            <table:table-cell table:style-name="table.cell." table:number-columns-spanned="2">
              <text:p text:style-name="ifm_p_font.bold_size.6.5pt_page.keep-with-next_ifm">Tabel 2.13. Gewichten voor het vereveningscriterium IBZ (in euro’s per
verzekerde)<text:span text:style-name="ifm_span_font.superscript_size.6.5pt_ifm"><text:bookmark-ref text:reference-format="text" text:ref-name="n13">1</text:bookmark-ref></text:span> </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Variabele zorgkosten</text:span></text:p>
            </table:table-cell>
          </table:table-row>
        </table:table-header-rows>
        <table:table-row table:style-name="zebra.body.odd">
          <table:table-cell table:style-name="table.cell.border-bottom.border-left.border-right.padding-top.top.pleft.pright">
            <text:p text:style-name="text.cell.7.left">Geen IBZ</text:p>
          </table:table-cell>
          <table:table-cell table:style-name="table.cell.border-bottom.border-right.padding-top.top.pleft.pright">
            <text:p text:style-name="text.cell.7.right">– 79.69</text:p>
          </table:table-cell>
        </table:table-row>
        <table:table-row>
          <table:table-cell table:style-name="table.cell.border-bottom.border-left.border-right.padding-top.top.pleft.pright">
            <text:p text:style-name="text.cell.7.left">Zwanger in het vereveningsjaar, maar niet bevallen in het
vereveningsjaar</text:p>
          </table:table-cell>
          <table:table-cell table:style-name="table.cell.border-bottom.border-right.padding-top.top.pleft.pright">
            <text:p text:style-name="text.cell.7.right">2.533.77</text:p>
          </table:table-cell>
        </table:table-row>
        <table:table-row table:style-name="zebra.body.odd">
          <table:table-cell table:style-name="table.cell.border-bottom.border-left.border-right.padding-top.top.pleft.pright">
            <text:p text:style-name="text.cell.7.left">Bevallen in het vereveningsjaar, start zwangerschap in het daaraan
voorafgaande kalenderjaar</text:p>
          </table:table-cell>
          <table:table-cell table:style-name="table.cell.border-bottom.border-right.padding-top.top.pleft.pright">
            <text:p text:style-name="text.cell.7.right">5.918.02</text:p>
          </table:table-cell>
        </table:table-row>
        <table:table-row>
          <table:table-cell table:style-name="table.cell.border-bottom.border-left.border-right.padding-top.top.pleft.pright">
            <text:p text:style-name="text.cell.7.left">Bevallen in het vereveningsjaar, start zwangerschap in het
vereveningsjaar</text:p>
          </table:table-cell>
          <table:table-cell table:style-name="table.cell.border-bottom.border-right.padding-top.top.pleft.pright">
            <text:p text:style-name="text.cell.7.right">7.851.18</text:p>
          </table:table-cell>
        </table:table-row>
        <table:table-row>
          <table:table-cell table:style-name="table.cell." table:number-columns-spanned="2">
            <text:p text:style-name="ifm_p_font.normal_size.6.93pt_mt..5mm_indent.-0.1161in_mleft.0.1161in_ifm"><text:bookmark-start text:name="n13"/><text:span text:style-name="ifm_span_font.superscript_size.6.93pt_ifm">1</text:span><text:s/><text:bookmark-end text:name="n13"/>Gewichten inclusief correctie voor hogekostencompensatie.</text:p>
          </table:table-cell>
        </table:table-row>
      </table:table>
      <table:table table:style-name="ifm_table_pgwide.1_mt.3.7mm_ifm">
        <table:table-column table:style-name="table28.tg1.col1"/>
        <table:table-column table:style-name="table28.tg1.col2"/>
        <table:table-header-rows>
          <table:table-row>
            <table:table-cell table:style-name="table.cell." table:number-columns-spanned="2">
              <text:p text:style-name="ifm_p_font.bold_size.6.5pt_page.keep-with-next_ifm">Tabel 2.14. Gewichten voor het vereveningscriterium SEI (in euro’s per
verzekerde)<text:span text:style-name="ifm_span_font.superscript_size.6.5pt_ifm"><text:bookmark-ref text:reference-format="text" text:ref-name="n14">1</text:bookmark-ref></text:span> </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Variabele zorgkosten</text:span></text:p>
            </table:table-cell>
          </table:table-row>
        </table:table-header-rows>
        <table:table-row table:style-name="zebra.body.odd">
          <table:table-cell table:style-name="table.cell.border-bottom.border-left.border-right.padding-top.top.pleft.pright">
            <text:p text:style-name="text.cell.7.left">Seizoenarbeider</text:p>
          </table:table-cell>
          <table:table-cell table:style-name="table.cell.border-bottom.border-right.padding-top.top.pleft.pright">
            <text:p text:style-name="text.cell.7.right">– 204.17</text:p>
          </table:table-cell>
        </table:table-row>
        <table:table-row>
          <table:table-cell table:style-name="table.cell.border-bottom.border-left.border-right.padding-top.top.pleft.pright">
            <text:p text:style-name="text.cell.7.left">Geen seizoenarbeider</text:p>
          </table:table-cell>
          <table:table-cell table:style-name="table.cell.border-bottom.border-right.padding-top.top.pleft.pright">
            <text:p text:style-name="text.cell.7.right">276.71</text:p>
          </table:table-cell>
        </table:table-row>
        <table:table-row>
          <table:table-cell table:style-name="table.cell." table:number-columns-spanned="2">
            <text:p text:style-name="ifm_p_font.normal_size.6.93pt_mt..5mm_indent.-0.1161in_mleft.0.1161in_ifm"><text:bookmark-start text:name="n14"/><text:span text:style-name="ifm_span_font.superscript_size.6.93pt_ifm">1</text:span><text:s/><text:bookmark-end text:name="n14"/>Gewichten inclusief correctie voor hogekostencompensatie.</text:p>
          </table:table-cell>
        </table:table-row>
      </table:table>
      <text:h text:style-name="ifm_p_font.bold_mt.5.08mm_page.break-before_ifm" text:outline-level="4">BIJLAGE<text:s/>3.<text:s/>NORMBEDRAGEN VEREVENINGSMODEL GENEESKUNDIGE GGZ</text:h>
      <text:p text:style-name="ifm_p_mt.4.23mm_ifm"><text:span text:style-name="ifm_span_font.bold_mt.4.23mm_ifm">(behorende bij artikel 5 van de Regeling
risicoverevening 2024)</text:span> </text:p>
      <text:p text:style-name="ifm_p_mt.3.7mm_ifm">De bijlage betreft de kosten van zorg behorende tot het cluster
‘geneeskundige geestelijke gezondheidszorg’. De in deze bijlage genoemde
vereveningscriteria zijn van toepassing voor verzekerden van achttien jaar of
ouder; de gewichten zijn bedoeld voor de ex ante berekening van het normatieve
bedrag ten behoeve van een zorgverzekeraar (artikel 5). De gewichten bevatten
geen correctie voor hogekostencompensatie.</text:p>
      <table:table table:style-name="ifm_table_pgwide.1_mt.3.7mm_ifm">
        <table:table-column table:style-name="table29.tg1.col1"/>
        <table:table-column table:style-name="table29.tg1.col2"/>
        <table:table-column table:style-name="table29.tg1.col3"/>
        <table:table-header-rows>
          <table:table-row>
            <table:table-cell table:style-name="table.cell." table:number-columns-spanned="3">
              <text:p text:style-name="ifm_p_font.bold_size.6.5pt_page.keep-with-next_ifm"><text:span text:style-name="ifm_span_font.bold_size.6.5pt_ifm">Tabel 3.1. Gewichten voor het vereveningscriterium
leeftijd en geslacht (in euro’s per verzekerde)</text:span></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right"><text:span text:style-name="ifm_span_font.bold_color.ffffff_ifm">Kosten van geneeskundige GGZ</text:span></text:p>
            </table:table-cell>
          </table:table-row>
        </table:table-header-rows>
        <table:table-row table:style-name="zebra.body.odd">
          <table:table-cell table:style-name="table.cell.border-bottom.border-left.border-right.padding-top.top.pleft.pright">
            <text:p text:style-name="text.cell.7.left">Mannen</text:p>
          </table:table-cell>
          <table:table-cell table:style-name="table.cell.border-bottom.border-right.padding-top.top.pleft.pright">
            <text:p text:style-name="text.cell.7.left">18–24 jaar</text:p>
          </table:table-cell>
          <table:table-cell table:style-name="table.cell.border-bottom.border-right.padding-top.top.pleft.pright">
            <text:p text:style-name="text.cell.7.right">394.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5–29 jaar</text:p>
          </table:table-cell>
          <table:table-cell table:style-name="table.cell.border-bottom.border-right.padding-top.top.pleft.pright">
            <text:p text:style-name="text.cell.7.right">412.3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0–34 jaar</text:p>
          </table:table-cell>
          <table:table-cell table:style-name="table.cell.border-bottom.border-right.padding-top.top.pleft.pright">
            <text:p text:style-name="text.cell.7.right">384.9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5–39 jaar</text:p>
          </table:table-cell>
          <table:table-cell table:style-name="table.cell.border-bottom.border-right.padding-top.top.pleft.pright">
            <text:p text:style-name="text.cell.7.right">375.3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0–44 jaar</text:p>
          </table:table-cell>
          <table:table-cell table:style-name="table.cell.border-bottom.border-right.padding-top.top.pleft.pright">
            <text:p text:style-name="text.cell.7.right">359.4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5–49 jaar</text:p>
          </table:table-cell>
          <table:table-cell table:style-name="table.cell.border-bottom.border-right.padding-top.top.pleft.pright">
            <text:p text:style-name="text.cell.7.right">341.4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0–54 jaar</text:p>
          </table:table-cell>
          <table:table-cell table:style-name="table.cell.border-bottom.border-right.padding-top.top.pleft.pright">
            <text:p text:style-name="text.cell.7.right">333.1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5–59 jaar</text:p>
          </table:table-cell>
          <table:table-cell table:style-name="table.cell.border-bottom.border-right.padding-top.top.pleft.pright">
            <text:p text:style-name="text.cell.7.right">325.0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0–64 jaar</text:p>
          </table:table-cell>
          <table:table-cell table:style-name="table.cell.border-bottom.border-right.padding-top.top.pleft.pright">
            <text:p text:style-name="text.cell.7.right">325.0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323.2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0–74 jaar</text:p>
          </table:table-cell>
          <table:table-cell table:style-name="table.cell.border-bottom.border-right.padding-top.top.pleft.pright">
            <text:p text:style-name="text.cell.7.right">328.9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5–79 jaar</text:p>
          </table:table-cell>
          <table:table-cell table:style-name="table.cell.border-bottom.border-right.padding-top.top.pleft.pright">
            <text:p text:style-name="text.cell.7.right">328.9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80–84 jaar</text:p>
          </table:table-cell>
          <table:table-cell table:style-name="table.cell.border-bottom.border-right.padding-top.top.pleft.pright">
            <text:p text:style-name="text.cell.7.right">316.6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5–89 jaar</text:p>
          </table:table-cell>
          <table:table-cell table:style-name="table.cell.border-bottom.border-right.padding-top.top.pleft.pright">
            <text:p text:style-name="text.cell.7.right">316.6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90+ jaar</text:p>
          </table:table-cell>
          <table:table-cell table:style-name="table.cell.border-bottom.border-right.padding-top.top.pleft.pright">
            <text:p text:style-name="text.cell.7.right">316.64</text:p>
          </table:table-cell>
        </table:table-row>
        <table:table-row>
          <table:table-cell table:style-name="table.cell.border-bottom.border-left.border-right.padding-top.top.pleft.pright">
            <text:p text:style-name="text.cell.7.left">Vrouwen en onbepaald geslacht</text:p>
          </table:table-cell>
          <table:table-cell table:style-name="table.cell.border-bottom.border-right.padding-top.top.pleft.pright">
            <text:p text:style-name="text.cell.7.left">18–24 jaar</text:p>
          </table:table-cell>
          <table:table-cell table:style-name="table.cell.border-bottom.border-right.padding-top.top.pleft.pright">
            <text:p text:style-name="text.cell.7.right">551.0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5–29 jaar</text:p>
          </table:table-cell>
          <table:table-cell table:style-name="table.cell.border-bottom.border-right.padding-top.top.pleft.pright">
            <text:p text:style-name="text.cell.7.right">484.6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0–34 jaar</text:p>
          </table:table-cell>
          <table:table-cell table:style-name="table.cell.border-bottom.border-right.padding-top.top.pleft.pright">
            <text:p text:style-name="text.cell.7.right">419.1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5–39 jaar</text:p>
          </table:table-cell>
          <table:table-cell table:style-name="table.cell.border-bottom.border-right.padding-top.top.pleft.pright">
            <text:p text:style-name="text.cell.7.right">396.1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0–44 jaar</text:p>
          </table:table-cell>
          <table:table-cell table:style-name="table.cell.border-bottom.border-right.padding-top.top.pleft.pright">
            <text:p text:style-name="text.cell.7.right">369.8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5–49 jaar</text:p>
          </table:table-cell>
          <table:table-cell table:style-name="table.cell.border-bottom.border-right.padding-top.top.pleft.pright">
            <text:p text:style-name="text.cell.7.right">360.9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0–54 jaar</text:p>
          </table:table-cell>
          <table:table-cell table:style-name="table.cell.border-bottom.border-right.padding-top.top.pleft.pright">
            <text:p text:style-name="text.cell.7.right">337.9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5–59 jaar</text:p>
          </table:table-cell>
          <table:table-cell table:style-name="table.cell.border-bottom.border-right.padding-top.top.pleft.pright">
            <text:p text:style-name="text.cell.7.right">325.0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0–64 jaar</text:p>
          </table:table-cell>
          <table:table-cell table:style-name="table.cell.border-bottom.border-right.padding-top.top.pleft.pright">
            <text:p text:style-name="text.cell.7.right">325.0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323.2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0–74 jaar</text:p>
          </table:table-cell>
          <table:table-cell table:style-name="table.cell.border-bottom.border-right.padding-top.top.pleft.pright">
            <text:p text:style-name="text.cell.7.right">328.9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5–79 jaar</text:p>
          </table:table-cell>
          <table:table-cell table:style-name="table.cell.border-bottom.border-right.padding-top.top.pleft.pright">
            <text:p text:style-name="text.cell.7.right">328.9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0–84 jaar</text:p>
          </table:table-cell>
          <table:table-cell table:style-name="table.cell.border-bottom.border-right.padding-top.top.pleft.pright">
            <text:p text:style-name="text.cell.7.right">316.6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85–89 jaar</text:p>
          </table:table-cell>
          <table:table-cell table:style-name="table.cell.border-bottom.border-right.padding-top.top.pleft.pright">
            <text:p text:style-name="text.cell.7.right">316.6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90+ jaar</text:p>
          </table:table-cell>
          <table:table-cell table:style-name="table.cell.border-bottom.border-right.padding-top.top.pleft.pright">
            <text:p text:style-name="text.cell.7.right">316.64</text:p>
          </table:table-cell>
        </table:table-row>
      </table:table>
      <table:table table:style-name="ifm_table_pgwide.1_mt.3.7mm_ifm">
        <table:table-column table:style-name="table30.tg1.col1"/>
        <table:table-column table:style-name="table30.tg1.col2"/>
        <table:table-header-rows>
          <table:table-row>
            <table:table-cell table:style-name="table.cell." table:number-columns-spanned="2">
              <text:p text:style-name="ifm_p_font.bold_size.6.5pt_page.keep-with-next_ifm">Tabel 3.2. Gewichten voor het vereveningscriterium FKG’s psychische
aandoeningen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Kosten van geneeskundige GGZ</text:span></text:p>
            </table:table-cell>
          </table:table-row>
        </table:table-header-rows>
        <table:table-row table:style-name="zebra.body.odd">
          <table:table-cell table:style-name="table.cell.border-bottom.border-left.border-right.padding-top.top.pleft.pright">
            <text:p text:style-name="text.cell.7.left">Geen FKG psychische aandoeningen</text:p>
          </table:table-cell>
          <table:table-cell table:style-name="table.cell.border-bottom.border-right.padding-top.top.pleft.pright">
            <text:p text:style-name="text.cell.7.right">– 33.06</text:p>
          </table:table-cell>
        </table:table-row>
        <table:table-row>
          <table:table-cell table:style-name="table.cell.border-bottom.border-left.border-right.padding-top.top.pleft.pright">
            <text:p text:style-name="text.cell.7.left">ADHD</text:p>
          </table:table-cell>
          <table:table-cell table:style-name="table.cell.border-bottom.border-right.padding-top.top.pleft.pright">
            <text:p text:style-name="text.cell.7.right">109.88</text:p>
          </table:table-cell>
        </table:table-row>
        <table:table-row table:style-name="zebra.body.odd">
          <table:table-cell table:style-name="table.cell.border-bottom.border-left.border-right.padding-top.top.pleft.pright">
            <text:p text:style-name="text.cell.7.left">Verslaving exclusief nicotine</text:p>
          </table:table-cell>
          <table:table-cell table:style-name="table.cell.border-bottom.border-right.padding-top.top.pleft.pright">
            <text:p text:style-name="text.cell.7.right">– 33.06</text:p>
          </table:table-cell>
        </table:table-row>
        <table:table-row>
          <table:table-cell table:style-name="table.cell.border-bottom.border-left.border-right.padding-top.top.pleft.pright">
            <text:p text:style-name="text.cell.7.left">Angststoornissen (benzodiazepinen)</text:p>
          </table:table-cell>
          <table:table-cell table:style-name="table.cell.border-bottom.border-right.padding-top.top.pleft.pright">
            <text:p text:style-name="text.cell.7.right">1.105.69</text:p>
          </table:table-cell>
        </table:table-row>
        <table:table-row table:style-name="zebra.body.odd">
          <table:table-cell table:style-name="table.cell.border-bottom.border-left.border-right.padding-top.top.pleft.pright">
            <text:p text:style-name="text.cell.7.left">Chronische stemmingsstoornissen</text:p>
          </table:table-cell>
          <table:table-cell table:style-name="table.cell.border-bottom.border-right.padding-top.top.pleft.pright">
            <text:p text:style-name="text.cell.7.right">262.40</text:p>
          </table:table-cell>
        </table:table-row>
        <table:table-row>
          <table:table-cell table:style-name="table.cell.border-bottom.border-left.border-right.padding-top.top.pleft.pright">
            <text:p text:style-name="text.cell.7.left">Bipolaire stoornissen regulier</text:p>
          </table:table-cell>
          <table:table-cell table:style-name="table.cell.border-bottom.border-right.padding-top.top.pleft.pright">
            <text:p text:style-name="text.cell.7.right">766.80</text:p>
          </table:table-cell>
        </table:table-row>
        <table:table-row table:style-name="zebra.body.odd">
          <table:table-cell table:style-name="table.cell.border-bottom.border-left.border-right.padding-top.top.pleft.pright">
            <text:p text:style-name="text.cell.7.left">Bipolaire stoornissen complex</text:p>
          </table:table-cell>
          <table:table-cell table:style-name="table.cell.border-bottom.border-right.padding-top.top.pleft.pright">
            <text:p text:style-name="text.cell.7.right">2.699.13</text:p>
          </table:table-cell>
        </table:table-row>
        <table:table-row>
          <table:table-cell table:style-name="table.cell.border-bottom.border-left.border-right.padding-top.top.pleft.pright">
            <text:p text:style-name="text.cell.7.left">Psychose</text:p>
          </table:table-cell>
          <table:table-cell table:style-name="table.cell.border-bottom.border-right.padding-top.top.pleft.pright">
            <text:p text:style-name="text.cell.7.right">1.957.51</text:p>
          </table:table-cell>
        </table:table-row>
        <table:table-row table:style-name="zebra.body.odd">
          <table:table-cell table:style-name="table.cell.border-bottom.border-left.border-right.padding-top.top.pleft.pright">
            <text:p text:style-name="text.cell.7.left">Chronische stemmingsstoornissen complex</text:p>
          </table:table-cell>
          <table:table-cell table:style-name="table.cell.border-bottom.border-right.padding-top.top.pleft.pright">
            <text:p text:style-name="text.cell.7.right">1.716.22</text:p>
          </table:table-cell>
        </table:table-row>
        <table:table-row>
          <table:table-cell table:style-name="table.cell.border-bottom.border-left.border-right.padding-top.top.pleft.pright">
            <text:p text:style-name="text.cell.7.left">Psychose depot</text:p>
          </table:table-cell>
          <table:table-cell table:style-name="table.cell.border-bottom.border-right.padding-top.top.pleft.pright">
            <text:p text:style-name="text.cell.7.right">4.292.82</text:p>
          </table:table-cell>
        </table:table-row>
      </table:table>
      <table:table table:style-name="ifm_table_pgwide.1_mt.3.7mm_ifm">
        <table:table-column table:style-name="table31.tg1.col1"/>
        <table:table-column table:style-name="table31.tg1.col2"/>
        <table:table-header-rows>
          <table:table-row>
            <table:table-cell table:style-name="table.cell." table:number-columns-spanned="2">
              <text:p text:style-name="ifm_p_font.bold_size.6.5pt_page.keep-with-next_ifm">Tabel 3.3. Gewichten voor het vereveningscriterium DKG’s psychische
aandoeningen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Kosten van geneeskundige GGZ</text:span></text:p>
            </table:table-cell>
          </table:table-row>
        </table:table-header-rows>
        <table:table-row table:style-name="zebra.body.odd">
          <table:table-cell table:style-name="table.cell.border-bottom.border-left.border-right.padding-top.top.pleft.pright">
            <text:p text:style-name="text.cell.7.left">Geen DKG psychische aandoeningen</text:p>
          </table:table-cell>
          <table:table-cell table:style-name="table.cell.border-bottom.border-right.padding-top.top.pleft.pright">
            <text:p text:style-name="text.cell.7.right">– 200.94</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1.466.80</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1.081.49</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3.265.80</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5.256.18</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6.531.55</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7.463.31</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11.889.21</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right">15.131.33</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right">16.849.67</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right">26.194.28</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right">33.826.87</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right">53.309.56</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right">47.077.53</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right">73.000.97</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right">34.029.42</text:p>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right">22.169.14</text:p>
          </table:table-cell>
        </table:table-row>
      </table:table>
      <table:table table:style-name="ifm_table_pgwide.1_mt.3.7mm_ifm">
        <table:table-column table:style-name="table32.tg1.col1"/>
        <table:table-column table:style-name="table32.tg1.col2"/>
        <table:table-column table:style-name="table32.tg1.col3"/>
        <table:table-header-rows>
          <table:table-row>
            <table:table-cell table:style-name="table.cell." table:number-columns-spanned="3">
              <text:p text:style-name="ifm_p_font.bold_size.6.5pt_page.keep-with-next_ifm">Tabel 3.4. Gewichten voor het vereveningscriterium AVI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right"><text:span text:style-name="ifm_span_font.bold_color.ffffff_ifm">Kosten van geneeskundige GGZ</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0+ jaar</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Duurzaam en volledig arbeidsongeschikten (IVA)</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292.5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79.9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 9.9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 1.8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0.00</text:p>
          </table:table-cell>
        </table:table-row>
        <table:table-row table:style-name="zebra.body.odd">
          <table:table-cell table:style-name="table.cell.border-bottom.border-left.border-right.padding-top.top.pleft.pright">
            <text:p text:style-name="text.cell.7.left">Arbeidsongeschikten excl. IVA</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423.3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282.5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150.4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20.3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Bijstandsgerechtigden</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545.0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139.4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 3.8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 1.8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0.00</text:p>
          </table:table-cell>
        </table:table-row>
        <table:table-row table:style-name="zebra.body.odd">
          <table:table-cell table:style-name="table.cell.border-bottom.border-left.border-right.padding-top.top.pleft.pright">
            <text:p text:style-name="text.cell.7.left">Studenten</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 47.08</text:p>
          </table:table-cell>
        </table:table-row>
        <table:table-row>
          <table:table-cell table:style-name="table.cell.border-bottom.border-left.border-right.padding-top.top.pleft.pright">
            <text:p text:style-name="text.cell.7.left">Zelfstandigen</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 61.2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 36.2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 9.9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 1.8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0.00</text:p>
          </table:table-cell>
        </table:table-row>
        <table:table-row table:style-name="zebra.body.odd">
          <table:table-cell table:style-name="table.cell.border-bottom.border-left.border-right.padding-top.top.pleft.pright">
            <text:p text:style-name="text.cell.7.left">Hoogopgeleiden</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 53.0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 24.27</text:p>
          </table:table-cell>
        </table:table-row>
        <table:table-row table:style-name="zebra.body.odd">
          <table:table-cell table:style-name="table.cell.border-bottom.border-left.border-right.padding-top.top.pleft.pright">
            <text:p text:style-name="text.cell.7.left">Referentiegroep</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 10.2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 17.4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 9.9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 1.8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0.00</text:p>
          </table:table-cell>
        </table:table-row>
      </table:table>
      <table:table table:style-name="ifm_table_pgwide.1_mt.3.7mm_ifm">
        <table:table-column table:style-name="table33.tg1.col1"/>
        <table:table-column table:style-name="table33.tg1.col2"/>
        <table:table-header-rows>
          <table:table-row>
            <table:table-cell table:style-name="table.cell." table:number-columns-spanned="2">
              <text:p text:style-name="ifm_p_font.bold_size.6.5pt_page.keep-with-next_ifm">Tabel 3.5. Gewichten voor het vereveningscriterium GGZ-regio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Kosten van geneeskundige GGZ</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45.71</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7.52</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 2.94</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 7.19</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 7.19</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 7.19</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right">– 7.19</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 7.19</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right">– 7.19</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right">– 7.19</text:p>
          </table:table-cell>
        </table:table-row>
      </table:table>
      <table:table table:style-name="ifm_table_pgwide.1_mt.3.7mm_ifm">
        <table:table-column table:style-name="table34.tg1.col1"/>
        <table:table-column table:style-name="table34.tg1.col2"/>
        <table:table-column table:style-name="table34.tg1.col3"/>
        <table:table-header-rows>
          <table:table-row>
            <table:table-cell table:style-name="table.cell." table:number-columns-spanned="3">
              <text:p text:style-name="ifm_p_font.bold_size.6.5pt_page.keep-with-next_ifm">Tabel 3.6. Gewichten voor het vereveningscriterium SES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right"><text:span text:style-name="ifm_span_font.bold_color.ffffff_ifm">Kosten van geneeskundige GGZ</text:span></text:p>
            </table:table-cell>
          </table:table-row>
        </table:table-header-rows>
        <table:table-row table:style-name="zebra.body.odd">
          <table:table-cell table:style-name="table.cell.border-bottom.border-left.border-right.padding-top.top.pleft.pright">
            <text:p text:style-name="text.cell.7.left">1 (zeer laag)</text:p>
          </table:table-cell>
          <table:table-cell table:style-name="table.cell.border-bottom.border-right.padding-top.top.pleft.pright">
            <text:p text:style-name="text.cell.7.left">18–69 jaar</text:p>
          </table:table-cell>
          <table:table-cell table:style-name="table.cell.border-bottom.border-right.padding-top.top.pleft.pright">
            <text:p text:style-name="text.cell.7.right">21.7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0+ jaar</text:p>
          </table:table-cell>
          <table:table-cell table:style-name="table.cell.border-bottom.border-right.padding-top.top.pleft.pright">
            <text:p text:style-name="text.cell.7.right">16.60</text:p>
          </table:table-cell>
        </table:table-row>
        <table:table-row table:style-name="zebra.body.odd">
          <table:table-cell table:style-name="table.cell.border-bottom.border-left.border-right.padding-top.top.pleft.pright">
            <text:p text:style-name="text.cell.7.left">2 (laag)</text:p>
          </table:table-cell>
          <table:table-cell table:style-name="table.cell.border-bottom.border-right.padding-top.top.pleft.pright">
            <text:p text:style-name="text.cell.7.left">18–69 jaar</text:p>
          </table:table-cell>
          <table:table-cell table:style-name="table.cell.border-bottom.border-right.padding-top.top.pleft.pright">
            <text:p text:style-name="text.cell.7.right">– 11.4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0+ jaar</text:p>
          </table:table-cell>
          <table:table-cell table:style-name="table.cell.border-bottom.border-right.padding-top.top.pleft.pright">
            <text:p text:style-name="text.cell.7.right">– 4.92</text:p>
          </table:table-cell>
        </table:table-row>
        <table:table-row table:style-name="zebra.body.odd">
          <table:table-cell table:style-name="table.cell.border-bottom.border-left.border-right.padding-top.top.pleft.pright">
            <text:p text:style-name="text.cell.7.left">3 (midden)</text:p>
          </table:table-cell>
          <table:table-cell table:style-name="table.cell.border-bottom.border-right.padding-top.top.pleft.pright">
            <text:p text:style-name="text.cell.7.left">18–69 jaar</text:p>
          </table:table-cell>
          <table:table-cell table:style-name="table.cell.border-bottom.border-right.padding-top.top.pleft.pright">
            <text:p text:style-name="text.cell.7.right">– 11.4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0+ jaar</text:p>
          </table:table-cell>
          <table:table-cell table:style-name="table.cell.border-bottom.border-right.padding-top.top.pleft.pright">
            <text:p text:style-name="text.cell.7.right">– 4.61</text:p>
          </table:table-cell>
        </table:table-row>
        <table:table-row table:style-name="zebra.body.odd">
          <table:table-cell table:style-name="table.cell.border-bottom.border-left.border-right.padding-top.top.pleft.pright">
            <text:p text:style-name="text.cell.7.left">4 (hoog)</text:p>
          </table:table-cell>
          <table:table-cell table:style-name="table.cell.border-bottom.border-right.padding-top.top.pleft.pright">
            <text:p text:style-name="text.cell.7.left">18–69 jaar</text:p>
          </table:table-cell>
          <table:table-cell table:style-name="table.cell.border-bottom.border-right.padding-top.top.pleft.pright">
            <text:p text:style-name="text.cell.7.right">3.9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0+ jaar</text:p>
          </table:table-cell>
          <table:table-cell table:style-name="table.cell.border-bottom.border-right.padding-top.top.pleft.pright">
            <text:p text:style-name="text.cell.7.right">– 6.41</text:p>
          </table:table-cell>
        </table:table-row>
      </table:table>
      <table:table table:style-name="ifm_table_pgwide.1_mt.3.7mm_ifm">
        <table:table-column table:style-name="table35.tg1.col1"/>
        <table:table-column table:style-name="table35.tg1.col2"/>
        <table:table-column table:style-name="table35.tg1.col3"/>
        <table:table-header-rows>
          <table:table-row>
            <table:table-cell table:style-name="table.cell." table:number-columns-spanned="3">
              <text:p text:style-name="ifm_p_font.bold_size.6.5pt_page.keep-with-next_ifm">Tabel 3.7. Gewichten voor het vereveningscriterium PPA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right"><text:span text:style-name="ifm_span_font.bold_color.ffffff_ifm">Kosten van geneeskundige GGZ</text:span></text:p>
            </table:table-cell>
          </table:table-row>
        </table:table-header-rows>
        <table:table-row table:style-name="zebra.body.odd">
          <table:table-cell table:style-name="table.cell.border-bottom.border-left.border-right.padding-top.top.pleft.pright">
            <text:p text:style-name="text.cell.7.left">Wlz-instelling, blijvend</text:p>
          </table:table-cell>
          <table:table-cell table:style-name="table.cell.border-bottom.border-right.padding-top.top.pleft.pright">
            <text:p text:style-name="text.cell.7.left">18–69 jaar</text:p>
          </table:table-cell>
          <table:table-cell table:style-name="table.cell.border-bottom.border-right.padding-top.top.pleft.pright">
            <text:p text:style-name="text.cell.7.right">– 43.6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0–79 jaar</text:p>
          </table:table-cell>
          <table:table-cell table:style-name="table.cell.border-bottom.border-right.padding-top.top.pleft.pright">
            <text:p text:style-name="text.cell.7.right">– 44.2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80+ jaar</text:p>
          </table:table-cell>
          <table:table-cell table:style-name="table.cell.border-bottom.border-right.padding-top.top.pleft.pright">
            <text:p text:style-name="text.cell.7.right">– 31.93</text:p>
          </table:table-cell>
        </table:table-row>
        <table:table-row>
          <table:table-cell table:style-name="table.cell.border-bottom.border-left.border-right.padding-top.top.pleft.pright">
            <text:p text:style-name="text.cell.7.left">Wlz-instelling, instromend</text:p>
          </table:table-cell>
          <table:table-cell table:style-name="table.cell.border-bottom.border-right.padding-top.top.pleft.pright">
            <text:p text:style-name="text.cell.7.left">18–69 jaar</text:p>
          </table:table-cell>
          <table:table-cell table:style-name="table.cell.border-bottom.border-right.padding-top.top.pleft.pright">
            <text:p text:style-name="text.cell.7.right">699.6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0–79 jaar</text:p>
          </table:table-cell>
          <table:table-cell table:style-name="table.cell.border-bottom.border-right.padding-top.top.pleft.pright">
            <text:p text:style-name="text.cell.7.right">853.2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0+ jaar</text:p>
          </table:table-cell>
          <table:table-cell table:style-name="table.cell.border-bottom.border-right.padding-top.top.pleft.pright">
            <text:p text:style-name="text.cell.7.right">196.35</text:p>
          </table:table-cell>
        </table:table-row>
        <table:table-row table:style-name="zebra.body.odd">
          <table:table-cell table:style-name="table.cell.border-bottom.border-left.border-right.padding-top.top.pleft.pright">
            <text:p text:style-name="text.cell.7.left">Eenpersoonshuishouden</text:p>
          </table:table-cell>
          <table:table-cell table:style-name="table.cell.border-bottom.border-right.padding-top.top.pleft.pright">
            <text:p text:style-name="text.cell.7.left">18–69 jaar</text:p>
          </table:table-cell>
          <table:table-cell table:style-name="table.cell.border-bottom.border-right.padding-top.top.pleft.pright">
            <text:p text:style-name="text.cell.7.right">61.3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0–79 jaar</text:p>
          </table:table-cell>
          <table:table-cell table:style-name="table.cell.border-bottom.border-right.padding-top.top.pleft.pright">
            <text:p text:style-name="text.cell.7.right">41.3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80+ jaar</text:p>
          </table:table-cell>
          <table:table-cell table:style-name="table.cell.border-bottom.border-right.padding-top.top.pleft.pright">
            <text:p text:style-name="text.cell.7.right">– 2.01</text:p>
          </table:table-cell>
        </table:table-row>
        <table:table-row>
          <table:table-cell table:style-name="table.cell.border-bottom.border-left.border-right.padding-top.top.pleft.pright">
            <text:p text:style-name="text.cell.7.left">Overig</text:p>
          </table:table-cell>
          <table:table-cell table:style-name="table.cell.border-bottom.border-right.padding-top.top.pleft.pright">
            <text:p text:style-name="text.cell.7.left">18–69 jaar</text:p>
          </table:table-cell>
          <table:table-cell table:style-name="table.cell.border-bottom.border-right.padding-top.top.pleft.pright">
            <text:p text:style-name="text.cell.7.right">– 10.4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0–79 jaar</text:p>
          </table:table-cell>
          <table:table-cell table:style-name="table.cell.border-bottom.border-right.padding-top.top.pleft.pright">
            <text:p text:style-name="text.cell.7.right">– 19.7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0+ jaar</text:p>
          </table:table-cell>
          <table:table-cell table:style-name="table.cell.border-bottom.border-right.padding-top.top.pleft.pright">
            <text:p text:style-name="text.cell.7.right">– 6.33</text:p>
          </table:table-cell>
        </table:table-row>
      </table:table>
      <table:table table:style-name="ifm_table_pgwide.1_mt.3.7mm_ifm">
        <table:table-column table:style-name="table36.tg1.col1"/>
        <table:table-column table:style-name="table36.tg1.col2"/>
        <table:table-header-rows>
          <table:table-row>
            <table:table-cell table:style-name="table.cell." table:number-columns-spanned="2">
              <text:p text:style-name="ifm_p_font.bold_size.6.5pt_page.keep-with-next_ifm">Tabel 3.8. Gewichten voor het vereveningscriterium GGZ-MHK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Kosten van geneeskundige GGZ</text:span></text:p>
            </table:table-cell>
          </table:table-row>
        </table:table-header-rows>
        <table:table-row table:style-name="zebra.body.odd">
          <table:table-cell table:style-name="table.cell.border-bottom.border-left.border-right.padding-top.top.pleft.pright">
            <text:p text:style-name="text.cell.7.left">Geen GGZ-MHK</text:p>
          </table:table-cell>
          <table:table-cell table:style-name="table.cell.border-bottom.border-right.padding-top.top.pleft.pright">
            <text:p text:style-name="text.cell.7.right">– 60.12</text:p>
          </table:table-cell>
        </table:table-row>
        <table:table-row>
          <table:table-cell table:style-name="table.cell.border-bottom.border-left.border-right.padding-top.top.pleft.pright">
            <text:p text:style-name="text.cell.7.left">Ten minste 1 van de 3 voorafgaande jaren kosten GGZ in top 98,5 procent met
kosten GGZ &gt;10 euro</text:p>
          </table:table-cell>
          <table:table-cell table:style-name="table.cell.border-bottom.border-right.padding-top.top.pleft.pright">
            <text:p text:style-name="text.cell.7.right">– 60.12</text:p>
          </table:table-cell>
        </table:table-row>
        <table:table-row table:style-name="zebra.body.odd">
          <table:table-cell table:style-name="table.cell.border-bottom.border-left.border-right.padding-top.top.pleft.pright">
            <text:p text:style-name="text.cell.7.left">Ten minste 2 van de 5 voorafgaande jaren kosten GGZ in top 10 promille<text:span text:style-name="ifm_span_font.superscript_ifm"><text:bookmark-ref text:reference-format="text" text:ref-name="n15">1</text:bookmark-ref></text:span></text:p>
          </table:table-cell>
          <table:table-cell table:style-name="table.cell.border-bottom.border-right.padding-top.top.pleft.pright">
            <text:p text:style-name="text.cell.7.right">2.095.49</text:p>
          </table:table-cell>
        </table:table-row>
        <table:table-row>
          <table:table-cell table:style-name="table.cell.border-bottom.border-left.border-right.padding-top.top.pleft.pright">
            <text:p text:style-name="text.cell.7.left">Ten minste 2 van de 5 voorafgaande jaren kosten GGZ in top
5 promille<text:span text:style-name="ifm_span_font.superscript_ifm"><text:bookmark-ref text:reference-format="text" text:ref-name="n15">1</text:bookmark-ref></text:span></text:p>
          </table:table-cell>
          <table:table-cell table:style-name="table.cell.border-bottom.border-right.padding-top.top.pleft.pright">
            <text:p text:style-name="text.cell.7.right">4.376.65</text:p>
          </table:table-cell>
        </table:table-row>
        <table:table-row table:style-name="zebra.body.odd">
          <table:table-cell table:style-name="table.cell.border-bottom.border-left.border-right.padding-top.top.pleft.pright">
            <text:p text:style-name="text.cell.7.left">Ten minste 2 van de 5 voorafgaande jaren kosten GGZ in top
2,5 promille<text:span text:style-name="ifm_span_font.superscript_ifm"><text:bookmark-ref text:reference-format="text" text:ref-name="n15">1</text:bookmark-ref></text:span></text:p>
          </table:table-cell>
          <table:table-cell table:style-name="table.cell.border-bottom.border-right.padding-top.top.pleft.pright">
            <text:p text:style-name="text.cell.7.right">7.831.03</text:p>
          </table:table-cell>
        </table:table-row>
        <table:table-row>
          <table:table-cell table:style-name="table.cell.border-bottom.border-left.border-right.padding-top.top.pleft.pright">
            <text:p text:style-name="text.cell.7.left">Ten minste 2 van de 5 voorafgaande jaren kosten GGZ in top
1 promille<text:span text:style-name="ifm_span_font.superscript_ifm"><text:bookmark-ref text:reference-format="text" text:ref-name="n15">1</text:bookmark-ref></text:span></text:p>
          </table:table-cell>
          <table:table-cell table:style-name="table.cell.border-bottom.border-right.padding-top.top.pleft.pright">
            <text:p text:style-name="text.cell.7.right">17.574.88</text:p>
          </table:table-cell>
        </table:table-row>
        <table:table-row table:style-name="zebra.body.odd">
          <table:table-cell table:style-name="table.cell.border-bottom.border-left.border-right.padding-top.top.pleft.pright">
            <text:p text:style-name="text.cell.7.left">5 voorafgaande jaren kosten GGZ in top 5 promille</text:p>
          </table:table-cell>
          <table:table-cell table:style-name="table.cell.border-bottom.border-right.padding-top.top.pleft.pright">
            <text:p text:style-name="text.cell.7.right">19.105.40</text:p>
          </table:table-cell>
        </table:table-row>
        <table:table-row>
          <table:table-cell table:style-name="table.cell.border-bottom.border-left.border-right.padding-top.top.pleft.pright">
            <text:p text:style-name="text.cell.7.left">5 voorafgaande jaren kosten GGZ in top 2,5 promille</text:p>
          </table:table-cell>
          <table:table-cell table:style-name="table.cell.border-bottom.border-right.padding-top.top.pleft.pright">
            <text:p text:style-name="text.cell.7.right">33.052.52</text:p>
          </table:table-cell>
        </table:table-row>
        <table:table-row>
          <table:table-cell table:style-name="table.cell." table:number-columns-spanned="2">
            <text:p text:style-name="ifm_p_font.normal_size.6.93pt_mt..5mm_indent.-0.1161in_mleft.0.1161in_ifm"><text:bookmark-start text:name="n15"/><text:span text:style-name="ifm_span_font.superscript_size.6.93pt_ifm">1</text:span><text:s/><text:bookmark-end text:name="n15"/>Voor verzekerden jonger dan 24 jaar: ten minste 1 van de 5
voorafgaande jaren.</text:p>
          </table:table-cell>
        </table:table-row>
      </table:table>
      <table:table table:style-name="ifm_table_pgwide.1_mt.3.7mm_ifm">
        <table:table-column table:style-name="table37.tg1.col1"/>
        <table:table-column table:style-name="table37.tg1.col2"/>
        <table:table-header-rows>
          <table:table-row>
            <table:table-cell table:style-name="table.cell." table:number-columns-spanned="2">
              <text:p text:style-name="ifm_p_font.bold_size.6.5pt_page.keep-with-next_ifm">Tabel 3.9. Gewichten voor het vereveningscriterium SEI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Kosten van geneeskundige GGZ</text:span></text:p>
            </table:table-cell>
          </table:table-row>
        </table:table-header-rows>
        <table:table-row table:style-name="zebra.body.odd">
          <table:table-cell table:style-name="table.cell.border-bottom.border-left.border-right.padding-top.top.pleft.pright">
            <text:p text:style-name="text.cell.7.left">Seizoenarbeider</text:p>
          </table:table-cell>
          <table:table-cell table:style-name="table.cell.border-bottom.border-right.padding-top.top.pleft.pright">
            <text:p text:style-name="text.cell.7.right">– 194.43</text:p>
          </table:table-cell>
        </table:table-row>
        <table:table-row>
          <table:table-cell table:style-name="table.cell.border-bottom.border-left.border-right.padding-top.top.pleft.pright">
            <text:p text:style-name="text.cell.7.left">Geen seizoenarbeider</text:p>
          </table:table-cell>
          <table:table-cell table:style-name="table.cell.border-bottom.border-right.padding-top.top.pleft.pright">
            <text:p text:style-name="text.cell.7.right">– 146.86</text:p>
          </table:table-cell>
        </table:table-row>
      </table:table>
      <text:h text:style-name="ifm_p_font.bold_mt.5.08mm_page.break-before_ifm" text:outline-level="4">BIJLAGE<text:s/>4.<text:s/>NORMBEDRAGEN VEREVENINGSMODEL GENEESKUNDIGE GGZ BIJ TOEPASSING VAN
HOGEKOSTENCOMPENSATIE</text:h>
      <text:p text:style-name="ifm_p_mt.4.23mm_ifm"><text:span text:style-name="ifm_span_font.bold_mt.4.23mm_ifm">(behorende bij artikel 11, tweede lid, van de Regeling
risico-verevening 2024)</text:span> </text:p>
      <text:p text:style-name="ifm_p_mt.3.7mm_ifm">De bijlage betreft de kosten van zorg behorende tot het cluster
‘geneeskundige geestelijke gezondheidszorg’. De in deze bijlage genoemde
vereveningscriteria zijn van toepassing voor verzekerden van achttien jaar of
ouder; de gewichten vormen de basis voor de ex post berekening van het
normatieve bedrag ten behoeve van een zorgverzekeraar (artikel 11, tweede lid).
De gewichten bevatten een correctie voor hogekostencompensatie.</text:p>
      <table:table table:style-name="ifm_table_pgwide.1_mt.3.7mm_ifm">
        <table:table-column table:style-name="table38.tg1.col1"/>
        <table:table-column table:style-name="table38.tg1.col2"/>
        <table:table-column table:style-name="table38.tg1.col3"/>
        <table:table-header-rows>
          <table:table-row>
            <table:table-cell table:style-name="table.cell." table:number-columns-spanned="3">
              <text:p text:style-name="ifm_p_font.bold_size.6.5pt_page.keep-with-next_ifm">Tabel 4.1. Gewichten voor het vereveningscriterium leeftijd en geslacht
(in euro’s per verzekerde)<text:span text:style-name="ifm_span_font.superscript_size.6.5pt_ifm"><text:bookmark-ref text:reference-format="text" text:ref-name="n16">1</text:bookmark-ref></text:span> </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right"><text:span text:style-name="ifm_span_font.bold_color.ffffff_ifm">Kosten van geneeskundige GGZ</text:span></text:p>
            </table:table-cell>
          </table:table-row>
        </table:table-header-rows>
        <table:table-row table:style-name="zebra.body.odd">
          <table:table-cell table:style-name="table.cell.border-bottom.border-left.border-right.padding-top.top.pleft.pright">
            <text:p text:style-name="text.cell.7.left">Mannen</text:p>
          </table:table-cell>
          <table:table-cell table:style-name="table.cell.border-bottom.border-right.padding-top.top.pleft.pright">
            <text:p text:style-name="text.cell.7.left">18–24 jaar</text:p>
          </table:table-cell>
          <table:table-cell table:style-name="table.cell.border-bottom.border-right.padding-top.top.pleft.pright">
            <text:p text:style-name="text.cell.7.right">395.8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5–29 jaar</text:p>
          </table:table-cell>
          <table:table-cell table:style-name="table.cell.border-bottom.border-right.padding-top.top.pleft.pright">
            <text:p text:style-name="text.cell.7.right">411.4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0–34 jaar</text:p>
          </table:table-cell>
          <table:table-cell table:style-name="table.cell.border-bottom.border-right.padding-top.top.pleft.pright">
            <text:p text:style-name="text.cell.7.right">386.7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5–39 jaar</text:p>
          </table:table-cell>
          <table:table-cell table:style-name="table.cell.border-bottom.border-right.padding-top.top.pleft.pright">
            <text:p text:style-name="text.cell.7.right">376.9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0–44 jaar</text:p>
          </table:table-cell>
          <table:table-cell table:style-name="table.cell.border-bottom.border-right.padding-top.top.pleft.pright">
            <text:p text:style-name="text.cell.7.right">361.4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5–49 jaar</text:p>
          </table:table-cell>
          <table:table-cell table:style-name="table.cell.border-bottom.border-right.padding-top.top.pleft.pright">
            <text:p text:style-name="text.cell.7.right">341.6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0–54 jaar</text:p>
          </table:table-cell>
          <table:table-cell table:style-name="table.cell.border-bottom.border-right.padding-top.top.pleft.pright">
            <text:p text:style-name="text.cell.7.right">331.2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5–59 jaar</text:p>
          </table:table-cell>
          <table:table-cell table:style-name="table.cell.border-bottom.border-right.padding-top.top.pleft.pright">
            <text:p text:style-name="text.cell.7.right">322.9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0–64 jaar</text:p>
          </table:table-cell>
          <table:table-cell table:style-name="table.cell.border-bottom.border-right.padding-top.top.pleft.pright">
            <text:p text:style-name="text.cell.7.right">322.9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321.1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0–74 jaar</text:p>
          </table:table-cell>
          <table:table-cell table:style-name="table.cell.border-bottom.border-right.padding-top.top.pleft.pright">
            <text:p text:style-name="text.cell.7.right">325.3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5–79 jaar</text:p>
          </table:table-cell>
          <table:table-cell table:style-name="table.cell.border-bottom.border-right.padding-top.top.pleft.pright">
            <text:p text:style-name="text.cell.7.right">325.3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80–84 jaar</text:p>
          </table:table-cell>
          <table:table-cell table:style-name="table.cell.border-bottom.border-right.padding-top.top.pleft.pright">
            <text:p text:style-name="text.cell.7.right">315.9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5–89 jaar</text:p>
          </table:table-cell>
          <table:table-cell table:style-name="table.cell.border-bottom.border-right.padding-top.top.pleft.pright">
            <text:p text:style-name="text.cell.7.right">315.9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90+ jaar</text:p>
          </table:table-cell>
          <table:table-cell table:style-name="table.cell.border-bottom.border-right.padding-top.top.pleft.pright">
            <text:p text:style-name="text.cell.7.right">315.95</text:p>
          </table:table-cell>
        </table:table-row>
        <table:table-row>
          <table:table-cell table:style-name="table.cell.border-bottom.border-left.border-right.padding-top.top.pleft.pright">
            <text:p text:style-name="text.cell.7.left">Vrouwen en onbepaald geslacht</text:p>
          </table:table-cell>
          <table:table-cell table:style-name="table.cell.border-bottom.border-right.padding-top.top.pleft.pright">
            <text:p text:style-name="text.cell.7.left">18–24 jaar</text:p>
          </table:table-cell>
          <table:table-cell table:style-name="table.cell.border-bottom.border-right.padding-top.top.pleft.pright">
            <text:p text:style-name="text.cell.7.right">551.1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5–29 jaar</text:p>
          </table:table-cell>
          <table:table-cell table:style-name="table.cell.border-bottom.border-right.padding-top.top.pleft.pright">
            <text:p text:style-name="text.cell.7.right">486.0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0–34 jaar</text:p>
          </table:table-cell>
          <table:table-cell table:style-name="table.cell.border-bottom.border-right.padding-top.top.pleft.pright">
            <text:p text:style-name="text.cell.7.right">425.2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5–39 jaar</text:p>
          </table:table-cell>
          <table:table-cell table:style-name="table.cell.border-bottom.border-right.padding-top.top.pleft.pright">
            <text:p text:style-name="text.cell.7.right">401.1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0–44 jaar</text:p>
          </table:table-cell>
          <table:table-cell table:style-name="table.cell.border-bottom.border-right.padding-top.top.pleft.pright">
            <text:p text:style-name="text.cell.7.right">372.5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5–49 jaar</text:p>
          </table:table-cell>
          <table:table-cell table:style-name="table.cell.border-bottom.border-right.padding-top.top.pleft.pright">
            <text:p text:style-name="text.cell.7.right">363.4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0–54 jaar</text:p>
          </table:table-cell>
          <table:table-cell table:style-name="table.cell.border-bottom.border-right.padding-top.top.pleft.pright">
            <text:p text:style-name="text.cell.7.right">340.8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5–59 jaar</text:p>
          </table:table-cell>
          <table:table-cell table:style-name="table.cell.border-bottom.border-right.padding-top.top.pleft.pright">
            <text:p text:style-name="text.cell.7.right">322.9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0–64 jaar</text:p>
          </table:table-cell>
          <table:table-cell table:style-name="table.cell.border-bottom.border-right.padding-top.top.pleft.pright">
            <text:p text:style-name="text.cell.7.right">322.9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321.1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0–74 jaar</text:p>
          </table:table-cell>
          <table:table-cell table:style-name="table.cell.border-bottom.border-right.padding-top.top.pleft.pright">
            <text:p text:style-name="text.cell.7.right">325.3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5–79 jaar</text:p>
          </table:table-cell>
          <table:table-cell table:style-name="table.cell.border-bottom.border-right.padding-top.top.pleft.pright">
            <text:p text:style-name="text.cell.7.right">325.3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0–84 jaar</text:p>
          </table:table-cell>
          <table:table-cell table:style-name="table.cell.border-bottom.border-right.padding-top.top.pleft.pright">
            <text:p text:style-name="text.cell.7.right">315.9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85–89 jaar</text:p>
          </table:table-cell>
          <table:table-cell table:style-name="table.cell.border-bottom.border-right.padding-top.top.pleft.pright">
            <text:p text:style-name="text.cell.7.right">315.9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90+ jaar</text:p>
          </table:table-cell>
          <table:table-cell table:style-name="table.cell.border-bottom.border-right.padding-top.top.pleft.pright">
            <text:p text:style-name="text.cell.7.right">315.95</text:p>
          </table:table-cell>
        </table:table-row>
        <table:table-row>
          <table:table-cell table:style-name="table.cell." table:number-columns-spanned="3">
            <text:p text:style-name="ifm_p_font.normal_size.6.93pt_mt..5mm_indent.-0.1161in_mleft.0.1161in_ifm"><text:bookmark-start text:name="n16"/><text:span text:style-name="ifm_span_font.superscript_size.6.93pt_ifm">1</text:span><text:s/><text:bookmark-end text:name="n16"/>Gewichten inclusief correctie voor hogekostencompensatie.</text:p>
          </table:table-cell>
        </table:table-row>
      </table:table>
      <table:table table:style-name="ifm_table_pgwide.1_mt.3.7mm_ifm">
        <table:table-column table:style-name="table39.tg1.col1"/>
        <table:table-column table:style-name="table39.tg1.col2"/>
        <table:table-header-rows>
          <table:table-row>
            <table:table-cell table:style-name="table.cell." table:number-columns-spanned="2">
              <text:p text:style-name="ifm_p_font.bold_size.6.5pt_page.keep-with-next_ifm">Tabel 4.2. Gewichten voor het vereveningscriterium FKG’s psychische
aandoeningen (in euro’s per verzekerde)<text:span text:style-name="ifm_span_font.superscript_size.6.5pt_ifm"><text:bookmark-ref text:reference-format="text" text:ref-name="n17">1</text:bookmark-ref></text:span> </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Kosten van geneeskundige GGZ</text:span></text:p>
            </table:table-cell>
          </table:table-row>
        </table:table-header-rows>
        <table:table-row table:style-name="zebra.body.odd">
          <table:table-cell table:style-name="table.cell.border-bottom.border-left.border-right.padding-top.top.pleft.pright">
            <text:p text:style-name="text.cell.7.left">Geen FKG psychische aandoeningen</text:p>
          </table:table-cell>
          <table:table-cell table:style-name="table.cell.border-bottom.border-right.padding-top.top.pleft.pright">
            <text:p text:style-name="text.cell.7.right">– 33.09</text:p>
          </table:table-cell>
        </table:table-row>
        <table:table-row>
          <table:table-cell table:style-name="table.cell.border-bottom.border-left.border-right.padding-top.top.pleft.pright">
            <text:p text:style-name="text.cell.7.left">ADHD</text:p>
          </table:table-cell>
          <table:table-cell table:style-name="table.cell.border-bottom.border-right.padding-top.top.pleft.pright">
            <text:p text:style-name="text.cell.7.right">133.19</text:p>
          </table:table-cell>
        </table:table-row>
        <table:table-row table:style-name="zebra.body.odd">
          <table:table-cell table:style-name="table.cell.border-bottom.border-left.border-right.padding-top.top.pleft.pright">
            <text:p text:style-name="text.cell.7.left">Verslaving exclusief nicotine</text:p>
          </table:table-cell>
          <table:table-cell table:style-name="table.cell.border-bottom.border-right.padding-top.top.pleft.pright">
            <text:p text:style-name="text.cell.7.right">– 33.09</text:p>
          </table:table-cell>
        </table:table-row>
        <table:table-row>
          <table:table-cell table:style-name="table.cell.border-bottom.border-left.border-right.padding-top.top.pleft.pright">
            <text:p text:style-name="text.cell.7.left">Angststoornissen (benzodiazepinen)</text:p>
          </table:table-cell>
          <table:table-cell table:style-name="table.cell.border-bottom.border-right.padding-top.top.pleft.pright">
            <text:p text:style-name="text.cell.7.right">1.32.57</text:p>
          </table:table-cell>
        </table:table-row>
        <table:table-row table:style-name="zebra.body.odd">
          <table:table-cell table:style-name="table.cell.border-bottom.border-left.border-right.padding-top.top.pleft.pright">
            <text:p text:style-name="text.cell.7.left">Chronische stemmingsstoornissen</text:p>
          </table:table-cell>
          <table:table-cell table:style-name="table.cell.border-bottom.border-right.padding-top.top.pleft.pright">
            <text:p text:style-name="text.cell.7.right">277.32</text:p>
          </table:table-cell>
        </table:table-row>
        <table:table-row>
          <table:table-cell table:style-name="table.cell.border-bottom.border-left.border-right.padding-top.top.pleft.pright">
            <text:p text:style-name="text.cell.7.left">Bipolaire stoornissen regulier</text:p>
          </table:table-cell>
          <table:table-cell table:style-name="table.cell.border-bottom.border-right.padding-top.top.pleft.pright">
            <text:p text:style-name="text.cell.7.right">786.87</text:p>
          </table:table-cell>
        </table:table-row>
        <table:table-row table:style-name="zebra.body.odd">
          <table:table-cell table:style-name="table.cell.border-bottom.border-left.border-right.padding-top.top.pleft.pright">
            <text:p text:style-name="text.cell.7.left">Bipolaire stoornissen complex</text:p>
          </table:table-cell>
          <table:table-cell table:style-name="table.cell.border-bottom.border-right.padding-top.top.pleft.pright">
            <text:p text:style-name="text.cell.7.right">2.561.68</text:p>
          </table:table-cell>
        </table:table-row>
        <table:table-row>
          <table:table-cell table:style-name="table.cell.border-bottom.border-left.border-right.padding-top.top.pleft.pright">
            <text:p text:style-name="text.cell.7.left">Psychose</text:p>
          </table:table-cell>
          <table:table-cell table:style-name="table.cell.border-bottom.border-right.padding-top.top.pleft.pright">
            <text:p text:style-name="text.cell.7.right">1.921.89</text:p>
          </table:table-cell>
        </table:table-row>
        <table:table-row table:style-name="zebra.body.odd">
          <table:table-cell table:style-name="table.cell.border-bottom.border-left.border-right.padding-top.top.pleft.pright">
            <text:p text:style-name="text.cell.7.left">Chronische stemmingsstoornissen complex</text:p>
          </table:table-cell>
          <table:table-cell table:style-name="table.cell.border-bottom.border-right.padding-top.top.pleft.pright">
            <text:p text:style-name="text.cell.7.right">1.702.65</text:p>
          </table:table-cell>
        </table:table-row>
        <table:table-row>
          <table:table-cell table:style-name="table.cell.border-bottom.border-left.border-right.padding-top.top.pleft.pright">
            <text:p text:style-name="text.cell.7.left">Psychose depot</text:p>
          </table:table-cell>
          <table:table-cell table:style-name="table.cell.border-bottom.border-right.padding-top.top.pleft.pright">
            <text:p text:style-name="text.cell.7.right">4.122.30</text:p>
          </table:table-cell>
        </table:table-row>
        <table:table-row>
          <table:table-cell table:style-name="table.cell." table:number-columns-spanned="2">
            <text:p text:style-name="ifm_p_font.normal_size.6.93pt_mt..5mm_indent.-0.1161in_mleft.0.1161in_ifm"><text:bookmark-start text:name="n17"/><text:span text:style-name="ifm_span_font.superscript_size.6.93pt_ifm">1</text:span><text:s/><text:bookmark-end text:name="n17"/>Gewichten inclusief correctie voor hogekostencompensatie.</text:p>
          </table:table-cell>
        </table:table-row>
      </table:table>
      <table:table table:style-name="ifm_table_pgwide.1_mt.3.7mm_ifm">
        <table:table-column table:style-name="table40.tg1.col1"/>
        <table:table-column table:style-name="table40.tg1.col2"/>
        <table:table-header-rows>
          <table:table-row>
            <table:table-cell table:style-name="table.cell." table:number-columns-spanned="2">
              <text:p text:style-name="ifm_p_font.bold_size.6.5pt_page.keep-with-next_ifm">Tabel 4.3. Gewichten voor het vereveningscriterium DKG’s psychische
aandoeningen (in euro’s per verzekerde)<text:span text:style-name="ifm_span_font.superscript_size.6.5pt_ifm"><text:bookmark-ref text:reference-format="text" text:ref-name="n18">1</text:bookmark-ref></text:span> </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Kosten van geneeskundige GGZ</text:span></text:p>
            </table:table-cell>
          </table:table-row>
        </table:table-header-rows>
        <table:table-row table:style-name="zebra.body.odd">
          <table:table-cell table:style-name="table.cell.border-bottom.border-left.border-right.padding-top.top.pleft.pright">
            <text:p text:style-name="text.cell.7.left">Geen DKG psychische aandoeningen</text:p>
          </table:table-cell>
          <table:table-cell table:style-name="table.cell.border-bottom.border-right.padding-top.top.pleft.pright">
            <text:p text:style-name="text.cell.7.right">– 198.82</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1.515.32</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1.125.94</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3.359.65</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5.311.59</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6.716.72</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7.564.22</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11.741.40</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right">14.774.19</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right">15.916.91</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right">23.177.06</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right">28.837.46</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right">41.531.41</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right">37.921.28</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right">55.949.49</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right">26.966.43</text:p>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right">21.504.28</text:p>
          </table:table-cell>
        </table:table-row>
        <table:table-row>
          <table:table-cell table:style-name="table.cell." table:number-columns-spanned="2">
            <text:p text:style-name="ifm_p_font.normal_size.6.93pt_mt..5mm_indent.-0.1161in_mleft.0.1161in_ifm"><text:bookmark-start text:name="n18"/><text:span text:style-name="ifm_span_font.superscript_size.6.93pt_ifm">1</text:span><text:s/><text:bookmark-end text:name="n18"/>Gewichten inclusief correctie voor hogekostencompensatie.</text:p>
          </table:table-cell>
        </table:table-row>
      </table:table>
      <table:table table:style-name="ifm_table_pgwide.1_mt.3.7mm_ifm">
        <table:table-column table:style-name="table41.tg1.col1"/>
        <table:table-column table:style-name="table41.tg1.col2"/>
        <table:table-column table:style-name="table41.tg1.col3"/>
        <table:table-header-rows>
          <table:table-row>
            <table:table-cell table:style-name="table.cell." table:number-columns-spanned="3">
              <text:p text:style-name="ifm_p_font.bold_size.6.5pt_page.keep-with-next_ifm">Tabel 4.4. Gewichten voor het vereveningscriterium AVI (in euro’s per
verzekerde)<text:span text:style-name="ifm_span_font.superscript_size.6.5pt_ifm"><text:bookmark-ref text:reference-format="text" text:ref-name="n19">1</text:bookmark-ref></text:span> </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right"><text:span text:style-name="ifm_span_font.bold_color.ffffff_ifm">Kosten van geneeskundige GGZ</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0+ jaar</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Duurzaam en volledig arbeidsongeschikten (IVA)</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219.5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99.2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 10.0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 1.8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0.00</text:p>
          </table:table-cell>
        </table:table-row>
        <table:table-row table:style-name="zebra.body.odd">
          <table:table-cell table:style-name="table.cell.border-bottom.border-left.border-right.padding-top.top.pleft.pright">
            <text:p text:style-name="text.cell.7.left">Arbeidsongeschikten excl. IVA</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363.3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287.7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153.5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19.7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Bijstandsgerechtigden</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546.9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148.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 4.2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 1.8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0.00</text:p>
          </table:table-cell>
        </table:table-row>
        <table:table-row table:style-name="zebra.body.odd">
          <table:table-cell table:style-name="table.cell.border-bottom.border-left.border-right.padding-top.top.pleft.pright">
            <text:p text:style-name="text.cell.7.left">Studenten</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 41.23</text:p>
          </table:table-cell>
        </table:table-row>
        <table:table-row>
          <table:table-cell table:style-name="table.cell.border-bottom.border-left.border-right.padding-top.top.pleft.pright">
            <text:p text:style-name="text.cell.7.left">Zelfstandigen</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 60.1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 40.2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 10.0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 1.8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0.00</text:p>
          </table:table-cell>
        </table:table-row>
        <table:table-row table:style-name="zebra.body.odd">
          <table:table-cell table:style-name="table.cell.border-bottom.border-left.border-right.padding-top.top.pleft.pright">
            <text:p text:style-name="text.cell.7.left">Hoogopgeleiden</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 51.9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 24.34</text:p>
          </table:table-cell>
        </table:table-row>
        <table:table-row table:style-name="zebra.body.odd">
          <table:table-cell table:style-name="table.cell.border-bottom.border-left.border-right.padding-top.top.pleft.pright">
            <text:p text:style-name="text.cell.7.left">Referentiegroep</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 9.0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 17.4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 10.0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 1.8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0.00</text:p>
          </table:table-cell>
        </table:table-row>
        <table:table-row>
          <table:table-cell table:style-name="table.cell." table:number-columns-spanned="3">
            <text:p text:style-name="ifm_p_font.normal_size.6.93pt_mt..5mm_indent.-0.1161in_mleft.0.1161in_ifm"><text:bookmark-start text:name="n19"/><text:span text:style-name="ifm_span_font.superscript_size.6.93pt_ifm">1</text:span><text:s/><text:bookmark-end text:name="n19"/>Gewichten inclusief correctie voor hogekostencompensatie.</text:p>
          </table:table-cell>
        </table:table-row>
      </table:table>
      <table:table table:style-name="ifm_table_pgwide.1_mt.3.7mm_ifm">
        <table:table-column table:style-name="table42.tg1.col1"/>
        <table:table-column table:style-name="table42.tg1.col2"/>
        <table:table-header-rows>
          <table:table-row>
            <table:table-cell table:style-name="table.cell." table:number-columns-spanned="2">
              <text:p text:style-name="ifm_p_font.bold_size.6.5pt_page.keep-with-next_ifm">Tabel 4.5. Gewichten voor het vereveningscriterium GGZ-regio (in euro’s
per verzekerde)<text:span text:style-name="ifm_span_font.superscript_size.6.5pt_ifm"><text:bookmark-ref text:reference-format="text" text:ref-name="n20">1</text:bookmark-ref></text:span> </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Kosten van geneeskundige GGZ</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39.19</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9.64</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 0.64</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 6.89</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 6.89</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 6.89</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right">– 6.89</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 6.89</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right">– 6.89</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right">– 6.89</text:p>
          </table:table-cell>
        </table:table-row>
        <table:table-row>
          <table:table-cell table:style-name="table.cell." table:number-columns-spanned="2">
            <text:p text:style-name="ifm_p_font.normal_size.6.93pt_mt..5mm_indent.-0.1161in_mleft.0.1161in_ifm"><text:bookmark-start text:name="n20"/><text:span text:style-name="ifm_span_font.superscript_size.6.93pt_ifm">1</text:span><text:s/><text:bookmark-end text:name="n20"/>Gewichten inclusief correctie voor hogekostencompensatie.</text:p>
          </table:table-cell>
        </table:table-row>
      </table:table>
      <table:table table:style-name="ifm_table_pgwide.1_mt.3.7mm_ifm">
        <table:table-column table:style-name="table43.tg1.col1"/>
        <table:table-column table:style-name="table43.tg1.col2"/>
        <table:table-column table:style-name="table43.tg1.col3"/>
        <table:table-header-rows>
          <table:table-row>
            <table:table-cell table:style-name="table.cell." table:number-columns-spanned="3">
              <text:p text:style-name="ifm_p_font.bold_size.6.5pt_page.keep-with-next_ifm">Tabel 4.6. Gewichten voor het vereveningscriterium SES (in euro’s per
verzekerde)<text:span text:style-name="ifm_span_font.superscript_size.6.5pt_ifm"><text:bookmark-ref text:reference-format="text" text:ref-name="n21">1</text:bookmark-ref></text:span> </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right"><text:span text:style-name="ifm_span_font.bold_color.ffffff_ifm">Kosten van geneeskundige GGZ</text:span></text:p>
            </table:table-cell>
          </table:table-row>
        </table:table-header-rows>
        <table:table-row table:style-name="zebra.body.odd">
          <table:table-cell table:style-name="table.cell.border-bottom.border-left.border-right.padding-top.top.pleft.pright">
            <text:p text:style-name="text.cell.7.left">1 (zeer laag)</text:p>
          </table:table-cell>
          <table:table-cell table:style-name="table.cell.border-bottom.border-right.padding-top.top.pleft.pright">
            <text:p text:style-name="text.cell.7.left">18–69 jaar</text:p>
          </table:table-cell>
          <table:table-cell table:style-name="table.cell.border-bottom.border-right.padding-top.top.pleft.pright">
            <text:p text:style-name="text.cell.7.right">23.8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0+ jaar</text:p>
          </table:table-cell>
          <table:table-cell table:style-name="table.cell.border-bottom.border-right.padding-top.top.pleft.pright">
            <text:p text:style-name="text.cell.7.right">15.23</text:p>
          </table:table-cell>
        </table:table-row>
        <table:table-row table:style-name="zebra.body.odd">
          <table:table-cell table:style-name="table.cell.border-bottom.border-left.border-right.padding-top.top.pleft.pright">
            <text:p text:style-name="text.cell.7.left">2 (laag)</text:p>
          </table:table-cell>
          <table:table-cell table:style-name="table.cell.border-bottom.border-right.padding-top.top.pleft.pright">
            <text:p text:style-name="text.cell.7.left">18–69 jaar</text:p>
          </table:table-cell>
          <table:table-cell table:style-name="table.cell.border-bottom.border-right.padding-top.top.pleft.pright">
            <text:p text:style-name="text.cell.7.right">– 10.2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0+ jaar</text:p>
          </table:table-cell>
          <table:table-cell table:style-name="table.cell.border-bottom.border-right.padding-top.top.pleft.pright">
            <text:p text:style-name="text.cell.7.right">– 5.59</text:p>
          </table:table-cell>
        </table:table-row>
        <table:table-row table:style-name="zebra.body.odd">
          <table:table-cell table:style-name="table.cell.border-bottom.border-left.border-right.padding-top.top.pleft.pright">
            <text:p text:style-name="text.cell.7.left">3 (midden)</text:p>
          </table:table-cell>
          <table:table-cell table:style-name="table.cell.border-bottom.border-right.padding-top.top.pleft.pright">
            <text:p text:style-name="text.cell.7.left">18–69 jaar</text:p>
          </table:table-cell>
          <table:table-cell table:style-name="table.cell.border-bottom.border-right.padding-top.top.pleft.pright">
            <text:p text:style-name="text.cell.7.right">– 10.2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0+ jaar</text:p>
          </table:table-cell>
          <table:table-cell table:style-name="table.cell.border-bottom.border-right.padding-top.top.pleft.pright">
            <text:p text:style-name="text.cell.7.right">– 3.40</text:p>
          </table:table-cell>
        </table:table-row>
        <table:table-row table:style-name="zebra.body.odd">
          <table:table-cell table:style-name="table.cell.border-bottom.border-left.border-right.padding-top.top.pleft.pright">
            <text:p text:style-name="text.cell.7.left">4 (hoog)</text:p>
          </table:table-cell>
          <table:table-cell table:style-name="table.cell.border-bottom.border-right.padding-top.top.pleft.pright">
            <text:p text:style-name="text.cell.7.left">18–69 jaar</text:p>
          </table:table-cell>
          <table:table-cell table:style-name="table.cell.border-bottom.border-right.padding-top.top.pleft.pright">
            <text:p text:style-name="text.cell.7.right">0.4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0+ jaar</text:p>
          </table:table-cell>
          <table:table-cell table:style-name="table.cell.border-bottom.border-right.padding-top.top.pleft.pright">
            <text:p text:style-name="text.cell.7.right">– 6.00</text:p>
          </table:table-cell>
        </table:table-row>
        <table:table-row>
          <table:table-cell table:style-name="table.cell." table:number-columns-spanned="3">
            <text:p text:style-name="ifm_p_font.normal_size.6.93pt_mt..5mm_indent.-0.1161in_mleft.0.1161in_ifm"><text:bookmark-start text:name="n21"/><text:span text:style-name="ifm_span_font.superscript_size.6.93pt_ifm">1</text:span><text:s/><text:bookmark-end text:name="n21"/>Gewichten inclusief correctie voor hogekostencompensatie.</text:p>
          </table:table-cell>
        </table:table-row>
      </table:table>
      <table:table table:style-name="ifm_table_pgwide.1_mt.3.7mm_ifm">
        <table:table-column table:style-name="table44.tg1.col1"/>
        <table:table-column table:style-name="table44.tg1.col2"/>
        <table:table-column table:style-name="table44.tg1.col3"/>
        <table:table-header-rows>
          <table:table-row>
            <table:table-cell table:style-name="table.cell." table:number-columns-spanned="3">
              <text:p text:style-name="ifm_p_font.bold_size.6.5pt_page.keep-with-next_ifm">Tabel 4.7. Gewichten voor het vereveningscriterium PPA (in euro’s per
verzekerde)<text:span text:style-name="ifm_span_font.superscript_size.6.5pt_ifm"><text:bookmark-ref text:reference-format="text" text:ref-name="n22">1</text:bookmark-ref></text:span> </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right"><text:span text:style-name="ifm_span_font.bold_color.ffffff_ifm">Kosten van geneeskundige GGZ</text:span></text:p>
            </table:table-cell>
          </table:table-row>
        </table:table-header-rows>
        <table:table-row table:style-name="zebra.body.odd">
          <table:table-cell table:style-name="table.cell.border-bottom.border-left.border-right.padding-top.top.pleft.pright">
            <text:p text:style-name="text.cell.7.left">Wlz-instelling, blijvend</text:p>
          </table:table-cell>
          <table:table-cell table:style-name="table.cell.border-bottom.border-right.padding-top.top.pleft.pright">
            <text:p text:style-name="text.cell.7.left">18–69 jaar</text:p>
          </table:table-cell>
          <table:table-cell table:style-name="table.cell.border-bottom.border-right.padding-top.top.pleft.pright">
            <text:p text:style-name="text.cell.7.right">– 45.6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0–79 jaar</text:p>
          </table:table-cell>
          <table:table-cell table:style-name="table.cell.border-bottom.border-right.padding-top.top.pleft.pright">
            <text:p text:style-name="text.cell.7.right">– 41.1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80+ jaar</text:p>
          </table:table-cell>
          <table:table-cell table:style-name="table.cell.border-bottom.border-right.padding-top.top.pleft.pright">
            <text:p text:style-name="text.cell.7.right">– 31.76</text:p>
          </table:table-cell>
        </table:table-row>
        <table:table-row>
          <table:table-cell table:style-name="table.cell.border-bottom.border-left.border-right.padding-top.top.pleft.pright">
            <text:p text:style-name="text.cell.7.left">Wlz-instelling, instromend</text:p>
          </table:table-cell>
          <table:table-cell table:style-name="table.cell.border-bottom.border-right.padding-top.top.pleft.pright">
            <text:p text:style-name="text.cell.7.left">18–69 jaar</text:p>
          </table:table-cell>
          <table:table-cell table:style-name="table.cell.border-bottom.border-right.padding-top.top.pleft.pright">
            <text:p text:style-name="text.cell.7.right">859.3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0–79 jaar</text:p>
          </table:table-cell>
          <table:table-cell table:style-name="table.cell.border-bottom.border-right.padding-top.top.pleft.pright">
            <text:p text:style-name="text.cell.7.right">865.3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0+ jaar</text:p>
          </table:table-cell>
          <table:table-cell table:style-name="table.cell.border-bottom.border-right.padding-top.top.pleft.pright">
            <text:p text:style-name="text.cell.7.right">208.86</text:p>
          </table:table-cell>
        </table:table-row>
        <table:table-row table:style-name="zebra.body.odd">
          <table:table-cell table:style-name="table.cell.border-bottom.border-left.border-right.padding-top.top.pleft.pright">
            <text:p text:style-name="text.cell.7.left">Eenpersoonshuishouden</text:p>
          </table:table-cell>
          <table:table-cell table:style-name="table.cell.border-bottom.border-right.padding-top.top.pleft.pright">
            <text:p text:style-name="text.cell.7.left">18–69 jaar</text:p>
          </table:table-cell>
          <table:table-cell table:style-name="table.cell.border-bottom.border-right.padding-top.top.pleft.pright">
            <text:p text:style-name="text.cell.7.right">67.0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0–79 jaar</text:p>
          </table:table-cell>
          <table:table-cell table:style-name="table.cell.border-bottom.border-right.padding-top.top.pleft.pright">
            <text:p text:style-name="text.cell.7.right">36.7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80+ jaar</text:p>
          </table:table-cell>
          <table:table-cell table:style-name="table.cell.border-bottom.border-right.padding-top.top.pleft.pright">
            <text:p text:style-name="text.cell.7.right">– 2.13</text:p>
          </table:table-cell>
        </table:table-row>
        <table:table-row>
          <table:table-cell table:style-name="table.cell.border-bottom.border-left.border-right.padding-top.top.pleft.pright">
            <text:p text:style-name="text.cell.7.left">Overig</text:p>
          </table:table-cell>
          <table:table-cell table:style-name="table.cell.border-bottom.border-right.padding-top.top.pleft.pright">
            <text:p text:style-name="text.cell.7.left">18–69 jaar</text:p>
          </table:table-cell>
          <table:table-cell table:style-name="table.cell.border-bottom.border-right.padding-top.top.pleft.pright">
            <text:p text:style-name="text.cell.7.right">– 11.5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0–79 jaar</text:p>
          </table:table-cell>
          <table:table-cell table:style-name="table.cell.border-bottom.border-right.padding-top.top.pleft.pright">
            <text:p text:style-name="text.cell.7.right">– 18.3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0+ jaar</text:p>
          </table:table-cell>
          <table:table-cell table:style-name="table.cell.border-bottom.border-right.padding-top.top.pleft.pright">
            <text:p text:style-name="text.cell.7.right">– 7.14</text:p>
          </table:table-cell>
        </table:table-row>
        <table:table-row>
          <table:table-cell table:style-name="table.cell." table:number-columns-spanned="3">
            <text:p text:style-name="ifm_p_font.normal_size.6.93pt_mt..5mm_indent.-0.1161in_mleft.0.1161in_ifm"><text:bookmark-start text:name="n22"/><text:span text:style-name="ifm_span_font.superscript_size.6.93pt_ifm">1</text:span><text:s/><text:bookmark-end text:name="n22"/>Gewichten inclusief correctie voor hogekostencompensatie.</text:p>
          </table:table-cell>
        </table:table-row>
      </table:table>
      <table:table table:style-name="ifm_table_pgwide.1_mt.3.7mm_ifm">
        <table:table-column table:style-name="table45.tg1.col1"/>
        <table:table-column table:style-name="table45.tg1.col2"/>
        <table:table-header-rows>
          <table:table-row>
            <table:table-cell table:style-name="table.cell." table:number-columns-spanned="2">
              <text:p text:style-name="ifm_p_font.bold_size.6.5pt_page.keep-with-next_ifm">Tabel 4.8. Gewichten voor het vereveningscriterium GGZ-MHK (in euro’s
per verzekerde)<text:span text:style-name="ifm_span_font.superscript_size.6.5pt_ifm"><text:bookmark-ref text:reference-format="text" text:ref-name="n23">1</text:bookmark-ref></text:span> </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Kosten van geneeskundige GGZ</text:span></text:p>
            </table:table-cell>
          </table:table-row>
        </table:table-header-rows>
        <table:table-row table:style-name="zebra.body.odd">
          <table:table-cell table:style-name="table.cell.border-bottom.border-left.border-right.padding-top.top.pleft.pright">
            <text:p text:style-name="text.cell.7.left">Geen GGZ-MHK</text:p>
          </table:table-cell>
          <table:table-cell table:style-name="table.cell.border-bottom.border-right.padding-top.top.pleft.pright">
            <text:p text:style-name="text.cell.7.right">– 60.61</text:p>
          </table:table-cell>
        </table:table-row>
        <table:table-row>
          <table:table-cell table:style-name="table.cell.border-bottom.border-left.border-right.padding-top.top.pleft.pright">
            <text:p text:style-name="text.cell.7.left">Ten minste 1 van de 3 voorafgaande jaren kosten GGZ in top 98,5 procent met
kosten GGZ &gt;10 euro</text:p>
          </table:table-cell>
          <table:table-cell table:style-name="table.cell.border-bottom.border-right.padding-top.top.pleft.pright">
            <text:p text:style-name="text.cell.7.right">– 50.53</text:p>
          </table:table-cell>
        </table:table-row>
        <table:table-row table:style-name="zebra.body.odd">
          <table:table-cell table:style-name="table.cell.border-bottom.border-left.border-right.padding-top.top.pleft.pright">
            <text:p text:style-name="text.cell.7.left">Ten minste 2 van de 5 voorafgaande jaren kosten GGZ in top 10 promille<text:span text:style-name="ifm_span_font.superscript_ifm"><text:bookmark-ref text:reference-format="text" text:ref-name="n24">2</text:bookmark-ref></text:span></text:p>
          </table:table-cell>
          <table:table-cell table:style-name="table.cell.border-bottom.border-right.padding-top.top.pleft.pright">
            <text:p text:style-name="text.cell.7.right">2.232.36</text:p>
          </table:table-cell>
        </table:table-row>
        <table:table-row>
          <table:table-cell table:style-name="table.cell.border-bottom.border-left.border-right.padding-top.top.pleft.pright">
            <text:p text:style-name="text.cell.7.left">Ten minste 2 van de 5 voorafgaande jaren kosten GGZ in top
5 promille<text:span text:style-name="ifm_span_font.superscript_ifm"><text:bookmark-ref text:reference-format="text" text:ref-name="n24">2</text:bookmark-ref></text:span></text:p>
          </table:table-cell>
          <table:table-cell table:style-name="table.cell.border-bottom.border-right.padding-top.top.pleft.pright">
            <text:p text:style-name="text.cell.7.right">4.595.82</text:p>
          </table:table-cell>
        </table:table-row>
        <table:table-row table:style-name="zebra.body.odd">
          <table:table-cell table:style-name="table.cell.border-bottom.border-left.border-right.padding-top.top.pleft.pright">
            <text:p text:style-name="text.cell.7.left">Ten minste 2 van de 5 voorafgaande jaren kosten GGZ in top
2,5 promille<text:span text:style-name="ifm_span_font.superscript_ifm"><text:bookmark-ref text:reference-format="text" text:ref-name="n24">2</text:bookmark-ref></text:span></text:p>
          </table:table-cell>
          <table:table-cell table:style-name="table.cell.border-bottom.border-right.padding-top.top.pleft.pright">
            <text:p text:style-name="text.cell.7.right">8.137.72</text:p>
          </table:table-cell>
        </table:table-row>
        <table:table-row>
          <table:table-cell table:style-name="table.cell.border-bottom.border-left.border-right.padding-top.top.pleft.pright">
            <text:p text:style-name="text.cell.7.left">Ten minste 2 van de 5 voorafgaande jaren kosten GGZ in top
1 promille<text:span text:style-name="ifm_span_font.superscript_ifm"><text:bookmark-ref text:reference-format="text" text:ref-name="n24">2</text:bookmark-ref></text:span></text:p>
          </table:table-cell>
          <table:table-cell table:style-name="table.cell.border-bottom.border-right.padding-top.top.pleft.pright">
            <text:p text:style-name="text.cell.7.right">15.447.06</text:p>
          </table:table-cell>
        </table:table-row>
        <table:table-row table:style-name="zebra.body.odd">
          <table:table-cell table:style-name="table.cell.border-bottom.border-left.border-right.padding-top.top.pleft.pright">
            <text:p text:style-name="text.cell.7.left">5 voorafgaande jaren kosten GGZ in top 5 promille</text:p>
          </table:table-cell>
          <table:table-cell table:style-name="table.cell.border-bottom.border-right.padding-top.top.pleft.pright">
            <text:p text:style-name="text.cell.7.right">18.225.51</text:p>
          </table:table-cell>
        </table:table-row>
        <table:table-row>
          <table:table-cell table:style-name="table.cell.border-bottom.border-left.border-right.padding-top.top.pleft.pright">
            <text:p text:style-name="text.cell.7.left">5 voorafgaande jaren kosten GGZ in top 2,5 promille</text:p>
          </table:table-cell>
          <table:table-cell table:style-name="table.cell.border-bottom.border-right.padding-top.top.pleft.pright">
            <text:p text:style-name="text.cell.7.right">28.837.74</text:p>
          </table:table-cell>
        </table:table-row>
        <table:table-row>
          <table:table-cell table:style-name="table.cell." table:number-columns-spanned="2">
            <text:p text:style-name="ifm_p_font.normal_size.6.93pt_mt..5mm_indent.-0.1161in_mleft.0.1161in_ifm"><text:bookmark-start text:name="n23"/><text:span text:style-name="ifm_span_font.superscript_size.6.93pt_ifm">1</text:span><text:s/><text:bookmark-end text:name="n23"/>Gewichten inclusief correctie voor hogekostencompensatie.</text:p>
            <text:p text:style-name="ifm_p_font.normal_size.6.93pt_mt..5mm_indent.-0.1161in_mleft.0.1161in_ifm"><text:bookmark-start text:name="n24"/><text:span text:style-name="ifm_span_font.superscript_size.6.93pt_ifm">2</text:span><text:s/><text:bookmark-end text:name="n24"/>Voor verzekerden jonger dan 24 jaar: ten minste 1 van de 5
voorafgaande jaren.</text:p>
          </table:table-cell>
        </table:table-row>
      </table:table>
      <table:table table:style-name="ifm_table_pgwide.1_mt.3.7mm_ifm">
        <table:table-column table:style-name="table46.tg1.col1"/>
        <table:table-column table:style-name="table46.tg1.col2"/>
        <table:table-header-rows>
          <table:table-row>
            <table:table-cell table:style-name="table.cell." table:number-columns-spanned="2">
              <text:p text:style-name="ifm_p_font.bold_size.6.5pt_page.keep-with-next_ifm">Tabel 4.9. Gewichten voor het vereveningscriterium SEI (in euro’s per
verzekerde)<text:span text:style-name="ifm_span_font.superscript_size.6.5pt_ifm"><text:bookmark-ref text:reference-format="text" text:ref-name="n25">1</text:bookmark-ref></text:span> </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Kosten van geneeskundige GGZ</text:span></text:p>
            </table:table-cell>
          </table:table-row>
        </table:table-header-rows>
        <table:table-row table:style-name="zebra.body.odd">
          <table:table-cell table:style-name="table.cell.border-bottom.border-left.border-right.padding-top.top.pleft.pright">
            <text:p text:style-name="text.cell.7.left">Seizoenarbeider</text:p>
          </table:table-cell>
          <table:table-cell table:style-name="table.cell.border-bottom.border-right.padding-top.top.pleft.pright">
            <text:p text:style-name="text.cell.7.right">– 196.17</text:p>
          </table:table-cell>
        </table:table-row>
        <table:table-row>
          <table:table-cell table:style-name="table.cell.border-bottom.border-left.border-right.padding-top.top.pleft.pright">
            <text:p text:style-name="text.cell.7.left">Geen seizoenarbeider</text:p>
          </table:table-cell>
          <table:table-cell table:style-name="table.cell.border-bottom.border-right.padding-top.top.pleft.pright">
            <text:p text:style-name="text.cell.7.right">– 148.50</text:p>
          </table:table-cell>
        </table:table-row>
        <table:table-row>
          <table:table-cell table:style-name="table.cell." table:number-columns-spanned="2">
            <text:p text:style-name="ifm_p_font.normal_size.6.93pt_mt..5mm_indent.-0.1161in_mleft.0.1161in_ifm"><text:bookmark-start text:name="n25"/><text:span text:style-name="ifm_span_font.superscript_size.6.93pt_ifm">1</text:span><text:s/><text:bookmark-end text:name="n25"/>Gewichten inclusief correctie voor hogekostencompensatie.</text:p>
          </table:table-cell>
        </table:table-row>
      </table:table>
      <text:h text:style-name="ifm_p_font.bold_mt.5.08mm_page.break-before_ifm" text:outline-level="4">BIJLAGE<text:s/>5.<text:s/>NORMBEDRAGEN VEREVENINGSMODEL VOOR DE EIGEN BETALINGEN TEN GEVOLGE VAN
HET VERPLICHT EIGEN RISICO</text:h>
      <text:p text:style-name="ifm_p_mt.4.23mm_ifm"><text:span text:style-name="ifm_span_font.bold_mt.4.23mm_ifm">Alleen volwassenen zonder FKG/DKG/HKG/FDG/MVV en niet
ingedeeld bij MHK-klasse ‘2 voorafgaande jaren variabele zorgkosten in top
10 procent’ of hoger (behorende bij artikel 8, tweede lid, van de Regeling
risicoverevening 2024)</text:span></text:p>
      <text:p text:style-name="ifm_p_mt.3.7mm_ifm">De bijlage betreft de eigen betalingen ten gevolge van het verplicht eigen
risico. De in deze bijlage genoemde gewichten zijn bedoeld voor de berekening
van de specifiek voor een zorgverzekeraar geraamde opbrengst van het verplicht
eigen risico (artikel 8, tweede lid) en vormen de basis voor de herberekening
van de opbrengst van het verplicht eigen risico ten behoeve van de vaststelling
van de vereveningsbijdrage van een zorgverzekeraar (artikel 18, tweede
lid).</text:p>
      <table:table table:style-name="ifm_table_pgwide.1_mt.3.7mm_ifm">
        <table:table-column table:style-name="table47.tg1.col1"/>
        <table:table-column table:style-name="table47.tg1.col2"/>
        <table:table-column table:style-name="table47.tg1.col3"/>
        <table:table-header-rows>
          <table:table-row>
            <table:table-cell table:style-name="table.cell." table:number-columns-spanned="3">
              <text:p text:style-name="ifm_p_font.bold_size.6.5pt_page.keep-with-next_ifm">Tabel 5.1. Gewichten voor het vereveningscriterium leeftijd en geslacht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right"><text:span text:style-name="ifm_span_font.bold_color.ffffff_ifm">Eigen betaling ten gevolge van verplicht eigen risico</text:span></text:p>
            </table:table-cell>
          </table:table-row>
        </table:table-header-rows>
        <table:table-row table:style-name="zebra.body.odd">
          <table:table-cell table:style-name="table.cell.border-bottom.border-left.border-right.padding-top.top.pleft.pright">
            <text:p text:style-name="text.cell.7.left">Mannen</text:p>
          </table:table-cell>
          <table:table-cell table:style-name="table.cell.border-bottom.border-right.padding-top.top.pleft.pright">
            <text:p text:style-name="text.cell.7.left">18–24 jaar</text:p>
          </table:table-cell>
          <table:table-cell table:style-name="table.cell.border-bottom.border-right.padding-top.top.pleft.pright">
            <text:p text:style-name="text.cell.7.right">130.7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5–29 jaar</text:p>
          </table:table-cell>
          <table:table-cell table:style-name="table.cell.border-bottom.border-right.padding-top.top.pleft.pright">
            <text:p text:style-name="text.cell.7.right">129.4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0–34 jaar</text:p>
          </table:table-cell>
          <table:table-cell table:style-name="table.cell.border-bottom.border-right.padding-top.top.pleft.pright">
            <text:p text:style-name="text.cell.7.right">129.8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5–39 jaar</text:p>
          </table:table-cell>
          <table:table-cell table:style-name="table.cell.border-bottom.border-right.padding-top.top.pleft.pright">
            <text:p text:style-name="text.cell.7.right">131.1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0–44 jaar</text:p>
          </table:table-cell>
          <table:table-cell table:style-name="table.cell.border-bottom.border-right.padding-top.top.pleft.pright">
            <text:p text:style-name="text.cell.7.right">133.9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5–49 jaar</text:p>
          </table:table-cell>
          <table:table-cell table:style-name="table.cell.border-bottom.border-right.padding-top.top.pleft.pright">
            <text:p text:style-name="text.cell.7.right">138.2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0–54 jaar</text:p>
          </table:table-cell>
          <table:table-cell table:style-name="table.cell.border-bottom.border-right.padding-top.top.pleft.pright">
            <text:p text:style-name="text.cell.7.right">146.3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5–59 jaar</text:p>
          </table:table-cell>
          <table:table-cell table:style-name="table.cell.border-bottom.border-right.padding-top.top.pleft.pright">
            <text:p text:style-name="text.cell.7.right">159.8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0–64 jaar</text:p>
          </table:table-cell>
          <table:table-cell table:style-name="table.cell.border-bottom.border-right.padding-top.top.pleft.pright">
            <text:p text:style-name="text.cell.7.right">172.0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185.9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0–74 jaar</text:p>
          </table:table-cell>
          <table:table-cell table:style-name="table.cell.border-bottom.border-right.padding-top.top.pleft.pright">
            <text:p text:style-name="text.cell.7.right">201.2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5–79 jaar</text:p>
          </table:table-cell>
          <table:table-cell table:style-name="table.cell.border-bottom.border-right.padding-top.top.pleft.pright">
            <text:p text:style-name="text.cell.7.right">213.8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80–84 jaar</text:p>
          </table:table-cell>
          <table:table-cell table:style-name="table.cell.border-bottom.border-right.padding-top.top.pleft.pright">
            <text:p text:style-name="text.cell.7.right">222.9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5–89 jaar</text:p>
          </table:table-cell>
          <table:table-cell table:style-name="table.cell.border-bottom.border-right.padding-top.top.pleft.pright">
            <text:p text:style-name="text.cell.7.right">217.9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90+ jaar</text:p>
          </table:table-cell>
          <table:table-cell table:style-name="table.cell.border-bottom.border-right.padding-top.top.pleft.pright">
            <text:p text:style-name="text.cell.7.right">203.08</text:p>
          </table:table-cell>
        </table:table-row>
        <table:table-row>
          <table:table-cell table:style-name="table.cell.border-bottom.border-left.border-right.padding-top.top.pleft.pright">
            <text:p text:style-name="text.cell.7.left">Vrouwen en onbepaald geslacht</text:p>
          </table:table-cell>
          <table:table-cell table:style-name="table.cell.border-bottom.border-right.padding-top.top.pleft.pright">
            <text:p text:style-name="text.cell.7.left">18–24 jaar</text:p>
          </table:table-cell>
          <table:table-cell table:style-name="table.cell.border-bottom.border-right.padding-top.top.pleft.pright">
            <text:p text:style-name="text.cell.7.right">189.6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5–29 jaar</text:p>
          </table:table-cell>
          <table:table-cell table:style-name="table.cell.border-bottom.border-right.padding-top.top.pleft.pright">
            <text:p text:style-name="text.cell.7.right">184.9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0–34 jaar</text:p>
          </table:table-cell>
          <table:table-cell table:style-name="table.cell.border-bottom.border-right.padding-top.top.pleft.pright">
            <text:p text:style-name="text.cell.7.right">178.3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5–39 jaar</text:p>
          </table:table-cell>
          <table:table-cell table:style-name="table.cell.border-bottom.border-right.padding-top.top.pleft.pright">
            <text:p text:style-name="text.cell.7.right">172.2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0–44 jaar</text:p>
          </table:table-cell>
          <table:table-cell table:style-name="table.cell.border-bottom.border-right.padding-top.top.pleft.pright">
            <text:p text:style-name="text.cell.7.right">176.3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5–49 jaar</text:p>
          </table:table-cell>
          <table:table-cell table:style-name="table.cell.border-bottom.border-right.padding-top.top.pleft.pright">
            <text:p text:style-name="text.cell.7.right">182.0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0–54 jaar</text:p>
          </table:table-cell>
          <table:table-cell table:style-name="table.cell.border-bottom.border-right.padding-top.top.pleft.pright">
            <text:p text:style-name="text.cell.7.right">187.0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5–59 jaar</text:p>
          </table:table-cell>
          <table:table-cell table:style-name="table.cell.border-bottom.border-right.padding-top.top.pleft.pright">
            <text:p text:style-name="text.cell.7.right">188.3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0–64 jaar</text:p>
          </table:table-cell>
          <table:table-cell table:style-name="table.cell.border-bottom.border-right.padding-top.top.pleft.pright">
            <text:p text:style-name="text.cell.7.right">193.1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201.3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0–74 jaar</text:p>
          </table:table-cell>
          <table:table-cell table:style-name="table.cell.border-bottom.border-right.padding-top.top.pleft.pright">
            <text:p text:style-name="text.cell.7.right">214.7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5–79 jaar</text:p>
          </table:table-cell>
          <table:table-cell table:style-name="table.cell.border-bottom.border-right.padding-top.top.pleft.pright">
            <text:p text:style-name="text.cell.7.right">222.5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0–84 jaar</text:p>
          </table:table-cell>
          <table:table-cell table:style-name="table.cell.border-bottom.border-right.padding-top.top.pleft.pright">
            <text:p text:style-name="text.cell.7.right">224.7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85–89 jaar</text:p>
          </table:table-cell>
          <table:table-cell table:style-name="table.cell.border-bottom.border-right.padding-top.top.pleft.pright">
            <text:p text:style-name="text.cell.7.right">207.9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90+ jaar</text:p>
          </table:table-cell>
          <table:table-cell table:style-name="table.cell.border-bottom.border-right.padding-top.top.pleft.pright">
            <text:p text:style-name="text.cell.7.right">166.07</text:p>
          </table:table-cell>
        </table:table-row>
      </table:table>
      <table:table table:style-name="ifm_table_pgwide.1_mt.3.7mm_ifm">
        <table:table-column table:style-name="table48.tg1.col1"/>
        <table:table-column table:style-name="table48.tg1.col2"/>
        <table:table-column table:style-name="table48.tg1.col3"/>
        <table:table-header-rows>
          <table:table-row>
            <table:table-cell table:style-name="table.cell." table:number-columns-spanned="3">
              <text:p text:style-name="ifm_p_font.bold_size.6.5pt_page.keep-with-next_ifm">Tabel 5.2. Gewichten voor het vereveningscriterium AVI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right"><text:span text:style-name="ifm_span_font.bold_color.ffffff_ifm">Eigen betaling ten gevolge van verplicht eigen risico</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0+ jaar</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Duurzaam en volledig arbeidsongeschikten (IVA)</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74.3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71.5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57.4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42.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23.20</text:p>
          </table:table-cell>
        </table:table-row>
        <table:table-row table:style-name="zebra.body.odd">
          <table:table-cell table:style-name="table.cell.border-bottom.border-left.border-right.padding-top.top.pleft.pright">
            <text:p text:style-name="text.cell.7.left">Arbeidsongeschikten excl. IVA</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52.9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64.2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56.2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38.7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25.24</text:p>
          </table:table-cell>
        </table:table-row>
        <table:table-row>
          <table:table-cell table:style-name="table.cell.border-bottom.border-left.border-right.padding-top.top.pleft.pright">
            <text:p text:style-name="text.cell.7.left">Bijstandsgerechtigden</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46.3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42.8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34.7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15.9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 3.10</text:p>
          </table:table-cell>
        </table:table-row>
        <table:table-row table:style-name="zebra.body.odd">
          <table:table-cell table:style-name="table.cell.border-bottom.border-left.border-right.padding-top.top.pleft.pright">
            <text:p text:style-name="text.cell.7.left">Studenten</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 3.85</text:p>
          </table:table-cell>
        </table:table-row>
        <table:table-row>
          <table:table-cell table:style-name="table.cell.border-bottom.border-left.border-right.padding-top.top.pleft.pright">
            <text:p text:style-name="text.cell.7.left">Zelfstandigen</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 4.5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 7.9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 8.3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 9.4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 4.76</text:p>
          </table:table-cell>
        </table:table-row>
        <table:table-row table:style-name="zebra.body.odd">
          <table:table-cell table:style-name="table.cell.border-bottom.border-left.border-right.padding-top.top.pleft.pright">
            <text:p text:style-name="text.cell.7.left">Hoogopgeleiden</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 7.1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 11.02</text:p>
          </table:table-cell>
        </table:table-row>
        <table:table-row table:style-name="zebra.body.odd">
          <table:table-cell table:style-name="table.cell.border-bottom.border-left.border-right.padding-top.top.pleft.pright">
            <text:p text:style-name="text.cell.7.left">Referentiegroep</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0.0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 0.0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 2.6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 2.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 1.85</text:p>
          </table:table-cell>
        </table:table-row>
      </table:table>
      <table:table table:style-name="ifm_table_pgwide.1_mt.3.7mm_ifm">
        <table:table-column table:style-name="table49.tg1.col1"/>
        <table:table-column table:style-name="table49.tg1.col2"/>
        <table:table-header-rows>
          <table:table-row>
            <table:table-cell table:style-name="table.cell." table:number-columns-spanned="2">
              <text:p text:style-name="ifm_p_font.bold_size.6.5pt_page.keep-with-next_ifm">Tabel 5.3. Gewichten voor het vereveningscriterium regio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Eigen betaling ten gevolge van verplicht eigen risico</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4.37</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3.19</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0.45</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0.33</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 0.88</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 1.04</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right">– 1.98</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 1.60</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right">– 2.37</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right">– 0.53</text:p>
          </table:table-cell>
        </table:table-row>
      </table:table>
      <table:table table:style-name="ifm_table_pgwide.1_mt.3.7mm_ifm">
        <table:table-column table:style-name="table50.tg1.col1"/>
        <table:table-column table:style-name="table50.tg1.col2"/>
        <table:table-header-rows>
          <table:table-row>
            <table:table-cell table:style-name="table.cell." table:number-columns-spanned="2">
              <text:p text:style-name="ifm_p_font.bold_size.6.5pt_page.keep-with-next_ifm">Tabel 5.4. Gewichten voor het vereveningscriterium MHK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Eigen betaling ten gevolge van verplicht eigen risico</text:span></text:p>
            </table:table-cell>
          </table:table-row>
        </table:table-header-rows>
        <table:table-row table:style-name="zebra.body.odd">
          <table:table-cell table:style-name="table.cell.border-bottom.border-left.border-right.padding-top.top.pleft.pright">
            <text:p text:style-name="text.cell.7.left">Geen MHK</text:p>
          </table:table-cell>
          <table:table-cell table:style-name="table.cell.border-bottom.border-right.padding-top.top.pleft.pright">
            <text:p text:style-name="text.cell.7.right">– 26.09</text:p>
          </table:table-cell>
        </table:table-row>
        <table:table-row>
          <table:table-cell table:style-name="table.cell.border-bottom.border-left.border-right.padding-top.top.pleft.pright">
            <text:p text:style-name="text.cell.7.left">Ten minste 1 van de 3 voorafgaande jaren variabele zorgkosten in top
30 procent</text:p>
          </table:table-cell>
          <table:table-cell table:style-name="table.cell.border-bottom.border-right.padding-top.top.pleft.pright">
            <text:p text:style-name="text.cell.7.right">68.14</text:p>
          </table:table-cell>
        </table:table-row>
      </table:table>
      <table:table table:style-name="ifm_table_pgwide.1_mt.3.7mm_ifm">
        <table:table-column table:style-name="table51.tg1.col1"/>
        <table:table-column table:style-name="table51.tg1.col2"/>
        <table:table-header-rows>
          <table:table-row>
            <table:table-cell table:style-name="table.cell." table:number-columns-spanned="2">
              <text:p text:style-name="ifm_p_font.bold_size.6.5pt_page.keep-with-next_ifm">Tabel 5.5. Gewichten voor het vereveningscriterium SEI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Eigen betaling ten gevolge van verplicht eigen risico</text:span></text:p>
            </table:table-cell>
          </table:table-row>
        </table:table-header-rows>
        <table:table-row table:style-name="zebra.body.odd">
          <table:table-cell table:style-name="table.cell.border-bottom.border-left.border-right.padding-top.top.pleft.pright">
            <text:p text:style-name="text.cell.7.left">Seizoenarbeider</text:p>
          </table:table-cell>
          <table:table-cell table:style-name="table.cell.border-bottom.border-right.padding-top.top.pleft.pright">
            <text:p text:style-name="text.cell.7.right">– 107.40</text:p>
          </table:table-cell>
        </table:table-row>
        <table:table-row>
          <table:table-cell table:style-name="table.cell.border-bottom.border-left.border-right.padding-top.top.pleft.pright">
            <text:p text:style-name="text.cell.7.left">Geen seizoenarbeider</text:p>
          </table:table-cell>
          <table:table-cell table:style-name="table.cell.border-bottom.border-right.padding-top.top.pleft.pright">
            <text:p text:style-name="text.cell.7.right">– 80.86</text:p>
          </table:table-cell>
        </table:table-row>
      </table:table>
      <text:h text:style-name="ifm_p_font.bold_mt.5.08mm_page.break-before_ifm" text:outline-level="4">BIJLAGE<text:s/>6.<text:s/>RESTRICTIES BIJ SAMENLOOP VAN MEERDERE INDELINGEN</text:h>
      <text:p text:style-name="ifm_p_mt.4.23mm_ifm"><text:span text:style-name="ifm_span_font.bold_mt.4.23mm_ifm">(behorende bij artikel 9, tweede lid, van de Regeling
risicoverevening 2024)</text:span> </text:p>
      <text:p text:style-name="ifm_p_mt.3.7mm_ifm">De bijlage betreft restricties die gelden bij samenloop van meerdere
indelingen bij vereveningscriteria waarbij meervoudige indeling mogelijk is
(artikel 9, tweede lid).</text:p>
      <table:table table:style-name="ifm_table_pgwide.1_mt.3.7mm_ifm">
        <table:table-column table:style-name="table52.tg1.col1"/>
        <table:table-column table:style-name="table52.tg1.col2"/>
        <table:table-header-rows>
          <table:table-row>
            <table:table-cell table:style-name="table.cell." table:number-columns-spanned="2">
              <text:p text:style-name="ifm_p_font.bold_size.6.5pt_page.keep-with-next_ifm">Tabel 6.1 Restricties bij samenloop van meerdere indelingen in een FKG
</text:p>
            </table:table-cell>
          </table:table-row>
          <table:table-row table:style-name="zebra.head.row1">
            <table:table-cell table:style-name="table.cell.border-top.border-bottom.border-left.border-right.padding-top.bottom.pleft.pright">
              <text:p text:style-name="text.cell.7.left"><text:span text:style-name="ifm_span_font.bold_color.ffffff_ifm">Bij samenloop met klasse ...,</text:span></text:p>
            </table:table-cell>
            <table:table-cell table:style-name="table.cell.border-top.border-bottom.border-right.padding-top.bottom.pleft.pright">
              <text:p text:style-name="text.cell.7.left"><text:span text:style-name="ifm_span_font.bold_color.ffffff_ifm">wordt een verzekerde niet ingedeeld bij klasse(n) ...</text:span></text:p>
            </table:table-cell>
          </table:table-row>
        </table:table-header-rows>
        <table:table-row table:style-name="zebra.body.odd">
          <table:table-cell table:style-name="table.cell.border-bottom.border-left.border-right.padding-top.top.pleft.pright">
            <text:p text:style-name="text.cell.7.left">Diabetes type I met hypertensie</text:p>
          </table:table-cell>
          <table:table-cell table:style-name="table.cell.border-bottom.border-right.padding-top.top.pleft.pright">
            <text:p text:style-name="text.cell.7.left">Diabetes type I zonder hypertensie;</text:p>
            <text:p text:style-name="text.cell.7.left">Diabetes type II met hypertensie;</text:p>
            <text:p text:style-name="text.cell.7.left">Diabetes type II zonder hypertensie;</text:p>
            <text:p text:style-name="text.cell.7.left">Diabetes: Insuline;</text:p>
            <text:p text:style-name="text.cell.7.left">Diabetes: Orale medicatie;</text:p>
            <text:p text:style-name="text.cell.7.left">CVRM: Medicatie Zwaar;</text:p>
            <text:p text:style-name="text.cell.7.left">CVRM: Medicatie Licht.</text:p>
          </table:table-cell>
        </table:table-row>
        <table:table-row>
          <table:table-cell table:style-name="table.cell.border-bottom.border-left.border-right.padding-top.top.pleft.pright">
            <text:p text:style-name="text.cell.7.left">Diabetes type I zonder hypertensie</text:p>
          </table:table-cell>
          <table:table-cell table:style-name="table.cell.border-bottom.border-right.padding-top.top.pleft.pright">
            <text:p text:style-name="text.cell.7.left">Diabetes type II met hypertensie;</text:p>
            <text:p text:style-name="text.cell.7.left">Diabetes type II zonder hypertensie;</text:p>
            <text:p text:style-name="text.cell.7.left">Diabetes: Insuline;</text:p>
            <text:p text:style-name="text.cell.7.left">Diabetes: Orale medicatie.</text:p>
          </table:table-cell>
        </table:table-row>
        <table:table-row table:style-name="zebra.body.odd">
          <table:table-cell table:style-name="table.cell.border-bottom.border-left.border-right.padding-top.top.pleft.pright">
            <text:p text:style-name="text.cell.7.left">Diabetes type II met hypertensie</text:p>
          </table:table-cell>
          <table:table-cell table:style-name="table.cell.border-bottom.border-right.padding-top.top.pleft.pright">
            <text:p text:style-name="text.cell.7.left">Diabetes type II zonder hypertensie;</text:p>
            <text:p text:style-name="text.cell.7.left">Diabetes: Insuline;</text:p>
            <text:p text:style-name="text.cell.7.left">Diabetes: Orale medicatie;</text:p>
            <text:p text:style-name="text.cell.7.left">CVRM: Medicatie Zwaar;</text:p>
            <text:p text:style-name="text.cell.7.left">CVRM: Medicatie Licht.</text:p>
          </table:table-cell>
        </table:table-row>
        <table:table-row>
          <table:table-cell table:style-name="table.cell.border-bottom.border-left.border-right.padding-top.top.pleft.pright">
            <text:p text:style-name="text.cell.7.left">Diabetes type II zonder hypertensie</text:p>
          </table:table-cell>
          <table:table-cell table:style-name="table.cell.border-bottom.border-right.padding-top.top.pleft.pright">
            <text:p text:style-name="text.cell.7.left">Diabetes: Insuline;</text:p>
            <text:p text:style-name="text.cell.7.left">Diabetes: Orale medicatie.</text:p>
          </table:table-cell>
        </table:table-row>
        <table:table-row table:style-name="zebra.body.odd">
          <table:table-cell table:style-name="table.cell.border-bottom.border-left.border-right.padding-top.top.pleft.pright">
            <text:p text:style-name="text.cell.7.left">Diabetes: Insuline</text:p>
          </table:table-cell>
          <table:table-cell table:style-name="table.cell.border-bottom.border-right.padding-top.top.pleft.pright">
            <text:p text:style-name="text.cell.7.left">Diabetes: Orale medicatie.</text:p>
          </table:table-cell>
        </table:table-row>
        <table:table-row>
          <table:table-cell table:style-name="table.cell.border-bottom.border-left.border-right.padding-top.top.pleft.pright">
            <text:p text:style-name="text.cell.7.left">Verslaving exclusief nicotine</text:p>
          </table:table-cell>
          <table:table-cell table:style-name="table.cell.border-bottom.border-right.padding-top.top.pleft.pright">
            <text:p text:style-name="text.cell.7.left">Psychose;</text:p>
            <text:p text:style-name="text.cell.7.left">Depressie.</text:p>
          </table:table-cell>
        </table:table-row>
        <table:table-row table:style-name="zebra.body.odd">
          <table:table-cell table:style-name="table.cell.border-bottom.border-left.border-right.padding-top.top.pleft.pright">
            <text:p text:style-name="text.cell.7.left">Psychose</text:p>
          </table:table-cell>
          <table:table-cell table:style-name="table.cell.border-bottom.border-right.padding-top.top.pleft.pright">
            <text:p text:style-name="text.cell.7.left">Depressie.</text:p>
          </table:table-cell>
        </table:table-row>
        <table:table-row>
          <table:table-cell table:style-name="table.cell.border-bottom.border-left.border-right.padding-top.top.pleft.pright">
            <text:p text:style-name="text.cell.7.left">Neuropathische pijn</text:p>
          </table:table-cell>
          <table:table-cell table:style-name="table.cell.border-bottom.border-right.padding-top.top.pleft.pright">
            <text:p text:style-name="text.cell.7.left">Chronische pijn exclusief opioïden.</text:p>
          </table:table-cell>
        </table:table-row>
        <table:table-row table:style-name="zebra.body.odd">
          <table:table-cell table:style-name="table.cell.border-bottom.border-left.border-right.padding-top.top.pleft.pright">
            <text:p text:style-name="text.cell.7.left">COPD/Zware astma o.b.v. add-on</text:p>
          </table:table-cell>
          <table:table-cell table:style-name="table.cell.border-bottom.border-right.padding-top.top.pleft.pright">
            <text:p text:style-name="text.cell.7.left">COPD/Zware astma;</text:p>
            <text:p text:style-name="text.cell.7.left">Astma;</text:p>
            <text:p text:style-name="text.cell.7.left">COPD/astma: Medicatie.</text:p>
          </table:table-cell>
        </table:table-row>
        <table:table-row>
          <table:table-cell table:style-name="table.cell.border-bottom.border-left.border-right.padding-top.top.pleft.pright">
            <text:p text:style-name="text.cell.7.left">COPD/Zware astma</text:p>
          </table:table-cell>
          <table:table-cell table:style-name="table.cell.border-bottom.border-right.padding-top.top.pleft.pright">
            <text:p text:style-name="text.cell.7.left">Astma;</text:p>
            <text:p text:style-name="text.cell.7.left">COPD/astma: Medicatie.</text:p>
          </table:table-cell>
        </table:table-row>
        <table:table-row table:style-name="zebra.body.odd">
          <table:table-cell table:style-name="table.cell.border-bottom.border-left.border-right.padding-top.top.pleft.pright">
            <text:p text:style-name="text.cell.7.left">Astma</text:p>
          </table:table-cell>
          <table:table-cell table:style-name="table.cell.border-bottom.border-right.padding-top.top.pleft.pright">
            <text:p text:style-name="text.cell.7.left">COPD/astma: Medicatie.</text:p>
          </table:table-cell>
        </table:table-row>
        <table:table-row>
          <table:table-cell table:style-name="table.cell.border-bottom.border-left.border-right.padding-top.top.pleft.pright">
            <text:p text:style-name="text.cell.7.left">Auto-immuunziekten o.b.v. add-on</text:p>
          </table:table-cell>
          <table:table-cell table:style-name="table.cell.border-bottom.border-right.padding-top.top.pleft.pright">
            <text:p text:style-name="text.cell.7.left">Reuma;</text:p>
            <text:p text:style-name="text.cell.7.left">Psoriasis;</text:p>
            <text:p text:style-name="text.cell.7.left">Ziekte van Crohn/Colitis Ulcerosa.</text:p>
          </table:table-cell>
        </table:table-row>
        <table:table-row table:style-name="zebra.body.odd">
          <table:table-cell table:style-name="table.cell.border-bottom.border-left.border-right.padding-top.top.pleft.pright">
            <text:p text:style-name="text.cell.7.left">Aandoeningen van hersenen/ruggenmerg: multiple sclerose</text:p>
          </table:table-cell>
          <table:table-cell table:style-name="table.cell.border-bottom.border-right.padding-top.top.pleft.pright">
            <text:p text:style-name="text.cell.7.left">Aandoeningen van hersenen/ruggenmerg: overig.</text:p>
          </table:table-cell>
        </table:table-row>
        <table:table-row>
          <table:table-cell table:style-name="table.cell.border-bottom.border-left.border-right.padding-top.top.pleft.pright">
            <text:p text:style-name="text.cell.7.left">Kanker o.b.v. add-on</text:p>
          </table:table-cell>
          <table:table-cell table:style-name="table.cell.border-bottom.border-right.padding-top.top.pleft.pright">
            <text:p text:style-name="text.cell.7.left">Hormoongevoelige tumoren;</text:p>
            <text:p text:style-name="text.cell.7.left">Kanker.</text:p>
          </table:table-cell>
        </table:table-row>
        <table:table-row table:style-name="zebra.body.odd">
          <table:table-cell table:style-name="table.cell.border-bottom.border-left.border-right.padding-top.top.pleft.pright">
            <text:p text:style-name="text.cell.7.left">Hormoongevoelige tumoren</text:p>
          </table:table-cell>
          <table:table-cell table:style-name="table.cell.border-bottom.border-right.padding-top.top.pleft.pright">
            <text:p text:style-name="text.cell.7.left">Kanker.</text:p>
          </table:table-cell>
        </table:table-row>
        <table:table-row>
          <table:table-cell table:style-name="table.cell.border-bottom.border-left.border-right.padding-top.top.pleft.pright">
            <text:p text:style-name="text.cell.7.left">Pulmonale arteriële hypertensie</text:p>
          </table:table-cell>
          <table:table-cell table:style-name="table.cell.border-bottom.border-right.padding-top.top.pleft.pright">
            <text:p text:style-name="text.cell.7.left">Chronische antistolling;</text:p>
            <text:p text:style-name="text.cell.7.left">Astma;</text:p>
            <text:p text:style-name="text.cell.7.left">COPD/Zware astma;</text:p>
            <text:p text:style-name="text.cell.7.left">CVRM: Medicatie Zwaar;</text:p>
            <text:p text:style-name="text.cell.7.left">CVRM: Medicatie Licht.</text:p>
          </table:table-cell>
        </table:table-row>
        <table:table-row table:style-name="zebra.body.odd">
          <table:table-cell table:style-name="table.cell.border-bottom.border-left.border-right.padding-top.top.pleft.pright">
            <text:p text:style-name="text.cell.7.left">Hartaandoeningen: overig</text:p>
          </table:table-cell>
          <table:table-cell table:style-name="table.cell.border-bottom.border-right.padding-top.top.pleft.pright">
            <text:p text:style-name="text.cell.7.left">Hartaandoeningen: anti-aritmica;</text:p>
            <text:p text:style-name="text.cell.7.left">Chronische antistolling;</text:p>
            <text:p text:style-name="text.cell.7.left">CVRM: Medicatie Zwaar;</text:p>
            <text:p text:style-name="text.cell.7.left">CVRM: Medicatie Licht.</text:p>
          </table:table-cell>
        </table:table-row>
        <table:table-row>
          <table:table-cell table:style-name="table.cell.border-bottom.border-left.border-right.padding-top.top.pleft.pright">
            <text:p text:style-name="text.cell.7.left">Hartaandoeningen: anti-aritmica</text:p>
          </table:table-cell>
          <table:table-cell table:style-name="table.cell.border-bottom.border-right.padding-top.top.pleft.pright">
            <text:p text:style-name="text.cell.7.left">Chronische antistolling;</text:p>
            <text:p text:style-name="text.cell.7.left">CVRM: Medicatie Zwaar;</text:p>
            <text:p text:style-name="text.cell.7.left">CVRM: Medicatie Licht.</text:p>
          </table:table-cell>
        </table:table-row>
        <table:table-row table:style-name="zebra.body.odd">
          <table:table-cell table:style-name="table.cell.border-bottom.border-left.border-right.padding-top.top.pleft.pright">
            <text:p text:style-name="text.cell.7.left">Chronische antistolling</text:p>
          </table:table-cell>
          <table:table-cell table:style-name="table.cell.border-bottom.border-right.padding-top.top.pleft.pright">
            <text:p text:style-name="text.cell.7.left">CVRM: Medicatie Zwaar;</text:p>
            <text:p text:style-name="text.cell.7.left">CVRM: Medicatie Licht.</text:p>
          </table:table-cell>
        </table:table-row>
        <table:table-row>
          <table:table-cell table:style-name="table.cell.border-bottom.border-left.border-right.padding-top.top.pleft.pright">
            <text:p text:style-name="text.cell.7.left">Hypercholesterolemie</text:p>
          </table:table-cell>
          <table:table-cell table:style-name="table.cell.border-bottom.border-right.padding-top.top.pleft.pright">
            <text:p text:style-name="text.cell.7.left">CVRM: Medicatie Zwaar;</text:p>
            <text:p text:style-name="text.cell.7.left">CVRM: Medicatie Licht.</text:p>
          </table:table-cell>
        </table:table-row>
        <table:table-row table:style-name="zebra.body.odd">
          <table:table-cell table:style-name="table.cell.border-bottom.border-left.border-right.padding-top.top.pleft.pright">
            <text:p text:style-name="text.cell.7.left">CVRM: Medicatie Zwaar</text:p>
          </table:table-cell>
          <table:table-cell table:style-name="table.cell.border-bottom.border-right.padding-top.top.pleft.pright">
            <text:p text:style-name="text.cell.7.left">CVRM: Medicatie Licht.</text:p>
          </table:table-cell>
        </table:table-row>
        <table:table-row>
          <table:table-cell table:style-name="table.cell.border-bottom.border-left.border-right.padding-top.top.pleft.pright">
            <text:p text:style-name="text.cell.7.left">Chronische pijn exclusief opioïden</text:p>
          </table:table-cell>
          <table:table-cell table:style-name="table.cell.border-bottom.border-right.padding-top.top.pleft.pright">
            <text:p text:style-name="text.cell.7.left">Psychose.</text:p>
          </table:table-cell>
        </table:table-row>
        <table:table-row table:style-name="zebra.body.odd">
          <table:table-cell table:style-name="table.cell.border-bottom.border-left.border-right.padding-top.top.pleft.pright">
            <text:p text:style-name="text.cell.7.left">Schildklieraandoeningen</text:p>
          </table:table-cell>
          <table:table-cell table:style-name="table.cell.border-bottom.border-right.padding-top.top.pleft.pright">
            <text:p text:style-name="text.cell.7.left">Groeistoornissen o.b.v. add-on.</text:p>
          </table:table-cell>
        </table:table-row>
        <table:table-row>
          <table:table-cell table:style-name="table.cell.border-bottom.border-left.border-right.padding-top.top.pleft.pright">
            <text:p text:style-name="text.cell.7.left">Cystic fibrosis: CFTR-modulatoren</text:p>
          </table:table-cell>
          <table:table-cell table:style-name="table.cell.border-bottom.border-right.padding-top.top.pleft.pright">
            <text:p text:style-name="text.cell.7.left">Cystic fibrosis/pancreasenzymen</text:p>
          </table:table-cell>
        </table:table-row>
        <table:table-row table:style-name="zebra.body.odd">
          <table:table-cell table:style-name="table.cell.border-bottom.border-left.border-right.padding-top.top.pleft.pright">
            <text:p text:style-name="text.cell.7.left">Extreem hoge kosten cluster 4</text:p>
          </table:table-cell>
          <table:table-cell table:style-name="table.cell.border-bottom.border-right.padding-top.top.pleft.pright">
            <text:p text:style-name="text.cell.7.left">Extreem hoge kosten cluster 3;</text:p>
            <text:p text:style-name="text.cell.7.left">Extreem hoge kosten cluster 2;</text:p>
            <text:p text:style-name="text.cell.7.left">Extreem hoge kosten cluster 1.</text:p>
          </table:table-cell>
        </table:table-row>
        <table:table-row>
          <table:table-cell table:style-name="table.cell.border-bottom.border-left.border-right.padding-top.top.pleft.pright">
            <text:p text:style-name="text.cell.7.left">Extreem hoge kosten cluster 3</text:p>
          </table:table-cell>
          <table:table-cell table:style-name="table.cell.border-bottom.border-right.padding-top.top.pleft.pright">
            <text:p text:style-name="text.cell.7.left">Extreem hoge kosten cluster 2;</text:p>
            <text:p text:style-name="text.cell.7.left">Extreem hoge kosten cluster 1.</text:p>
          </table:table-cell>
        </table:table-row>
        <table:table-row table:style-name="zebra.body.odd">
          <table:table-cell table:style-name="table.cell.border-bottom.border-left.border-right.padding-top.top.pleft.pright">
            <text:p text:style-name="text.cell.7.left">Extreem hoge kosten cluster 2</text:p>
          </table:table-cell>
          <table:table-cell table:style-name="table.cell.border-bottom.border-right.padding-top.top.pleft.pright">
            <text:p text:style-name="text.cell.7.left">Extreem hoge kosten cluster 1.</text:p>
          </table:table-cell>
        </table:table-row>
      </table:table>
      <table:table table:style-name="ifm_table_pgwide.1_mt.3.7mm_ifm">
        <table:table-column table:style-name="table53.tg1.col1"/>
        <table:table-column table:style-name="table53.tg1.col2"/>
        <table:table-header-rows>
          <table:table-row>
            <table:table-cell table:style-name="table.cell." table:number-columns-spanned="2">
              <text:p text:style-name="ifm_p_font.bold_size.6.5pt_page.keep-with-next_ifm">Tabel 6.2 Restricties bij samenloop van meerdere indelingen in een FKG
psychische aandoeningen</text:p>
            </table:table-cell>
          </table:table-row>
          <table:table-row table:style-name="zebra.head.row1">
            <table:table-cell table:style-name="table.cell.border-top.border-bottom.border-left.border-right.padding-top.bottom.pleft.pright">
              <text:p text:style-name="text.cell.7.left"><text:span text:style-name="ifm_span_font.bold_color.ffffff_ifm">Bij samenloop met klasse ...,</text:span></text:p>
            </table:table-cell>
            <table:table-cell table:style-name="table.cell.border-top.border-bottom.border-right.padding-top.bottom.pleft.pright">
              <text:p text:style-name="text.cell.7.left"><text:span text:style-name="ifm_span_font.bold_color.ffffff_ifm">wordt een verzekerde niet ingedeeld bij klasse(n) ...</text:span></text:p>
            </table:table-cell>
          </table:table-row>
        </table:table-header-rows>
        <table:table-row table:style-name="zebra.body.odd">
          <table:table-cell table:style-name="table.cell.border-bottom.border-left.border-right.padding-top.top.pleft.pright">
            <text:p text:style-name="text.cell.7.left">Psychose depot</text:p>
          </table:table-cell>
          <table:table-cell table:style-name="table.cell.border-bottom.border-right.padding-top.top.pleft.pright">
            <text:p text:style-name="text.cell.7.left">Chronische stemmingsstoornissen complex;</text:p>
            <text:p text:style-name="text.cell.7.left">Psychose;</text:p>
            <text:p text:style-name="text.cell.7.left">Bipolaire stoornissen complex;</text:p>
            <text:p text:style-name="text.cell.7.left">Bipolaire stoornissen regulier;</text:p>
            <text:p text:style-name="text.cell.7.left">Chronische stemmingsstoornissen.</text:p>
          </table:table-cell>
        </table:table-row>
        <table:table-row>
          <table:table-cell table:style-name="table.cell.border-bottom.border-left.border-right.padding-top.top.pleft.pright">
            <text:p text:style-name="text.cell.7.left">Chronische stemmingsstoornissen complex</text:p>
          </table:table-cell>
          <table:table-cell table:style-name="table.cell.border-bottom.border-right.padding-top.top.pleft.pright">
            <text:p text:style-name="text.cell.7.left">Psychose;</text:p>
            <text:p text:style-name="text.cell.7.left">Bipolaire stoornissen complex;</text:p>
            <text:p text:style-name="text.cell.7.left">Bipolaire stoornissen regulier;</text:p>
            <text:p text:style-name="text.cell.7.left">Chronische stemmingsstoornissen.</text:p>
          </table:table-cell>
        </table:table-row>
        <table:table-row table:style-name="zebra.body.odd">
          <table:table-cell table:style-name="table.cell.border-bottom.border-left.border-right.padding-top.top.pleft.pright">
            <text:p text:style-name="text.cell.7.left">Psychose</text:p>
          </table:table-cell>
          <table:table-cell table:style-name="table.cell.border-bottom.border-right.padding-top.top.pleft.pright">
            <text:p text:style-name="text.cell.7.left">Bipolaire stoornissen complex;</text:p>
            <text:p text:style-name="text.cell.7.left">Bipolaire stoornissen regulier;</text:p>
            <text:p text:style-name="text.cell.7.left">Chronische stemmingsstoornissen.</text:p>
          </table:table-cell>
        </table:table-row>
        <table:table-row>
          <table:table-cell table:style-name="table.cell.border-bottom.border-left.border-right.padding-top.top.pleft.pright">
            <text:p text:style-name="text.cell.7.left">Bipolaire stoornissen complex</text:p>
          </table:table-cell>
          <table:table-cell table:style-name="table.cell.border-bottom.border-right.padding-top.top.pleft.pright">
            <text:p text:style-name="text.cell.7.left">Bipolaire stoornissen regulier;</text:p>
            <text:p text:style-name="text.cell.7.left">Chronische stemmingsstoornissen.</text:p>
          </table:table-cell>
        </table:table-row>
        <table:table-row table:style-name="zebra.body.odd">
          <table:table-cell table:style-name="table.cell.border-bottom.border-left.border-right.padding-top.top.pleft.pright">
            <text:p text:style-name="text.cell.7.left">Bipolaire stoornissen regulier</text:p>
          </table:table-cell>
          <table:table-cell table:style-name="table.cell.border-bottom.border-right.padding-top.top.pleft.pright">
            <text:p text:style-name="text.cell.7.left">Chronische stemmingsstoornissen.</text:p>
          </table:table-cell>
        </table:table-row>
      </table:table>
      <text:h text:style-name="ifm_p_font.bold_mt.5.08mm_page.break-before_ifm" text:outline-level="4">BIJLAGE<text:s/>7.<text:s/>HERBEREKENING VAN GEWICHTEN</text:h>
      <text:p text:style-name="ifm_p_mt.4.23mm_ifm"><text:span text:style-name="ifm_span_font.bold_mt.4.23mm_ifm">(behorende bij artikel 11, vierde lid, van de Regeling
risicoverevening 2024)</text:span> </text:p>
      <text:p text:style-name="ifm_p_mt.3.7mm_ifm">De bijlage betreft de herberekening van gewichten (‘criteriumneutraliteit’)
voor de deelbedragen variabele zorgkosten en kosten van geneeskundige GGZ
(artikel 11, vierde lid).</text:p>
      <table:table table:style-name="ifm_table_pgwide.1_mt.3.7mm_ifm">
        <table:table-column table:style-name="table54.tg1.col1"/>
        <table:table-column table:style-name="table54.tg1.col2"/>
        <table:table-column table:style-name="table54.tg1.col3"/>
        <table:table-column table:style-name="table54.tg1.col4"/>
        <table:table-header-rows>
          <table:table-row>
            <table:table-cell table:style-name="table.cell." table:number-columns-spanned="4">
              <text:p text:style-name="ifm_p_font.bold_size.6.5pt_page.keep-with-next_ifm">Tabel 7.1 Herberekening gewichten variabele zorgkosten </text:p>
            </table:table-cell>
          </table:table-row>
          <table:table-row table:style-name="zebra.head.row1">
            <table:table-cell table:style-name="table.cell.border-top.border-bottom.border-left.border-right.padding-top.bottom.pleft.pright">
              <text:p text:style-name="text.cell.7.left"><text:span text:style-name="ifm_span_font.bold_color.ffffff_ifm">Kenmerk</text:span></text:p>
            </table:table-cell>
            <table:table-cell table:style-name="table.cell.border-top.border-bottom.border-right.padding-top.bottom.pleft.pright">
              <text:p text:style-name="text.cell.7.left"><text:span text:style-name="ifm_span_font.bold_color.ffffff_ifm">Tabel</text:span></text:p>
            </table:table-cell>
            <table:table-cell table:style-name="table.cell.border-top.border-bottom.border-right.padding-top.bottom.pleft.pright">
              <text:p text:style-name="text.cell.7.left"><text:span text:style-name="ifm_span_font.bold_color.ffffff_ifm">Aanpassingsklasse(n)</text:span></text:p>
            </table:table-cell>
            <table:table-cell table:style-name="table.cell.border-top.border-bottom.border-right.padding-top.bottom.pleft.pright">
              <text:p text:style-name="text.cell.7.left"><text:span text:style-name="ifm_span_font.bold_color.ffffff_ifm">Betrokken klasse(n)</text:span></text:p>
            </table:table-cell>
          </table:table-row>
        </table:table-header-rows>
        <table:table-row table:style-name="zebra.body.odd">
          <table:table-cell table:style-name="table.cell.border-bottom.border-left.border-right.padding-top.top.pleft.pright">
            <text:p text:style-name="text.cell.7.left">FKG’s</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Geen FKG.</text:p>
          </table:table-cell>
          <table:table-cell table:style-name="table.cell.border-bottom.border-right.padding-top.top.pleft.pright">
            <text:p text:style-name="text.cell.7.left">Groeistoornissen o.b.v. add-on;</text:p>
            <text:p text:style-name="text.cell.7.left">Auto-immuunziekten o.b.v. add-on;</text:p>
            <text:p text:style-name="text.cell.7.left">Nieraandoeningen o.b.v. add-on;</text:p>
            <text:p text:style-name="text.cell.7.left">Immunoglobuline o.b.v. add-on;</text:p>
            <text:p text:style-name="text.cell.7.left">COPD/Zware astma o.b.v. add-on;</text:p>
            <text:p text:style-name="text.cell.7.left">Kanker o.b.v. add-on;</text:p>
            <text:p text:style-name="text.cell.7.left">Maculadegeneratie o.b.v. add-on;</text:p>
            <text:p text:style-name="text.cell.7.left">Cystic fibrosis: CFTR-modulatoren;</text:p>
            <text:p text:style-name="text.cell.7.left">Extreem hoge kosten cluster 1;</text:p>
            <text:p text:style-name="text.cell.7.left">Extreem hoge kosten cluster 2;</text:p>
            <text:p text:style-name="text.cell.7.left">Extreem hoge kosten cluster 3;</text:p>
            <text:p text:style-name="text.cell.7.left">Extreem hoge kosten cluster 4.</text:p>
          </table:table-cell>
        </table:table-row>
        <table:table-row>
          <table:table-cell table:style-name="table.cell.border-bottom.border-left.border-right.padding-top.top.pleft.pright">
            <text:p text:style-name="text.cell.7.left">DKG’s</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Geen DKG.</text:p>
          </table:table-cell>
          <table:table-cell table:style-name="table.cell.border-bottom.border-right.padding-top.top.pleft.pright">
            <text:p text:style-name="text.cell.7.left">Alle klassen.</text:p>
          </table:table-cell>
        </table:table-row>
        <table:table-row table:style-name="zebra.body.odd">
          <table:table-cell table:style-name="table.cell.border-bottom.border-left.border-right.padding-top.top.pleft.pright">
            <text:p text:style-name="text.cell.7.left">HKG’s</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Geen HKG.</text:p>
          </table:table-cell>
          <table:table-cell table:style-name="table.cell.border-bottom.border-right.padding-top.top.pleft.pright">
            <text:p text:style-name="text.cell.7.left">Alle klassen.</text:p>
          </table:table-cell>
        </table:table-row>
        <table:table-row>
          <table:table-cell table:style-name="table.cell.border-bottom.border-left.border-right.padding-top.top.pleft.pright">
            <text:p text:style-name="text.cell.7.left">IBZ</text:p>
          </table:table-cell>
          <table:table-cell table:style-name="table.cell.border-bottom.border-right.padding-top.top.pleft.pright">
            <text:p text:style-name="text.cell.7.left">2.13</text:p>
          </table:table-cell>
          <table:table-cell table:style-name="table.cell.border-bottom.border-right.padding-top.top.pleft.pright">
            <text:p text:style-name="text.cell.7.left">Geen IBZ</text:p>
          </table:table-cell>
          <table:table-cell table:style-name="table.cell.border-bottom.border-right.padding-top.top.pleft.pright">
            <text:p text:style-name="text.cell.7.left">Alle klassen.</text:p>
          </table:table-cell>
        </table:table-row>
      </table:table>
      <table:table table:style-name="ifm_table_pgwide.1_mt.3.7mm_ifm">
        <table:table-column table:style-name="table55.tg1.col1"/>
        <table:table-column table:style-name="table55.tg1.col2"/>
        <table:table-column table:style-name="table55.tg1.col3"/>
        <table:table-column table:style-name="table55.tg1.col4"/>
        <table:table-header-rows>
          <table:table-row>
            <table:table-cell table:style-name="table.cell." table:number-columns-spanned="4">
              <text:p text:style-name="ifm_p_font.bold_size.6.5pt_page.keep-with-next_ifm">Tabel 7.2 Herberekening gewichten kosten van geneeskundige GGZ</text:p>
            </table:table-cell>
          </table:table-row>
          <table:table-row table:style-name="zebra.head.row1">
            <table:table-cell table:style-name="table.cell.border-top.border-bottom.border-left.border-right.padding-top.bottom.pleft.pright">
              <text:p text:style-name="text.cell.7.left"><text:span text:style-name="ifm_span_font.bold_color.ffffff_ifm">Kenmerk</text:span></text:p>
            </table:table-cell>
            <table:table-cell table:style-name="table.cell.border-top.border-bottom.border-right.padding-top.bottom.pleft.pright">
              <text:p text:style-name="text.cell.7.left"><text:span text:style-name="ifm_span_font.bold_color.ffffff_ifm">Tabel</text:span></text:p>
            </table:table-cell>
            <table:table-cell table:style-name="table.cell.border-top.border-bottom.border-right.padding-top.bottom.pleft.pright">
              <text:p text:style-name="text.cell.7.left"><text:span text:style-name="ifm_span_font.bold_color.ffffff_ifm">Aanpassingsklasse(n)</text:span></text:p>
            </table:table-cell>
            <table:table-cell table:style-name="table.cell.border-top.border-bottom.border-right.padding-top.bottom.pleft.pright">
              <text:p text:style-name="text.cell.7.left"><text:span text:style-name="ifm_span_font.bold_color.ffffff_ifm">Betrokken klasse(n)</text:span></text:p>
            </table:table-cell>
          </table:table-row>
        </table:table-header-rows>
        <table:table-row table:style-name="zebra.body.odd">
          <table:table-cell table:style-name="table.cell.border-bottom.border-left.border-right.padding-top.top.pleft.pright">
            <text:p text:style-name="text.cell.7.left">DKG’s psychische aandoeningen</text:p>
          </table:table-cell>
          <table:table-cell table:style-name="table.cell.border-bottom.border-right.padding-top.top.pleft.pright">
            <text:p text:style-name="text.cell.7.left">4.3</text:p>
          </table:table-cell>
          <table:table-cell table:style-name="table.cell.border-bottom.border-right.padding-top.top.pleft.pright">
            <text:p text:style-name="text.cell.7.left">Geen DKG psychische aandoeningen.</text:p>
          </table:table-cell>
          <table:table-cell table:style-name="table.cell.border-bottom.border-right.padding-top.top.pleft.pright">
            <text:p text:style-name="text.cell.7.left">Alle klassen.</text:p>
          </table:table-cell>
        </table:table-row>
        <table:table-row>
          <table:table-cell table:style-name="table.cell.border-bottom.border-left.border-right.padding-top.top.pleft.pright">
            <text:p text:style-name="text.cell.7.left">GGZ-MHK</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Geen GGZ-MHK.</text:p>
          </table:table-cell>
          <table:table-cell table:style-name="table.cell.border-bottom.border-right.padding-top.top.pleft.pright">
            <text:p text:style-name="text.cell.7.left">Alle klassen.</text:p>
          </table:table-cell>
        </table:table-row>
      </table:table>
      <text:h text:style-name="ifm_p_font.bold_mt.5.08mm_page.break-before_ifm" text:outline-level="4">TOELICHTING</text:h>
      <text:h text:style-name="ifm_p_font.bold_mt.5.08mm_page.keep-with-next_ifm" text:outline-level="5">I.<text:s/>Algemeen</text:h>
      <text:h text:style-name="ifm_p_font.bold-italic_mt.5.08mm_page.keep-with-next_ifm" text:outline-level="6">1.<text:s/>Inleiding</text:h>
      <text:p text:style-name="ifm_p_mt.4.23mm_ifm">Een zorgverzekeraar dient iedere verzekeringsplichtige die een
zorgverzekering bij hem wenst af te sluiten, te accepteren. Dat is in de
Zorgverzekeringswet (Zvw) geregeld. Die wet bepaalt ook dat de premie die de
zorgverzekeraar voor een dergelijke zorgverzekering vraagt niet mag worden
afgestemd op het gezondheidsrisico of op andere kenmerken van de verzekerde.
Zonder nadere maatregelen is het gevolg van de acceptatieplicht en het verbod
van premiedifferentiatie dat zorgverzekeraars met relatief veel ongezonde
verzekerden in de zorgverzekeringsportefeuille in het nadeel zijn ten opzichte
van zorgverzekeraars met een relatief gezonde populatie, omdat zij gegeven hun
populatie welhaast gedwongen zijn een hogere premie te vragen dan hun
concurrent met een gezondere populatie. Deze ongelijkheid, die ontstaat door
verschil in het risicoprofiel van de verzekerdenportefeuille, ondermijnt het
gelijke speelveld waarop de concurrentie tussen zorgverzekeraars zich moet
afspelen. Om dit te voorkomen is in paragraaf 4.2 van de Zvw bepaald dat
zorgverzekeraars jaarlijks van het Zorginstituut Nederland (het Zorginstituut)
een ’vereveningsbijdrage’ ontvangen, ten laste van het Zorgverzekeringsfonds
(Zvf).</text:p>
      <text:p text:style-name="ifm_p_mt.3.7mm_ifm">Deze bijdrage wordt gebaseerd op een inschatting vooraf (ex ante) van de
zorgkosten van een zorgverzekeraar aan de hand van een aantal objectieve
kenmerken van de verzekerden van die zorgverzekeraar. Deze systematiek beoogt
zorgverzekeraars te compenseren voor kostenverschillen als gevolg van
niet-beïnvloedbare verschillen in risicoprofielen in hun
zorgverzekerdenportefeuilles, zodat zij op dit punt in een gelijke
uitgangspositie worden gebracht en daardoor eerlijk met elkaar kunnen
concurreren. Weet de zorgverzekeraar welk bedrag hij in het komende jaar aan
vereveningsbijdrage zal krijgen, dan zal hij vervolgens de nominale premie
kunnen vaststellen die hij over dat jaar voor zijn zorgverzekering vraagt. De
vereveningsbijdrage wordt na afloop van het vereveningsjaar (ex post) door het
Zorginstituut definitief vastgesteld. Daarbij wordt rekening gehouden met de
werkelijke situatie van de verzekerdenportefeuille bij de zorgverzekeraar in
het vereveningsjaar (zijn werkelijke verzekerdenaantallen en de kenmerken van
zijn verzekerden). De werkelijke verzekerdenaantallen en de kenmerken van zijn
verzekerden kunnen in meer of mindere mate afwijken van hetgeen het
Zorginstituut bij de toekenning (ex ante) in aanmerking genomen heeft.</text:p>
      <text:p text:style-name="ifm_p_mt.3.7mm_ifm">Hoofdstuk 3 van het Besluit zorgverzekering (Bzv) bevat de belangrijkste
nadere regels over de vereveningsbijdragen: er wordt bepaald welke
vereveningscriteria bij de berekening van die bijdragen worden gebruikt, en hoe
de bijdragen op hoofdlijnen ex ante en ex post worden berekend. De
gedetailleerde uitwerking van deze regels is voor het vereveningsjaar 2024
vervolgens te vinden in deze regeling. Deze regeling bevat de regels die gelden
voor de toekenning (ex ante) en vaststelling (ex post) van de
vereveningsbijdrage over 2024. Zo wordt bepaald welke middelen beschikbaar zijn
voor de toekenning (ex ante) over het jaar 2024 en hoe deze middelen over
zorgverzekeraars worden verdeeld. De vaststelling van de beschikbare middelen
is gebaseerd op artikel 32, vierde lid, onderdeel a, Zvw.</text:p>
      <text:p text:style-name="ifm_p_mt.3.7mm_ifm">De omvang van de beschikbare middelen is afgeleid uit het
macro-prestatiebedrag. In deze regeling worden zowel het bedrag van de
beschikbare middelen 2024, als het macro-prestatiebedrag 2024 vastgesteld. Het
macro-prestatiebedrag wordt voor het vereveningsjaar 2024 ingevolge artikel
3.1, eerste lid, Bzv, verdeeld in drie macro-deelbedragen:</text:p>
      <text:p text:style-name="ifm_p_ifm">•  het macro-deelbedrag variabele zorgkosten;</text:p>
      <text:p text:style-name="ifm_p_ifm">•  het macro-deelbedrag vaste zorgkosten;</text:p>
      <text:p text:style-name="ifm_p_ifm">•  het macro-deelbedrag kosten van geneeskundige geestelijke gezondheidszorg
(geneeskundige GGZ).</text:p>
      <text:p text:style-name="ifm_p_mt.3.7mm_ifm">De verdeling van de macro-deelbedragen variabele zorgkosten en kosten van
geneeskundige geestelijke gezondheidszorg vindt plaats op basis van de
vereveningscriteria, genoemd in artikel 3.4, eerste lid, onderscheidenlijk
artikel 3.6, eerste lid, Bzv. Deze regeling bevat de nadere invulling van de
vereveningscriteria met de indeling in klassen met bijbehorende gewichten. De
bijdrage aan zorgverzekeraars wordt op grond van artikel 3.22 Bzv aangevuld met
een uitkering voor de uitvoeringskosten voor verzekerden jonger dan
18 jaar.</text:p>
      <text:h text:style-name="ifm_p_font.bold-italic_mt.5.08mm_page.keep-with-next_ifm" text:outline-level="6">2.<text:s/>Inhoudelijke wijzigingen</text:h>
      <text:h text:style-name="ifm_p_font.italic_mt.5.08mm_page.keep-with-next_ifm" text:outline-level="7">2.1<text:s/>Belangrijkste wijzigingen</text:h>
      <text:p text:style-name="ifm_p_mt.4.23mm_ifm">De belangrijkste wijzigingen in de risicoverevening over 2024 op grond van
deze regeling zijn:</text:p>
      <text:p text:style-name="ifm_p_ifm">•  aanpassing van het vereveningscriterium IBZ (indicatie bevallingen en
zwangerschappen) waarmee, op basis van kosten van verloskunde en
kraamzorgkosten (inclusief integrale geboortezorg), verzekerden die in het
vereveningsjaar zwanger zijn maar niet bevallen, verzekerden die in het
vereveningsjaar bevallen en waarvan de zwangerschap in het daaraan voorafgaande
kalenderjaar is gestart, en verzekerden die in het vereveningsjaar bevallen en
waarvan de zwangerschap in het vereveningsjaar is gestart<text:note text:id="n26" text:note-class="footnote"><text:note-citation text:label="1 ">1</text:note-citation><text:note-body><text:p text:style-name="ifm_p_font.normal_size.6.93pt_mt..5mm_indent.-0.1161in_mleft.0.1161in_ifm">Een verzekerde die zowel in het vereveningsjaar als in het daaraan
voorafgaande kalenderjaar bevalt, wordt hierbij ingedeeld in de klasse voor
verzekerden waarvan de zwangerschap in het vereveningsjaar is
gestart.</text:p></text:note-body></text:note>, worden onderscheiden van overige verzekerden;</text:p>
      <text:p text:style-name="ifm_p_ifm">•  toevoeging van een extra klasse voor CFTR-modulatoren aan het
vereveningscriterium FKG’s (farmaceutische kostengroepen);</text:p>
      <text:p text:style-name="ifm_p_ifm">•  aanpassing van het vereveningscriterium HKG (hulpmiddelenkostengroepen)
waarbij vier klassen vervallen [‘Vernevelaar met toebehoren’, ‘Injectiespuiten
met toebehoren (excl. diabetes)’,‘Slijmuitzuigapparatuur’ en ‘Beenprothesen’],
de twee klassen ‘Voorzieningen voor stomapatiënten’ en ‘Middelen voor
urine-opvang’ worden samengevoegd tot de klasse ‘Incontinentie- en
stomamateriaal’ en er twee nieuwe klassen worden toegevoegd ‘Orthopedisch
schoeisel’ en ‘Glucosemonitor’. Als gevolg van registratieproblemen bij de
betreffende hulpmiddelen worden de gewichten voor vijf HKG’s op nul gesteld
(zie toelichting bij artikel 5);</text:p>
      <text:p text:style-name="ifm_p_ifm">•  vervallen van het kenmerk MFK (meerjarige farmaciekosten) als
vereveningscriterium. De indeling van verzekerden in een groep met meerjarige
farmaciekosten en een groep zonder meerjarige farmaciekosten is wel de basis
voor een (nieuwe) restrictie die bij het schatten van de gewichten behorende
bij de klassen van de vereveningscriteria voor de variabele zorgkosten is
opgelegd;</text:p>
      <text:p text:style-name="ifm_p_ifm">•  introductie van hogekostencompensatie voor de variabele zorgkosten met een
kostendrempel van 400.000 euro en 75% nacalculatie boven deze drempel.</text:p>
      <text:h text:style-name="ifm_p_font.italic_mt.5.08mm_page.keep-with-next_ifm" text:outline-level="7">2.2<text:s/>Verhouding met recente wijzigingen van hoofdstuk 3 Bzv</text:h>
      <text:p text:style-name="ifm_p_mt.4.23mm_ifm">Hoofdstuk 3 Bzv is gewijzigd bij het besluit van...... tot wijziging van
het Besluit zorgverzekering in verband met wijzigingen voor de
vereveningsbijdrage over het vereveningsjaar 2023 en met ingang van het
vereveningsjaar 2024 (Stb. ...).</text:p>
      <text:p text:style-name="ifm_p_mt.3.7mm_ifm">De vereveningscriteria HSM (historische somatische morbiditeit), MFK en SEI
(seizoenarbeiders) zijn op grond van artikel 32, vierde lid, onderdeel b, Zvw,
als eenmalige aanvullende criteria voor de vereveningsbijdrage over het
vereveningsjaar 2022 in de Regeling risicoverevening 2022 opgenomen. Het
gebruik van die criteria voor de vereveningsbijdrage over latere
vereveningsjaren vergt op grond van artikel 32, tweede en derde lid, Zvw, een
regeling in hoofdstuk 3 van het Bzv. Dat gewijzigde hoofdstuk regelt het
gebruik van de vereveningscriteria HSM (2023 en vervolg), SEI (2023 en vervolg)
en MFK (2023) voor de verdeling van het macro-deelbedrag variabele zorgkosten.
Het gewijzigde hoofdstuk 3 van het Bzv regelt verder het gebruik van het
vereveningscriterium SEI voor de verdeling van het macro-deelbedrag kosten van
geneeskundige geestelijke gezondheidszorg (2023 en vervolg).</text:p>
      <text:p text:style-name="ifm_p_mt.3.7mm_ifm">Het vereveningscriterium IBZ is op grond van artikel 32, vierde lid,
onderdeel b, Zvw, als eenmalig aanvullend criterium voor de vereveningsbijdrage
over het vereveningsjaar 2023, in de Regeling risicoverevening 2023 opgenomen.
Het gebruik van dat criterium voor de vereveningsbijdrage over latere
vereveningsjaren vergt op grond van artikel 32, tweede en derde lid, Zvw, een
regeling in hoofdstuk 3 van het Bzv. Dat gewijzigde hoofdstuk regelt het
gebruik van het vereveningscriterium IBZ voor de verdeling van het
macro-deelbedrag variabele zorgkosten (2024 en vervolg).</text:p>
      <text:p text:style-name="ifm_p_ifm">Het gewijzigde hoofdstuk 3 van het Bzv bevat tenslotte de grondslag voor de
hogekostencompensatie voor de variabele zorgkosten, die met ingang van het
vereveningsjaar 2024 wordt ingevoerd.</text:p>
      <text:p text:style-name="ifm_p_mt.3.7mm_ifm">De voorgenomen wijzigingen van de risicoverevening over de vereveningsjaren
2023 en 2024 zijn diverse keren besproken in het Beslisoverleg risicoverevening
(BOR) waarin het Ministerie van Volksgezondheid, Welzijn en Sport (VWS),
Zorgverzekeraars Nederland (ZN) en het Zorginstituut zijn vertegenwoordigd. Ik
heb diverse keren een bestuurlijk overleg gehouden waarin de voorgenomen
wijzigingen van de risicoverevening over de vereveningsjaren 2023 en 2024 zijn
besproken. De Tweede Kamer is over mijn besluit geïnformeerd<text:note text:id="n27" text:note-class="footnote"><text:note-citation text:label="2 ">2</text:note-citation><text:note-body><text:p text:style-name="ifm_p_font.normal_size.6.93pt_mt..5mm_indent.-0.1161in_mleft.0.1161in_ifm">Kamerstukken II 2022/2023,
29 689, nr.
1204 en nr.
1225.</text:p></text:note-body></text:note>. Het Zorginstituut heeft overeenkomstig artikel 32, vijfde lid, Zvw,
tijdig zijn beleidsregels voor de vereveningsjaren 2023 en 2024 vastgesteld,
waarbij is geanticipeerd op de te verwachten wijzigingen van hoofdstuk 3 van
het Bzv, van de Regeling risicoverevening 2023 en van deze regeling.</text:p>
      <text:h text:style-name="ifm_p_font.italic_mt.5.08mm_page.keep-with-next_ifm" text:outline-level="7">2.3<text:s/>Proces vormgeving vereveningsmodel en bepaling gewichten</text:h>
      <text:h text:style-name="ifm_p_font.bold_mt.4.23mm_page.keep-with-next_ifm" text:outline-level="7">Bepaling uitgangsmodel</text:h>
      <text:p text:style-name="ifm_p_mt.3.7mm_ifm">Voor de vaststelling van het ex ante vereveningsmodel brengt de Werkgroep
Ontwikkeling Risicoverevening (WOR) jaarlijks een advies uit. De WOR is een
technische werkgroep, met als belangrijkste taken het adviseren over de opzet
van een jaarlijks onderzoeksprogramma voor de risicoverevening en het adviseren
over de technische verbetermogelijkheden van het (ex ante)
risicovereveningsmodel, op basis van onderzoeken die zijn uitgevoerd in het
kader van het onderzoeksprogramma risicoverevening. In de WOR nemen deskundigen
van zorgverzekeraars, Zorgverzekeraars Nederland (ZN), het Zorginstituut,
onderzoeksbureaus en het Ministerie van VWS deel.</text:p>
      <text:h text:style-name="ifm_p_font.bold_mt.3.7mm_page.keep-with-next_ifm" text:outline-level="7">Bepaling gewichten (normbedragen)</text:h>
      <text:p text:style-name="ifm_p_mt.3.7mm_ifm">Ten behoeve van de bepaling van de normbedragen wordt een aantal stappen
doorlopen. Eerst wordt een onderzoeksbestand samengesteld met historische
(basis)gegevens, verschillende kenmerken van verzekerden, en hun zorgkosten
onder het te verzekeren basispakket van de Zvw op individuniveau. Het betreft
(elk jaar) gegevens over het laatste jaar waarvan (vrijwel) alle declaraties
zijn afgerond. Voor het vereveningsjaar 2024 wordt daarom gebruikgemaakt van
kostengegevens over 2021<text:note text:id="n28" text:note-class="footnote"><text:note-citation text:label="3 ">3</text:note-citation><text:note-body><text:p text:style-name="ifm_p_font.normal_size.6.93pt_mt..5mm_indent.-0.1161in_mleft.0.1161in_ifm">Op basis van (aanvullend) onderzoek is geconstateerd dat de somatische
kosten (variabele zorgkosten), ondanks de coronapandemie, bruikbaar zijn voor
de berekening van de normbedragen (gewichten). Ook zijn voor de kosten van
geneeskundige geestelijke gezondheidszorg geen grote effecten van de
coronapandemie gevonden.</text:p></text:note-body></text:note> en verzekerdenkenmerken over 2016 tot en met 2021. Vervolgens worden,
indien nodig, deze zorgkosten representatief gemaakt voor de situatie van het
komende vereveningsjaar. Bij het representatief maken van de kosten worden de
gevolgen van wijzigingen in bekostiging, aanpassingen in het te verzekeren
basispakket van de Zvw en andere beleidsmaatregelen verwerkt. Daarna worden de
achtergrondkenmerken van de verzekerdenpopulatie representatief gemaakt en de
zorgkosten opgehoogd voor de raming voor het komende vereveningsjaar.
Vervolgens worden drie econometrische modellen geschat voor de variabele
zorgkosten, de kosten van geneeskundige GGZ, en de eigen betalingen ten gevolge
van het verplicht eigen risico. Dit resulteert in de normbedragen voor de
klassen van de vereveningscriteria.</text:p>
      <text:h text:style-name="ifm_p_font.italic_mt.5.08mm_page.keep-with-next_ifm" text:outline-level="7">2.4<text:s/>Onderzoeksgegevens</text:h>
      <text:h text:style-name="ifm_p_font.bold_mt.4.23mm_page.keep-with-next_ifm" text:outline-level="7">Basisgegevens</text:h>
      <text:p text:style-name="ifm_p_mt.3.7mm_ifm">De ex ante vereveningsmodellen voor somatische zorg, de geneeskundige GGZ
en de kosten onder het verplicht eigen risico zijn gebaseerd op kostengegevens
over 2021 en verzekerdenkenmerken over 2016 tot en met 2021. Deze gegevens zijn
gecontroleerd en beoordeeld. Daaruit blijkt dat de kwaliteit en volledigheid
van de onderzoeksbestanden goed is te noemen. De gegevens over ziektekosten en
verzekerdenkenmerken geven een goed beeld van de Zvw-populatie in 2021, zowel
qua kosten als qua demografische kenmerken.</text:p>
      <text:h text:style-name="ifm_p_font.bold_mt.3.7mm_page.keep-with-next_ifm" text:outline-level="7">Bewerkingen onderzoeksgegevens</text:h>
      <text:p text:style-name="ifm_p_mt.3.7mm_ifm">De ex ante vereveningsmodellen voor 2024 zijn gebaseerd op de
schadegegevens (declaraties) over 2021 en verzekerdenkenmerken over 2016 tot en
met 2021. De schadegegevens zijn representatief gemaakt voor het te verwachten
schadebeeld in 2024 door correcties uit te voeren voor de pakket- en
beleidsmaatregelen die in 2022, 2023 en 2024 zijn of worden genomen.</text:p>
      <text:h text:style-name="ifm_p_font.bold_mt.3.7mm_page.keep-with-next_ifm" text:outline-level="7">Gegevensbewerking somatische zorg</text:h>
      <text:p text:style-name="ifm_p_mt.3.7mm_ifm">De ziekenhuiskosten in het onderzoeksbestand zijn afkomstig uit het
QZ-informatiesysteem van Vektis. Er is geen conversie van
diagnose-behandelcombinaties (dbc’s) uitgevoerd, omdat de veranderingen in de
dbc-zorgproductstructuur tussen 2021 en 2024 beperkt zijn. Vanwege lumpsummen
en omzetplafonds zijn de kosten representatief gemaakt door de gedeclareerde
bedragen te vervangen door de mediaanbedragen.</text:p>
      <text:p text:style-name="ifm_p_mt.3.7mm_ifm">Bij de verzekerdenkenmerken en kosten van overige prestaties is sprake van
100 procent dekking. Deze gegevens zijn gebaseerd op de database BASIC 2021 van
Vektis. Vergelijking met gegevens van het Zorginstituut laat zien dat BASIC
2021 een goed beeld geeft van de zorgkosten en demografische kenmerken van de
Zvw-populatie.</text:p>
      <text:h text:style-name="ifm_p_font.bold_mt.3.7mm_page.keep-with-next_ifm" text:outline-level="7">Gegevensbewerking geneeskundige GGZ</text:h>
      <text:p text:style-name="ifm_p_mt.3.7mm_ifm">De kostengegevens met betrekking tot de geneeskundige GGZ zijn gebaseerd op
een databestand van het Zorginstituut met gegevens over gedeclareerde dbc’s van
2021, aangevuld met informatie van Vektis over de vanuit 2020 overlopende dbc’s
naar rato van hun overloop. Daarmee wordt gecorrigeerd voor de eenmalige dip in
de schadelast die in 2021 optrad door de afsluiting van alle lopende dbc’s per
31 december van dat jaar vanwege de invoering van het zorgprestatiemodel (ZPM)
met ingang van 1 januari 2022. Er is sprake van (nagenoeg) 100% dekking.
Vanwege de invoering van het ZPM is een conversie gedaan van de kosten voor
geneeskundige GGZ. Hierbij zijn de kosten berekend door ZPM-tarieven voor 2019
(volgend uit de conversie) te koppelen aan de volume-informatie met betrekking
tot declaraties vanuit de huidige bekostiging. Hierbij vindt een dbc-specifieke
ophoging plaats gebaseerd op de ontwikkeling van de tarieven van de Nederlandse
Zorgautoriteit (NZa).</text:p>
      <text:p text:style-name="ifm_p_mt.3.7mm_ifm">Omdat indeling bij de DKG’s psychische aandoeningen (‘diagnosekostengroepen
psychische aandoeningen’) en GGZ-MHK (‘meerjarig hoge kosten in de GGZ’) bij de
vaststelling (mede) geschiedt op basis van data 2023 die op een aantal
technische punten verschillen van de declaratiegegevens uit eerdere jaren (voor
invoering van het ZPM), zijn er bij beide criteria aanpassingen gedaan. Zo
wordt bij de DKG’s psychische aandoeningen overgestapt van schadelastjaren op
boekjaren en worden bij GGZ-MHK de kosten van het tweede en derde jaar
intramurale geestelijke gezondheidszorg van een verzekerde voor zover dat de
twee meest recente jaren betreft niet meer buiten beschouwing gelaten (2019 en
2020 in het onderzoek waarin de gewichten zijn bepaald, 2022 en 2023 bij de
vaststelling van de vereveningsbijdragen).</text:p>
      <text:h text:style-name="ifm_p_font.italic_mt.5.08mm_page.keep-with-next_ifm" text:outline-level="7">2.5<text:s/>Vormgeving variabele zorgkosten</text:h>
      <text:p text:style-name="ifm_p_mt.4.23mm_ifm">Het ex ante risicovereveningsmodel voor de variabele zorgkosten kent voor
het vereveningsjaar 2024 op basis van artikel 3.4, eerste lid, Bzv, de volgende
vereveningscriteria: ‘leeftijd en geslacht’, FKG’s, ‘diagnosekostengroepen’
(DKG’s), HKG’s, ‘aard van het inkomen’ (AVI), het ‘regiocriterium somatisch’
(regio), ‘sociaal economische status’ (SES), ‘personen per adres’ (PPA),
‘meerjarig hoge kosten’ (MHK), ‘fysiotherapiediagnosegroepen’ (FDG), ‘meerjarig
hoge kosten verpleging en verzorging’ (MVV), HSM, IBZ en SEI.</text:p>
      <text:p text:style-name="ifm_p_mt.3.7mm_ifm">Op advies van de WOR worden voor het vereveningsjaar 2024 de
vereveningscriteria FKG’s, HKG’s en IBZ aangepast. Daarnaast vervalt MFK,
waarbij verzekerden die in de drie voorafgaande jaren ten minste een keer hoge
farmaciekosten hebben gehad (in top 25%) worden onderscheiden van de overige
verzekerden, als vereveningscriterium.</text:p>
      <text:p text:style-name="ifm_p_mt.3.7mm_ifm">De gewichten behorende bij de klassen van de vereveningscriteria voor de
variabele zorgkosten zijn voor het vereveningsjaar 2024 berekend met toepassing
van de techniek van voorwaardelijke regressie (constrained regression). De
reden om deze techniek toe te passen ligt in de constatering dat het model voor
het vereveningsjaar 2023 er nog niet volledig in slaagt te compenseren voor
verschillen in voorspelbare zorgkosten tussen ongezonde verzekerden en gezonde
verzekerden. De toegepaste voorwaardelijke regressie bestaat uit de restrictie
dat zowel het gemiddelde vereveningsresultaat voor de groep verzekerden met
meerjarige farmaciekosten (conform de indeling die voorheen bij MFK gehanteerd
werd) als het gemiddelde vereveningsresultaat voor de groep verzekerden zonder
meerjarige farmaciekosten op 0 euro uitkomt.</text:p>
      <text:p text:style-name="ifm_p_mt.3.7mm_ifm">De toepassing van voorwaardelijke regressie op basis van meerjarige
farmaciekosten leidt tot een aanzienlijke verbetering in de compensatie voor
bovenbedoelde verschillen. Het wel of niet hebben van meerjarige farmaciekosten
biedt een goede aanwijzing voor het gezond respectievelijk ongezond zijn van de
betrokken verzekerde. Het gemiddelde vereveningsresultaat van 0 euro voor de
groepen van verzekerden zonder respectievelijk met meerjarige farmaciekosten
als restrictie bij de berekening van de gewichten zorgt, in vergelijking met
het somatische model voor het vereveningsjaar 2023, voor een aanzienlijke
verbetering in de compensatie voor verschillen in voorspelbare zorgkosten
tussen een gezonde verzekerde en een ongezonde verzekerde.</text:p>
      <text:p text:style-name="ifm_p_mt.3.7mm_ifm">Onderzoek naar voorwaardelijke regressie in het kader van verdere
optimalisatie van de risicoverevening<text:note text:id="n29" text:note-class="footnote"><text:note-citation text:label="4 ">4</text:note-citation><text:note-body><text:p text:style-name="ifm_p_font.normal_size.6.93pt_mt..5mm_indent.-0.1161in_mleft.0.1161in_ifm">WOR 1158 Constrained regression als schattingsmethode voor de
risicoverevening: mogelijkheden, effecten en afwegingen; 31 mei 2023.</text:p></text:note-body></text:note> heeft laten zien dat voorwaardelijke regressie op basis van meerjarige
farmaciekosten een aanzienlijk deel van de voorspelbare verschillen tussen
gezonde en ongezonde verzekerden kan wegnemen. Voor verschillende groepen van
gezonde en ongezonde verzekerden worden deze verschillen kleiner. Ook blijkt
er, zowel op het niveau van modelpolissen als op het niveau van risicodragers,
niet langer een significant positief verband te bestaan tussen het
vereveningsresultaat en de gezondheid van verzekeringsportefeuilles. Anders
gezegd, modelpolissen met een relatief gezonde portefeuille worden gemiddeld
genomen niet langer overgecompenseerd en modelpolissen met een relatief
ongezonde portefeuille niet langer ondergecompenseerd. Met voorwaardelijke
regressie neemt de ondercompensatie van ongezonde verzekerden en de
overcompensatie van gezonde verzekerden dus sterk af. Dit is een groot voordeel
van voorwaardelijke regressie. Een betere verevening van ongezonde verzekerden
(en van gezonde verzekerden) versterkt de gelijkheid van het speelveld,
voorkomt (indirecte) risicoselectie en versterkt tegelijkertijd de prikkels tot
passende zorg en regionale samenwerking, omdat ongezonde verzekerden vanuit het
perspectief van zorgverzekeraars aantrekkelijker zijn geworden.</text:p>
      <text:p text:style-name="ifm_p_mt.3.7mm_ifm">Het gebruik van een voorwaardelijke regressie op basis van het wel of niet
hebben van meerjarige farmaciekosten kent ook een nadeel. De
vereveningsbijdrage voor groepen die expliciet in het model voor de variabele
zorgkosten worden onderscheiden (de klassen van de vereveningscriteria) was
gemiddeld genomen in het model voor het vereveningsjaar 2023 (vrijwel) exact
gelijk aan de kosten voor die groepen. Dat is bij toepassing van
voorwaardelijke regressie niet langer het geval, waardoor er voor deze groepen
afwijkingen tussen de gemiddelde vereveningsbijdrage en de gemiddelde kosten
ontstaan. Dit is een nadeel van deze voorwaardelijke regressie, omdat
voorspelbare winsten en verliezen voor specifieke groepen in theorie prikkels
voor (indirecte) risicoselectie door zorgverzekeraars doen ontstaan.</text:p>
      <text:p text:style-name="ifm_p_mt.3.7mm_ifm">De Zvw bevat een aantal bijzondere voorwaarden van de
verzekeringsovereenkomsten voor zorgverzekeraars zoals de acceptieplicht en het
verbod op premiedifferentiatie. De voorwaarden in de Zvw moeten voldoen aan
artikel 206 van de Europese richtlijn solvabiliteit II<text:note text:id="n30" text:note-class="footnote"><text:note-citation text:label="5 ">5</text:note-citation><text:note-body><text:p text:style-name="ifm_p_font.normal_size.6.93pt_mt..5mm_indent.-0.1161in_mleft.0.1161in_ifm">Richtlijn 2009/138/EG van het Europees parlement en de Raad van
25 november 2009 betreffende de toegang tot en de uitoefening van het
verzekerings- en het herverzekeringsbedrijf (Solvabiliteit II) (PbEU 2009,
L 335).</text:p></text:note-body></text:note>. De voorwaarden moeten in de eerste plaats het algemeen belang
beschermen waarop de zorgverzekering betrekking heeft, te weten de
betaalbaarheid en toegankelijkheid voor ongezonde verzekerden. De voorwaarden
moeten in de tweede plaats noodzakelijk zijn voor de bescherming van dat
algemeen belang. De voorwaarden moeten in de derde plaats proportioneel zijn
zonder dat de zorgverzekeraars onevenredig worden benadeeld in de vormgeving
van hun verzekeringsvoorwaarden<text:note text:id="n31" text:note-class="footnote"><text:note-citation text:label="6 ">6</text:note-citation><text:note-body><text:p text:style-name="ifm_p_font.normal_size.6.93pt_mt..5mm_indent.-0.1161in_mleft.0.1161in_ifm">Zie AG 28 januari 2022. ECLI:NL:PHR:2022:75 en HR 9 december 2022,
ECLI:NL:HR:2022:1789.</text:p></text:note-body></text:note>. De vereveningsbijdrage voor zorgverzekeraars speelt een belangrijke
rol bij het realiseren van de vereiste proportionaliteit. De aanzienlijke
verbetering in de compensatie van voorspelbare zorgkosten tussen ongezonde
verzekerden en gezonde verzekerden weegt gezien artikel 206 van de Europese
richtlijn solvabiliteit II het zwaarst. Dat voordeel overtreft het nadeel van
de verminderde aansluiting voor de groepen van verzekerden (klassen behorende
bij de vereveningscriteria) die expliciet in het somatisch model zijn
opgenomen.</text:p>
      <text:p text:style-name="ifm_p_mt.3.7mm_ifm">Er wordt bij het deelbedrag variabele zorgkosten hogekostencompensatie
toegepast. Artikel 3.12a, Bzv, maakt een dergelijke regeling mogelijk. De
regeling voor de hogekostencompensatie houdt verband met de toenemende
beschikbaarheid van extreem dure behandelingen. De ex ante risicoverevening kan
hiervoor niet altijd een adequate compensatie bieden, waardoor het speelveld
tussen zorgverzekeraars ongelijk kan zijn. Daar liggen verscheidene redenen aan
ten grondslag, bijvoorbeeld dat de patiëntenpopulatie te klein is om er een
apart vereveningscriterium voor te maken, dat bepaalde extreem dure
geneesmiddelen slechts één keer aan de patiënt worden toegediend, of dat het
een aantal jaar duurt tot er voldoende gegevens zijn om een nieuwe behandeling
op te kunnen nemen in het model. Om zorgverzekeraars beter te compenseren voor
deze groep verzekerden wordt in 2024 hogekostencompensatie voor de variabele
kosten toegepast.</text:p>
      <text:h text:style-name="ifm_p_font.italic_mt.5.08mm_page.keep-with-next_ifm" text:outline-level="7">2.6<text:s/>Vormgeving geneeskundige GGZ</text:h>
      <text:p text:style-name="ifm_p_mt.4.23mm_ifm">Het ex ante risicovereveningsmodel voor de geneeskundige GGZ kent voor het
vereveningsjaar 2024 op basis van artikel 3.6, eerste lid, van het Bzv, de
volgende vereveningscriteria: ‘leeftijd en geslacht’, FKG’s psychische
aandoeningen, DKG’s psychische aandoeningen, AVI, het ‘regiocriterium GGZ’
(GGZ-regio), SES, PPA, GGZ-MHK en SEI.</text:p>
      <text:p text:style-name="ifm_p_mt.3.7mm_ifm">Er wordt bij het deelbedrag kosten van geneeskundige GGZ ook voor het
vereveningsjaar 2024 hogekostencompensatie toegepast. Artikel 3.12a, Bzv, maakt
een dergelijke regeling mogelijk. Het goed vooraf voorspellen van zeer hoge
GGZ-kosten is lastig. Dat heeft een aantal oorzaken. Slechts een klein deel van
de verzekerden maakt gebruik van de GGZ. De GGZ heeft verder in vergelijking
met de somatische zorg een onvoorspelbaar karakter. De patiënten maken na
afronding van een GGZ-traject een tijdlang geen gebruik van die zorg en melden
zich daarna in een aantal gevallen weer bij de aanbieders van GGZ. Het moment
waarop de betrokken patiënten weer aanvangen met een GGZ-traject is
onvoorspelbaar. De compensatie vanuit de risicoverevening op basis van de ex
ante systematiek is voor de groep van verzekerden met zeer hoge GGZ-kosten niet
voldoende<text:note text:id="n32" text:note-class="footnote"><text:note-citation text:label="7 ">7</text:note-citation><text:note-body><text:p text:style-name="ifm_p_font.normal_size.6.93pt_mt..5mm_indent.-0.1161in_mleft.0.1161in_ifm">Zie Stb.
2019, 371, p. 4 en p.5.</text:p></text:note-body></text:note>.</text:p>
      <text:p text:style-name="ifm_p_mt.3.7mm_ifm">De bandbreedteregeling voor de kosten van geneeskundige GGZ geldt op grond
van artikel 3.11, eerste lid, Bzv ook voor de vereveningsbijdrage over het jaar
2024.</text:p>
      <text:h text:style-name="ifm_p_font.bold-italic_mt.5.08mm_page.keep-with-next_ifm" text:outline-level="6">3.<text:s/>Fraudetoets</text:h>
      <text:p text:style-name="ifm_p_mt.4.23mm_ifm">Jaarlijks wordt een ministeriële regeling opgesteld, waarin de
risicovereveningsmodellen voor het komende jaar in detail worden vastgelegd.
Met onderhavige regeling gebeurt dat voor het vereveningsjaar 2024. De
verschillen met eerdere jaren zijn technisch van aard en leiden daarom niet tot
additionele frauderisico´s.</text:p>
      <text:h text:style-name="ifm_p_font.bold-italic_mt.5.08mm_page.keep-with-next_ifm" text:outline-level="6">4.<text:s/>Gevolgen voor de regeldruk</text:h>
      <text:p text:style-name="ifm_p_mt.4.23mm_ifm">Deze regeling heeft geen gevolgen voor de regeldruk van de burger en het
bedrijfsleven. Het concept voor deze regeling is ter advisering aan het
Adviescollege toetsing regeldruk (ATR) aangeboden. Het ATR heeft het dossier
niet geselecteerd voor een formeel advies, omdat het behalve de
kennisnemingskosten voor zorgverzekeraars geen gevolgen voor de regeldruk van
de burger of het bedrijfsleven heeft.</text:p>
      <text:h text:style-name="ifm_p_font.bold_mt.5.08mm_page.keep-with-next_ifm" text:outline-level="5">II.<text:s/>Artikelsgewijs</text:h>
      <text:h text:style-name="ifm_p_font.bold-italic_mt.5.08mm_page.keep-with-next_ifm" text:outline-level="6">Artikel 1</text:h>
      <text:p text:style-name="ifm_p_mt.4.23mm_ifm">Artikel 1 bevat de begripsomschrijving van de verstrekking van een duur
intramuraal geneesmiddel. Een dergelijke verstrekking is een verstrekking van
een geneesmiddel die krachtens artikel 2.4, tweede lid, Bzv, respectievelijk
krachtens artikel 2.4a, eerste lid, Bzv, is uitgezonderd van de prestatie
geneeskundige zorg. De niet uitgezonderde verstrekkingen van intramurale
geneesmiddelen maken onderdeel uit van de prestatie geneeskundige zorg. Het
betreft hier medisch specialistische zorg die doorgaans in ziekenhuizen wordt
geleverd<text:note text:id="n33" text:note-class="footnote"><text:note-citation text:label="8 ">8</text:note-citation><text:note-body><text:p text:style-name="ifm_p_font.normal_size.6.93pt_mt..5mm_indent.-0.1161in_mleft.0.1161in_ifm">Zie Stb.
2018, 131, p.3.</text:p></text:note-body></text:note>.</text:p>
      <text:p text:style-name="ifm_p_mt.3.7mm_ifm">Op grond van artikel 2.4, tweede lid, Bzv, kunnen bij ministeriële regeling
vormen van zorg worden uitgezonderd van de prestatie geneeskundige zorg. Per
1 juli 2018 is in artikel 2.4a Bzv deze uitzondering voor de verstrekking van
dure intramurale geneesmiddelen nadrukkelijk geregeld. Daarin is expliciet
opgenomen dat een geneesmiddel binnen een maand na registratie voor een nieuwe
indicatie bij ministeriële regeling kan worden uitgezonderd van de aanspraak
geneeskundige zorg (artikel 2.4a, eerste lid, Bzv). De uitzondering voor de
verstrekking kan alle indicaties of één of meer specifieke indicaties
betreffen. De motivering van de uitzondering berust op het uitzonderlijk hoge
kostenbeslag (sluismiddelen).</text:p>
      <text:h text:style-name="ifm_p_font.bold-italic_mt.5.08mm_page.keep-with-next_ifm" text:outline-level="6">Artikel 2</text:h>
      <text:p text:style-name="ifm_p_mt.4.23mm_ifm">De hoogte van het macro-prestatiebedrag volgt uit de kostenramingen voor de
zorg die valt onder het te verzekeren basispakket voor de zorgverzekering. Dit
bedrag is exclusief de voor de desbetreffende zorg te innen eigen bijdragen,
maar inclusief de te innen bedragen aan verplicht of vrijwillig eigen risico.
De basis voor het macro-prestatiebedrag wordt gevormd door de geraamde
Zvw-gefinancierde uitgaven 2024. De ramingen zijn opgenomen in de memorie van
toelichting bij de begroting van het Ministerie van VWS voor 2024<text:note text:id="n34" text:note-class="footnote"><text:note-citation text:label="9 ">9</text:note-citation><text:note-body><text:p text:style-name="ifm_p_font.normal_size.6.93pt_mt..5mm_indent.-0.1161in_mleft.0.1161in_ifm">Kamerstukken II 2022/2023,
36 410 XVI, nr.
2, p. 162 t/m 228.</text:p></text:note-body></text:note>. Bij de onderverdeling van het macro-prestatiebedrag in deelbedragen is
in principe aangesloten bij de sectorindeling in de begroting, zij het met
enkele uitzonderingen en bijzonderheden (zie hierna). Het verschil tussen de
beschikbare middelen uit het Zvf en het macro-prestatiebedrag hangt samen met
het gegeven dat zorgverzekeraars de kosten van prestaties niet uitsluitend uit
de hen ingevolge deze regeling toe te kennen middelen dekken, maar tevens uit
opbrengsten van de nominale premie en van het verplicht eigen risico.</text:p>
      <text:p text:style-name="ifm_p_mt.3.7mm_ifm">Bij de bepaling van de wijze waarop de middelen behoren te worden verdeeld
over zorgverzekeraars wordt uitgegaan van het macro-prestatiebedrag. De
gewichten die gekoppeld zijn aan de vereveningscriteria, kunnen daardoor
uitsluitend aan de hand van het macro-prestatiebedrag worden vastgesteld en
zijn dus volledig onafhankelijk van de nominale rekenpremie, die voor 2024 is
bepaald op (afgerond) € 1.708 per zorgverzekering waarvoor premie moet worden
betaald. Bij de vaststelling van dit bedrag is rekening gehouden met het feit
dat zorgverzekeraars ook nog inkomsten krijgen via hun verzekerden als gevolg
van het verplichte eigen risico voor 2024 van € 385 per verzekerde van 18 jaar
en ouder.</text:p>
      <text:p text:style-name="ifm_p_mt.3.7mm_ifm">In het eerste lid van dit artikel wordt de hoogte van het
macro-prestatiebedrag vastgesteld. De beschikbare middelen, bedoeld in artikel
4, kunnen uit het macro-prestatiebedrag worden afgeleid door daarop de geraamde
opbrengsten van de nominale rekenpremie en de geraamde
financieringsverschuiving als gevolg van het verplicht eigen risico in
mindering te brengen. Het macro-prestatiebedrag wordt voor het vereveningsjaar
2024 ingevolge artikel 3.1, eerste lid, Bzv, onderverdeeld in drie
onderscheiden macro-deelbedragen. De verschillende nominale bijstellingen en
groeiruimten binnen het Uitgavenplafond Zorg zijn toegedeeld aan de
verschillende (deel)prestaties, en er hebben op enkele specifieke punten
overhevelingen tussen (deel)prestaties plaatsgevonden. Zo telt bijvoorbeeld
ziekenvervoer tussen ziekenhuizen als ambulancevervoer mee. Aan de
onderscheiden macro-deelbedragen zijn componenten toegevoegd voor kosten in
verband met de financiering van grensoverschrijdende zorg. Deze kosten hangen
zowel samen met Nederlandse ingezetenen die in het buitenland zorg afnemen
(bijvoorbeeld bij ziekte tijdens tijdelijk verblijf, of zorg in het buitenland
met toestemming van de zorgverzekeraar) als met ingezetenen van andere landen
die onder de Zvw vallen, omdat zij bijvoorbeeld in Nederlandse loondienst
zijn.</text:p>
      <text:p text:style-name="ifm_p_mt.3.7mm_ifm">De kosten voor de beschikbaarheidsbijdragen vallen buiten het
macro-prestatiebedrag, omdat deze kosten niet ten laste van zorgverzekeraars
komen. De geraamde kosten hiervoor tellen daarom niet mee in de
deelbedragen.</text:p>
      <text:h text:style-name="ifm_p_font.bold-italic_mt.5.08mm_page.keep-with-next_ifm" text:outline-level="6">Artikel 3</text:h>
      <text:p text:style-name="ifm_p_mt.4.23mm_ifm">De bedragen die geraamd worden als opbrengst van de nominale rekenpremie en
van het verplicht eigen risico worden in dit artikel genoemd. De opbrengst per
zorgverzekeraar wordt in mindering gebracht op het normatieve bedrag, bedoeld
in artikel 3.9 en – in de vaststellingsfase – artikel 3.18, Bzv. De berekening
van deze opbrengsten per zorgverzekeraar ten behoeve van de toekenning van de
vereveningsbijdrage is opgenomen in de artikelen 7 en 8 (artikel 3.10, Bzv).
Voor de vaststelling van de vereveningsbijdrage gebeurt dit in artikel 18
(artikel 3.19, Bzv).</text:p>
      <text:h text:style-name="ifm_p_font.bold-italic_mt.5.08mm_page.keep-with-next_ifm" text:outline-level="6">Artikel 4</text:h>
      <text:p text:style-name="ifm_p_mt.4.23mm_ifm">In dit artikel wordt geregeld welke middelen voor bijdragen aan
zorgverzekeraars ter dekking van de kosten van prestaties in het kader van de
Zvw in het jaar 2024 ten laste van het Zvf beschikbaar zijn. Het Zorginstituut
verdeelt deze middelen over zorgverzekeraars op basis van de in het Bzv
uiteengezette systematiek, met inachtneming van voorliggende regeling. De
grondslag hiervoor is opgenomen in artikel 32, vierde lid, onderdeel a, Zvw.
Het genoemde bedrag van € 32.408,1 miljoen is gebaseerd op de in de memorie van
toelichting bij de begroting van het Ministerie van VWS voor 2024 opgenomen
gegevens. Het macro-prestatiebedrag (€ 60.663,9 miljoen) verminderd met de
opbrengst van de nominale rekenpremie (€ 24.837,7 miljoen) en de opbrengst van
het verplicht eigen risico (€ 3.418,0 miljoen) levert een bedrag op van
€ 32.408,1 miljoen.</text:p>
      <text:h text:style-name="ifm_p_font.bold-italic_mt.5.08mm_page.keep-with-next_ifm" text:outline-level="6">Artikel 5</text:h>
      <text:p text:style-name="ifm_p_mt.4.23mm_ifm">In het eerste lid wordt geregeld dat de gewichten van de klassen van
vereveningscriteria die het Zorginstituut bij de toekenning van de
vereveningsbijdrage hanteert bij de berekening van het normatieve bedrag ten
behoeve van een zorgverzekeraar in bijlagen 1 en 3 bij deze regeling zijn
opgenomen. Deze gewichten zijn gebaseerd op statistische analyse van het
verband tussen de kosten per verzekerde en relevante verzekerdenkenmerken. Uit
de bijlagen 1 en 3 blijkt voorts welke klassen van verzekerden worden
gehanteerd bij de toepassing van de onderscheiden vereveningscriteria.</text:p>
      <text:p text:style-name="ifm_p_mt.3.7mm_ifm">Het Zorginstituut bepaalt het normatieve bedrag per zorgverzekeraar voor de
variabele zorgkosten aan de hand van een raming van de verzekerdenaantallen
onderverdeeld in klassen van verzekerden en de normbedragen (gewichten) naar
leeftijd en geslacht, en aan de hand van de optelling van de toe- en afslagen
op grond van FKG’s, DKG’s, HKG’s, AVI, regio, SES, PPA, MHK, FDG, MVV, HSM, IBZ
en SEI. Het Zorginstituut bepaalt het normatieve bedrag per zorgverzekeraar
voor de kosten van geneeskundige GGZ aan de hand van een raming van de
verzekerdenaantallen onderverdeeld in klassen van verzekerden en de
normbedragen naar leeftijd en geslacht, en aan de hand van de optelling van de
toe- en afslagen op grond van de FKG’s psychische aandoeningen, DKG’s
psychische aandoeningen, AVI, GGZ-regio, SES, PPA, GGZ-MHK en SEI.</text:p>
      <text:p text:style-name="ifm_p_mt.3.7mm_ifm">De ex ante gewichten per klasse van de vereveningscriteria worden voor de
macro-deelbedragen variabele zorgkosten en kosten van geneeskundige GGZ
dusdanig vastgesteld dat alle beschikbare middelen per macro-deelbedrag via de
kenmerken leeftijd en geslacht worden verdeeld. Vervolgens vindt er verevening
plaats tussen de verzekerden uit de verschillende klassen van de overige in het
vereveningsmodel opgenomen vereveningscriteria<text:note text:id="n35" text:note-class="footnote"><text:note-citation text:label="10 ">10</text:note-citation><text:note-body><text:p text:style-name="ifm_p_font.normal_size.6.93pt_mt..5mm_indent.-0.1161in_mleft.0.1161in_ifm">Met het vereveningscriterium SEI wordt de bijdrage voor in het
buitenland woonachtige verzekerden gecorrigeerd. Dit betreft niet alleen een
herverdeling tussen deze verzekerden en is daarmee een uitzondering op de
genoemde werkwijze. Bij de vaststelling van de overige normbedragen (gewichten)
wordt hiermee rekening gehouden.</text:p></text:note-body></text:note>. De verdeling van het macro-deelbedrag vaste zorgkosten wordt ingevolge
artikel 3.5, Bzv, gebaseerd op de geraamde aantallen verzekerden van de
zorgverzekeraars in het jaar 2024. Hier is derhalve, anders dan bij de
verdeling van de kosten uit de overige clusters, geen sprake van verevening op
basis van verzekerdenkenmerken.</text:p>
      <text:p text:style-name="ifm_p_mt.3.7mm_ifm">In de toelichting bij het Bzv respectievelijk, voor sinds 2006 toegevoegde
vereveningscriteria, in de toelichtingen bij de wijzigingen van dat besluit op
het gebied van de risicoverevening, is al in algemene zin ingegaan op de
gehanteerde vereveningscriteria. In aanvulling daarop kan over de
vereveningscriteria nog het volgende worden opgemerkt:</text:p>
      <text:p text:style-name="ifm_p_ifm">•  Leeftijd en geslacht worden in samenhang bezien, omdat het kostenpatroon
naar leeftijd tussen mannen en vrouwen verschilt. Bij dit criterium wordt
gewerkt met vijfjaarsklassen. Om beter aan te sluiten bij de leeftijdsgrens van
premiebetaling (18 jaar) zijn de leeftijdsgrenzen in het interval 15–24 jaar
onderverdeeld in 15–17 en 18–24 jaar in plaats van 15–19 en 20–24 jaar. Het
leeftijdsinterval 0–4 jaar is gesplitst in een klasse nuljarigen geboren in het
vereveningsjaar, een klasse nuljarigen geboren in het voorafgaande jaar en een
klasse 1–4 jaar. Voor verzekerden met onbepaald geslacht gelden dezelfde
gewichten als voor vrouwen.</text:p>
      <text:p text:style-name="ifm_p_ifm">•  In het onderzoeksjaar 2022–2023 heeft onderhoud aan de extreem hoge
kostenclusters binnen de farmaciekostengroepen plaatsgevonden. Op basis van het
onderzoek wordt er onder meer een nieuwe FKG toegevoegd. Met ingang van het
vereveningsjaar 2024 wordt voor in Nederland wonende verzekerden gewerkt met 48
FKG’s (zie bijlage 1, tabel 1.2). Verzekerden worden, op grond van artikel 9,
tweede lid, in alle toepasselijke FKG’s ingedeeld. Dat artikellid bevat
vervolgens een aantal uitzonderingen op die hoofdregel met uitsluiting van
bepaalde combinaties. Naast de 48 FKG’s wordt een klasse onderscheiden van
verzekerden die in geen enkele FKG zijn ingedeeld. Dit is de FKG-klasse ’Geen
FKG’.</text:p>
      <text:p text:style-name="ifm_p_ifm">•  Voor het vereveningsmodel voor de geneeskundige GGZ wordt gebruikgemaakt
van negen FKG’s psychische aandoeningen. Daarnaast is er een klasse (genaamd
‘Geen FKG psychische aandoeningen’) van verzekerden die in geen enkele FKG
psychische aandoeningen zijn ingedeeld. Een verzekerde wordt, op grond van
artikel 9, tweede lid, in alle toepasselijke FKG’s psychische aandoeningen
ingedeeld. Dat artikellid bevat vervolgens een aantal uitzonderingen op die
hoofdregel met uitsluiting van bepaalde combinaties.</text:p>
      <text:p text:style-name="ifm_p_ifm">•  Vanaf vereveningsjaar 2021 worden geselecteerde
diagnose-behandelcombinaties (betreffende behandelingen van chronische
aandoeningen) ingedeeld in 26 DKG’s op basis van meerkosten. Een verzekerde kan
meerdere malen worden ingedeeld bij een DKG. Daarnaast kan een verzekerde ook
in meerdere DKG’s worden ingedeeld. Dit is geregeld in artikel 9, tweede lid.
Naast de 26 DKG’s is er een klasse (genaamd ‘Geen DKG’) voor verzekerden die in
geen van de 26 DKG’s zijn ingedeeld.</text:p>
      <text:p text:style-name="ifm_p_ifm">•  Bij het vereveningscriterium AVI worden bij de verzekerden van 0 tot en met
69 jaar zeven klassen onderscheiden, waarvoor uit statistisch onderzoek is
gebleken dat er sprake is van een verschillend kostenniveau. Het gaat om:
‘Duurzaam en volledig arbeidsongeschikten (IVA)’, ‘Arbeidsongeschikten excl.
IVA’, ‘Bijstandsgerechtigden’, ‘Studenten’, ‘Zelfstandigen’, ‘Hoogopgeleiden’
en een referentiegroep, die alle verzekerden omvat die niet zijn ingedeeld bij
de zes hiervoor genoemde groepen. Bij verzekerden van 0–17 jaar vindt de
indeling in AVI-klassen plaats op basis van de laagste AVI van de volwassenen
op hetzelfde adres. Bij verzekerden van 65–69 jaar wordt gekeken naar hun
laatst bekende AVI van voordat zij 65 jaar werden (doorgaans hun AVI toen zij
64 jaar waren). De verzekerden van 70 jaar en ouder zijn ondergebracht in een
aparte klasse. Binnen de klassen ‘IVA’, ‘Arbeidsongeschikten excl. IVA’,
‘Bijstandsgerechtigden’, ‘Zelfstandigen’ en ‘Referentiegroep’ voor 0–69 jarigen
wordt een nader onderscheid gemaakt op basis van de leeftijd van de verzekerde.
Dat gebeurt ook bij de klasse ‘Hoogopgeleiden’, alleen worden daar drie
leeftijdsgroepen onderscheiden in plaats van zes. De klasse ‘Studenten’ kent
twee leeftijdsgroepen: 0–17 jaar en 18–34 jaar. In artikel 9, vierde lid, wordt
aangegeven hoe om te gaan met samenloop van verschillende klassen AVI.</text:p>
      <text:p text:style-name="ifm_p_ifm">•  Door het vereveningscriterium MHK kunnen structurele (voorspelbare) hoge
kosten in het ex ante model voor de somatische zorg substantieel beter verevend
worden. Tabel 1.9 van bijlage1 bevat de klassen voor het vereveningscriterium
MHK. Een verzekerde van wie de variabele zorgkosten de afgelopen drie jaar
steeds tot de hoogste 15 procent behoren, wordt, afhankelijk van het percentiel
waartoe de som van deze kosten in de verschillende jaren behoort, ingedeeld in
één van de zes hoogste klassen. Hierin is de top 0,5 procent de hoogste
kostenklasse met het hoogste normbedrag en de top 15 procent de laagste
kostenklasse met het laagste normbedrag. Een verzekerde wordt met inachtneming
van het bovenstaande op grond van artikel 9, eerste lid, ingedeeld in de
hoogste voor deze verzekerde van toepassing zijnde klasse. Een verzekerde van
wie de variabele zorgkosten de afgelopen twee jaar tot de hoogste 10 procent
hebben behoord, en die niet is ingedeeld in een van de zes eerdergenoemde
klassen, wordt ingedeeld in de klasse, ‘2 voorafgaande jaren variabele
zorgkosten in top 10 procent’. De overige verzekerden van wie de variabele
zorgkosten in ten minste één van de drie voorafgaande jaren tot de hoogste
30 procent hebben behoord, en die niet zijn ingedeeld in een van de hiervoor
genoemde klassen, worden ingedeeld in de klasse ‘Ten minste 1 van de 3
voorafgaande jaren variabele zorgkosten in top 30 procent’. De verzekerden die
in geen van de drie voorafgaande jaren variabele zorgkosten in de top
30 procent hebben, worden ingedeeld in de klasse ‘Geen MHK’. Op grond van
artikel 9, vijfde lid, onderdeel c, worden verzekerden van 18 jaar of ouder,
die blijvend in een Wlz-instelling wonen, ingedeeld in de klasse ‘Geen MHK’.
Het vereveningscriterium MHK maakt ook deel uit van het model voor het
verplicht eigen risico. Dit criterium onderscheidt (analoog aan de
overeenkomstige klasse binnen het vereveningscriterium MHK in het model voor de
variabele zorgkosten) verzekerden die in geen van de drie voorafgaande jaren
variabele zorgkosten in de top 30 procent hebben van de overige verzekerden.
Zie voor de klassen van het vereveningscriterium MHK voor het verplicht eigen
risico tabel 5.4 van bijlage 5.</text:p>
      <text:p text:style-name="ifm_p_ifm">•  Het vereveningscriterium PPA wordt gebruikt in de modellen voor de
variabele zorgkosten en voor de kosten van geneeskundige GGZ. Dit criterium
komt tegemoet aan de constatering dat alleenstaanden relatief meer gebruik
maken van de zorg dan personen die deel uit maken van een huishouden bestaande
uit twee of meer personen. Daarnaast worden verzekerden woonachtig in een
Wlz-instelling onderscheiden. Binnen deze klasse wordt onderscheid gemaakt naar
verzekerden die in het vorig jaar ook al in een Wlz-instelling woonden
(‘blijvend’) en verzekerden waar dat niet het geval is (‘instromend’). Bij PPA
wordt onderscheid gemaakt naar leeftijd.</text:p>
      <text:p text:style-name="ifm_p_ifm">•  Het vereveningscriterium SES deelt verzekerden in klassen in op basis van
inkomen en leeftijd. Het criterium gaat uit van het totaal huishoudinkomen.
Verzekerden die in een Wlz-instelling wonen, worden op basis van artikel 9,
vijfde lid, onderdeel a, binnen SES ingedeeld in de klasse ‘1 (zeer laag)’.
Datzelfde geldt op basis van artikel 9, vijfde lid, onderdeel b, voor
verzekerden die zijn ingedeeld in de DKG’s psychische aandoeningen ‘14’ t/m
‘16’.</text:p>
      <text:p text:style-name="ifm_p_ifm">•  Het vereveningscriterium regio, dat wordt gebruikt in het vereveningsmodel
voor de variabele zorgkosten, beoogt verschillen met betrekking tot
sociaaleconomische omstandigheden en resterende gezondheidsverschillen te
meten. Hierbij worden de kenmerken percentage niet-westerse immigranten,
percentage westers immigranten en percentage met een laag inkomen gebruikt. De
postcodes worden vervolgens in tien gelijke regioclusters ingedeeld.</text:p>
      <text:p text:style-name="ifm_p_ifm">•  In het vereveningsmodel voor de kosten van geneeskundige GGZ wordt een
apart regiocriterium toegepast: GGZ-regio. Sinds het vereveningsjaar 2022 sluit
de methodiek voor dit regiocriterium aan bij die van het model voor de
variabele zorgkosten. Hierbij worden de volgende kenmerken meegenomen:
percentage verzekerden jonger dan 18 jaar, locaties van intramurale
GGZ-instellingen, locaties van forensische zorginstellingen, gemiddelde
WOZ-waarde van woningen, aantal geregistreerde misdrijven per 1.000 inwoners en
afstand tot het dichtstbijzijnde ziekenhuis (exclusief polikliniek).</text:p>
      <text:p text:style-name="ifm_p_ifm">•  In het onderzoeksjaar 2022–2023 heeft onderhoud aan de HKG’s
plaatsgevonden. Dit heeft geleid tot het vervallen van vier klassen,
samenvoeging van twee klassen en toevoeging van twee nieuwe klassen. Met ingang
van het vereveningsjaar 2024 kent het vereveningscriterium HKG’s daarmee elf
HKG’s en daarnaast een klasse voor verzekerden die in geen enkele HKG zijn
ingedeeld. Dit is de klasse ‘Geen HKG’. Op grond van artikel 9, tweede lid, kan
een verzekerde in meerdere HKG’s worden ingedeeld. Nadat het onderhoud is
afgerond, is gebleken dat er registratieproblemen zijn bij vijf HKG’s. Deze
registratieproblemen bleken bij meerdere zorgverzekeraars te spelen, die samen
een groot deel van de verzekerden verzekeren. Zonder deze gegevens kan het
Zorginstituut deze verzekerden niet indelen in de betreffende HKG’s. Binnen de
mogelijkheden die er, gelet op het late moment waarop dit bekend werd, nog
waren, is gezocht naar de best mogelijke manier om hiermee om te gaan. Dit
heeft ertoe geleid dat, om te voorkomen dat de betreffende zorgverzekeraars
hier grote financiële nadelen van ondervinden en het gelijke speelveld tussen
zorgverzekeraars ernstig wordt verstoord, het gewicht voor de betreffende HKG’s
op nul wordt gesteld. Hiermee is bij het schatten van de gewichten rekening
gehouden, zodat de risico’s zo goed mogelijk via de andere klassen van de
vereveningscriteria worden verevend en ook het totale macro-prestatiebedrag
over zorgverzekeraars wordt verdeeld. Enkele zorgverzekeraars, die geen
registratieproblemen hebben, ondervinden (buiten hun schuld) nadeel van deze
aanpassing. Over het totaal is de verstoring van het gelijke speelveld met deze
aanpak naar inschatting echter het kleinst.</text:p>
      <text:p text:style-name="ifm_p_ifm">•  Door het vereveningscriterium DKG’s psychische aandoeningen worden
zorgverzekeraars gecompenseerd voor verzekerden die vanwege hun chronische
psychiatrische problematiek hoge voorspelbare kosten hebben in de geneeskundige
GGZ. Er worden naast de klasse ‘Geen DKG psychische aandoeningen’ 16 klassen
onderscheiden. Op basis van artikel 9, eerste lid, wordt uitgegaan van
enkelvoudige DKG’s. Dat betekent dat een verzekerde die meer dan één relevante
behandeling heeft, uiteindelijk in één DKG (de zwaarste) wordt ingedeeld.</text:p>
      <text:p text:style-name="ifm_p_ifm">•  Door het vereveningscriterium ‘GGZ-MHK’ worden structurele (voorspelbare)
hoge kosten in het ex ante model voor de geneeskundige GGZ substantieel beter
verevend. Een verzekerde die in de laatste vijf jaren elk jaar (zeer) hoge
GGZ-kosten heeft, wordt ingedeeld in één van de klassen, ‘5 voorafgaande jaren
kosten GGZ in top 2,5 promille’ of ‘5 voorafgaande jaren kosten GGZ in top
5 promille’. Een verzekerde die niet in elk van de afgelopen vijf jaren kosten
in de top 5 promille heeft, maar die wel ten minste twee keer (zeer) hoge
GGZ-kosten heeft, wordt ingedeeld in één van de vier klassen waarbij in de
laatste vijf jaar ten minste in twee jaar sprake van (zeer) hoge GGZ-kosten is
geweest. Voor verzekerden jonger dan 24 jaar geldt, gezien hun korte
geschiedenis, dat slechts ten minste één keer in die vijf voorafgaande jaren
sprake moet zijn van (zeer) hoge GGZ-kosten om in een van deze klassen te
worden ingedeeld. Voldoet een verzekerde ook hier niet aan, dan kan die
verzekerde nog ingedeeld worden in de klasse ‘Ten minste 1 van de 3
voorafgaande jaren kosten GGZ in top 98,5 procent met kosten &gt; 10 euro’,
indien hij/zij in de drie voorgaande jaren ten minste één keer GGZ-kosten boven
de genoemde drempel heeft. Een verzekerde die in de drie voorafgaande jaren
geen GGZ-kosten heeft of niet boven de genoemde drempel uitkomt, komt in de
klasse ‘Geen GGZ-MHK’ terecht. De klassen voor het vereveningscriterium GGZ-MHK
zijn opgenomen in tabel 3.8 van bijlage 3.</text:p>
      <text:p text:style-name="ifm_p_ifm">•  Binnen het vereveningscriterium FDG kan een verzekerde op basis van
diagnose-informatie in vier klassen worden ingedeeld. De vier groepen vormen
een clustering van diagnoses die duiden op een chronische aandoening. De
clustering is gebaseerd op meerkosten. Een verzekerde die niet in een van deze
vier klassen wordt ingedeeld, komt in de klasse ‘Geen FDG’.</text:p>
      <text:p text:style-name="ifm_p_ifm">•  Het vereveningscriterium ‘meerjarig hoge kosten van verpleging en
verzorging’ (MVV) onderscheidt, naast de klasse ‘Geen MVV’ voor verzekerden die
niet in een van de overige klassen worden ingedeeld, negen klassen. Acht
klassen zijn gebaseerd op de som van de kosten van een verzekerde in de
afgelopen drie jaar. Afhankelijk van het percentiel waartoe de som van de
kosten behoort, wordt een verzekerde in een van deze acht klassen ingedeeld.
Voor verzekerden jonger dan 18 jaar is er een aparte klasse voor hoge kosten
van verpleging en verzorging in het afgelopen jaar (intensieve kindzorg).
Verzekerden van 18 jaar en ouder die blijvend in een Wlz-instelling wonen,
worden ingevolge artikel 9, vijfde lid, onderdeel c, binnen MVV ingedeeld in de
klasse ‘Geen MVV’.</text:p>
      <text:p text:style-name="ifm_p_ifm">•  Met ingang van vereveningsjaar 2022 is het vereveningscriterium HSM
toegevoegd aan het model voor de variabele zorgkosten. Dit leidt tot meer
passende compensatie voor gezonde verzekerden en heeft een positief effect op
de compensatie voor chronisch zieken. Bij HSM worden de verzekerden die in het
vereveningsjaar drie jaar eerder ten minste een keer in een positieve
somatische morbiditeitsklasse<text:note text:id="n36" text:note-class="footnote"><text:note-citation text:label="11 ">11</text:note-citation><text:note-body><text:p text:style-name="ifm_p_font.normal_size.6.93pt_mt..5mm_indent.-0.1161in_mleft.0.1161in_ifm">Voor vereveningsjaar 2024 is HSM gebaseerd op de morbiditeitscriteria
in 2021. Dit betekent dat verzekerden die in 2021 niet in alle afslagklassen
vielen van de toen geldende criteria FKG’s, DKG’s, HKG’s, MHK, FDG en MVV,
worden onderscheiden van de overige verzekerden.</text:p></text:note-body></text:note> vallen onderscheiden van de overige verzekerden.</text:p>
      <text:p text:style-name="ifm_p_ifm">•  In vereveningsjaar 2022 is het vereveningscriterium SEI toegevoegd aan het
model voor de variabele zorgkosten, aan het model voor de kosten van
geneeskundige GGZ en aan het model voor de opbrengsten van het verplicht eigen
risico. Op basis van onderzoek worden seizoenarbeiders binnen dit
vereveningscriterium onderscheiden van de overige verzekerden die in het
buitenland wonen. Verzekerden worden hierbij als seizoenarbeider aangemerkt als
zij in het buitenland wonen, 18 tot en met 64 jaar zijn, in het vereveningsjaar
niet het gehele jaar verzekerd zijn, en in het kalenderjaar daarvoor niet of
niet het gehele jaar verzekerd zijn. De verzekerden die in Nederland wonen,
worden op grond van artikel 6, derde lid, niet ingedeeld bij het
vereveningscriterium SEI.</text:p>
      <text:p text:style-name="ifm_p_ifm">•  Onderzoek in het onderzoeksjaar 2022–2023 heeft geleid tot aanpassing van
het vereveningscriterium ‘indicatie bevallingen en zwangerschap’ (IBZ). Dit
criterium bestaat met ingang van vereveningsjaar 2024, naast de klasse ‘Geen
IBZ’, uit drie klassen voor verzekerden die zwanger zijn en/of bevallen in het
vereveningsjaar. Er is een klasse voor verzekerden die zwanger zijn in het
vereveningsjaar, maar die niet in dat jaar bevallen. Ook zijn er twee klassen
voor verzekerden die bevallen in het vereveningsjaar. Deze worden van elkaar
onderscheiden op basis van het jaar waarin de zwangerschap is begonnen (in het
voorafgaande jaar of in het vereveningsjaar zelf). Dit wordt bepaald aan de
hand van het bestaan van kosten (boven een drempel) van verloskunde en van
kraamzorg in beide jaren.</text:p>
      <text:p text:style-name="ifm_p_mt.3.7mm_ifm">De gewichten (normbedragen) die gehanteerd worden bij de berekening van het
normatieve bedrag ten behoeve van een zorgverzekeraar zijn gebaseerd op
statistische analyses van het verband tussen kosten per verzekerde en relevante
verzekerdenkenmerken. Hierbij wordt de samenhang tussen de verschillende
criteria meegenomen. Bijvoorbeeld in het gewicht van leeftijdsklassen, FKG’s en
DKG’s is verdisconteerd dat verzekerden met een of meer FKG’s en/of DKG’s in
het algemeen ouder zijn dan verzekerden zonder FKG en DKG.</text:p>
      <text:p text:style-name="ifm_p_mt.3.7mm_ifm">In het tweede en derde lid is vastgelegd dat het Zorginstituut bij de
indeling van verzekerden bij de klassen van de vereveningscriteria MHK en
GGZ-MHK de kosten van wijkverpleging respectievelijk de kosten van het tweede
en derde jaar intramurale geestelijke gezondheidszorg niet betrekt. Hierbij is
in het derde lid een uitzondering gemaakt voor de kosten van het tweede en
derde jaar intramurale geestelijke gezondheidszorg in de twee aan het
vereveningsjaar voorafgaande kalenderjaren voor GGZ-MHK, die juist wel
meegenomen worden bij indeling in dit criterium.</text:p>
      <text:h text:style-name="ifm_p_font.bold-italic_mt.5.08mm_page.keep-with-next_ifm" text:outline-level="6">Artikel 6</text:h>
      <text:p text:style-name="ifm_p_mt.4.23mm_ifm">De gewichten die gehanteerd worden bij de berekening van het normatieve
bedrag ten behoeve van een zorgverzekeraar zijn gebaseerd op statistische
analyses van het verband tussen kosten per verzekerde en relevante
verzekerdenkenmerken. Voor verzekerden woonachtig in het buitenland zijn echter
minder verzekerdenkenmerken bekend dan voor verzekerden die in Nederland wonen.
Het is voor deze verzekerden niet mogelijk om uit de buitenlandse nota’s af te
leiden of er sprake is van een FKG, een DKG, een HKG, een FDG, een FKG
psychische aandoeningen of een DKG psychische aandoeningen. Als hier niet voor
wordt gecorrigeerd, komen alle verzekerden woonachtig in het buitenland en met
zorgkosten gemaakt in het buitenland in de afslagklassen van deze
vereveningscriteria (zoals ‘Geen FKG’, ‘Geen DKG’ en ‘Geen HKG’) terecht. Dit
is voor de betreffende verzekerden met een chronische aandoening onterecht in
die zin, dat de bijbehorende gewichten voor hen ten onrechte negatief
zijn.</text:p>
      <text:p text:style-name="ifm_p_mt.3.7mm_ifm">In het eerste lid van dit artikel wordt geregeld dat voor alle in het
buitenland wonende verzekerden andere gewichten gelden dan voor in Nederland
wonende verzekerden die in deze afslagklassen zijn ingedeeld. Het gewicht dat
voor de buitenlandse verzekerden geldt, wordt door het Zorginstituut
vastgesteld op een percentage van laatstbedoelde gewichten zoals vastgelegd in
zijn beleidsregels. Het Zorginstituut bepaalt de toe te passen percentages door
voor de totale groep verzekerden woonachtig in het buitenland een inschatting
te maken op basis van de overige, wel bekende vereveningscriteria. Het
resulterende gewicht houdt op die manier rekening met de gemiddelde gezondheid
van de totale groep verzekerden woonachtig in het buitenland.</text:p>
      <text:p text:style-name="ifm_p_mt.3.7mm_ifm">In het tweede lid wordt geregeld dat verzekerden die in het buitenland
wonen ook bij het vereveningscriterium HSM worden ingedeeld in de afslagklassen
(‘Geen HSM’). Voor deze verzekerden gelden bij dat vereveningscriterium
dezelfde gewichten als voor in Nederland wonende verzekerden die in de
afslagklassen worden ingedeeld. Hierop wordt in tegenstelling tot bij de
criteria uit het eerste lid geen percentage van de gewichten toegepast.</text:p>
      <text:p text:style-name="ifm_p_mt.3.7mm_ifm">In onderzoek, uitgevoerd in de onderzoeksjaren 2021–2022 en 2022–2023, is
gebleken dat de inschatting van de kosten voor in het buitenland woonachtige
verzekerden die volgt uit de hierboven beschreven methodiek niet aansluit bij
de verwachtingen over deze kosten. Hiervoor wordt gecorrigeerd via het
vereveningscriterium SEI, dat hierdoor niet alleen een herverdeling tussen
seizoenarbeiders en overige niet-ingezetenen oplevert, maar ook zorgt voor een
herverdeling tussen niet-ingezetenen en ingezetenen. In het derde lid wordt
geregeld dat verzekerden die in Nederland wonen niet worden ingedeeld bij het
vereveningscriterium SEI.</text:p>
      <text:h text:style-name="ifm_p_font.bold-italic_mt.5.08mm_page.keep-with-next_ifm" text:outline-level="6">Artikel 7</text:h>
      <text:p text:style-name="ifm_p_mt.4.23mm_ifm">In dit artikel wordt aangegeven hoe het Zorginstituut de opbrengst raamt
van de nominale rekenpremie ten behoeve van de toekenning van de
vereveningsbijdrage. Het bedrag wordt in mindering gebracht op het normatieve
bedrag per zorgverzekeraar. De nominale rekenpremie per zorgverzekering
waarvoor premie moet worden betaald, wordt jaarlijks bepaald en in het eerste
lid genoemd. Zorgverzekeringen van verzekerden jonger dan achttien jaar, die
niet premieplichtig zijn, worden om die reden in de berekening buiten
beschouwing gelaten. Dit geldt ook voor de zorgverzekeringen van verzekerden
waarvoor de Minister van Rechtsbescherming in het kader van de uitvoering van
een rechterlijke uitspraak verantwoordelijk is voor de verstrekking van
geneeskundige zorg (artikel 24 Zvw). Daarbij valt te denken aan gedetineerden
en TBS’ers. Het Zorginstituut houdt bij de raming rekening met het feit dat
gedetineerden vaak maar een gedeelte van het jaar en dus niet het hele jaar
gedetineerd zijn.</text:p>
      <text:h text:style-name="ifm_p_font.bold-italic_mt.5.08mm_page.keep-with-next_ifm" text:outline-level="6">Artikel 8</text:h>
      <text:p text:style-name="ifm_p_mt.4.23mm_ifm">In dit artikel wordt aangegeven hoe het Zorginstituut de opbrengst van het
verplicht eigen risico ten behoeve van de toekenning van de vereveningsbijdrage
berekent. Het bedrag van de opbrengst uit het verplicht eigen risico wordt in
mindering gebracht op het normatieve bedrag van de zorgverzekeraar. Bij de
bepaling van de opbrengst van het verplicht eigen risico wordt alleen rekening
gehouden met de zorgverzekeringen van verzekerden voor wie dit risico geldt.
Dit zijn alleen de verzekerden van achttien jaar en ouder. Evenals in artikel 7
worden de zorgverzekeringen van de verzekerden waarop artikel 24 Zvw van
toepassing is (gedetineerden en TBS’ers) buiten beschouwing gelaten. De te
verwachten opbrengst van het verplicht eigen risico voor een zorgverzekeraar is
afhankelijk van de samenstelling van zijn verzekerdenportefeuille. Zo zullen
naar verwachting zorgverzekeraars met een jonge, gezonde populatie een relatief
lagere opbrengst aan eigen betalingen onder het verplicht eigen risico innen,
dan zorgverzekeraars met een oude, ongezondere populatie. Op het moment dat
hiermee in de risicoverevening geen rekening zou worden gehouden, treedt
verstoring van het gelijke speelveld op. Bij zorgverzekeraars met een jonge,
gezonde populatie wordt in dat geval een gemiddeld te hoge opbrengst aan
verplicht eigen risico in mindering gebracht op het normatieve bedrag van de
zorgverzekeraar. Bij zorgverzekeraars met een oude, ongezondere populatie geldt
het omgekeerde; er wordt een te lage opbrengst in mindering gebracht op het
normatieve bedrag van de zorgverzekeraar. Deze overweging heeft geleid tot
differentiatie in de normering van de bedragen die zorgverzekeraars van hun
verzekerden naar verwachting ontvangen in het kader van het verplicht eigen
risico. De normering is samengesteld uit een tweetal bedragen: opbrengsten
verplicht eigen risico voor verzekerden van achttien jaar of ouder met en
zonder (met de vereveningscriteria van het model voor de variabele zorgkosten
geïdentificeerde) chronische aandoeningen.</text:p>
      <text:p text:style-name="ifm_p_mt.3.7mm_ifm">Voor de bepaling van de omvang van deze opbrengst verplicht eigen risico
voor verzekerden die vallen in de klasse ‘Geen FKG’ èn vallen in de klasse
‘Geen DKG’ èn vallen in de klasse ‘Geen HKG’ èn vallen in de klasse ‘Geen MVV’
èn vallen in de klasse ‘Geen FDG’ èn vallen in de klasse ‘Geen MHK’ of de
klasse ‘Ten minste 1 van de 3 voorafgaande jaren variabele zorgkosten in top
30 procent’ is een normatief model van toepassing. Het Zorginstituut gaat
hierbij uit van verzekerdenaantallen onderverdeeld in klassen naar leeftijd en
geslacht, AVI, regio, MHK en SEI. De klassen met bijbehorende gewichten zijn
opgenomen in bijlage 5. Verzekerden die in het buitenland wonen worden, op
grond van het derde lid, niet ingedeeld bij het vereveningscriterium regio en
verzekerden die in Nederland wonen niet bij het vereveningscriterium SEI.</text:p>
      <text:p text:style-name="ifm_p_mt.3.7mm_ifm">Voor de verzekerden, ingedeeld in een van de 48 FKG’s (niet ingedeeld in de
FKG-klasse ‘Geen FKG’), 26 DKG’s (niet ingedeeld in de DKG-klasse ‘Geen DKG’),
7 MHK-klassen (niet ingedeeld in MHK-klassen ‘Geen MHK’ of ‘Ten minste 1 van de
3 voorafgaande jaren variabele zorgkosten in top 30 procent’), 11 HKG’s<text:note text:id="n37" text:note-class="footnote"><text:note-citation text:label="12 ">12</text:note-citation><text:note-body><text:p text:style-name="ifm_p_font.normal_size.6.93pt_mt..5mm_indent.-0.1161in_mleft.0.1161in_ifm">Ook een verzekerde die is ingedeeld in een van de HKG’s waarvan het
gewicht op nul is gesteld, valt hieronder.</text:p></text:note-body></text:note> (niet ingedeeld in de HKG-klasse ‘Geen HKG’), 9 MVV-klassen (niet
ingedeeld in MVV-klasse ‘Geen MVV’) of 4 FDG’s (niet ingedeeld in de FDG-klasse
‘Geen FDG’), wordt in de eerste plaats uitgegaan van een forfaitaire eigen
betaling van € 357,81. Dit is het gemiddelde verwachte bedrag aan eigen
betalingen voor deze totale groep verzekerden. Op dit bedrag wordt voor
seizoenarbeiders en overige niet-ingezetenen nog een correctie doorgevoerd, net
zoals dat voor de verzekerden zonder een chronische aandoening gebeurt via het
vereveningscriterium SEI. Het bedrag voor seizoenarbeiders wordt daarmee
€ 250,41 en het bedrag voor de overige niet-ingezetenen € 276,95. Dit is
vastgelegd in het vierde lid.</text:p>
      <text:h text:style-name="ifm_p_font.bold-italic_mt.5.08mm_page.keep-with-next_ifm" text:outline-level="6">Artikel 9</text:h>
      <text:p text:style-name="ifm_p_mt.4.23mm_ifm">Indien een verzekerde in meerdere klassen van een vereveningscriterium
ingedeeld kan worden, dan is het uitgangspunt dat het Zorginstituut deze
verzekerde in slechts één klasse van dat criterium indeelt, en wel de hoogste.
Hiermee wordt de hoogste klasse bedoeld in de rangordening van de klassen van
het betreffende criterium. Dit is geregeld in het eerste lid.</text:p>
      <text:p text:style-name="ifm_p_mt.3.7mm_ifm">In het tweede lid is geregeld dat het Zorginstituut een verzekerde, in
afwijking van het eerste lid, bij de vereveningscriteria FKG’s, DKG’s, HKG’s en
FKG’s psychische aandoeningen wel in alle van toepassing zijnde klassen
indeelt, waarbij bij de DKG’s een klasse meerdere malen kan worden toegewezen.
Voor de FKG’s en de FKG’s psychische aandoeningen gelden er uitzonderingen.
Deze zijn in bijlage 6 opgenomen.</text:p>
      <text:p text:style-name="ifm_p_mt.3.7mm_ifm">Zoals geregeld in artikel 15, tweede lid, worden de kosten van een
verstrekking van een geneesmiddel die in 2020, 2021, 2022, 2023 of 2024 is
opgehouden een verstrekking van een duur intramuraal geneesmiddel te zijn (het
pakket is ingestroomd) door het Zorginstituut in 2024 aangemerkt als kosten van
het cluster ‘vaste zorgkosten’. Een zorgverzekeraar krijgt de kosten van die
verstrekkingen over het vereveningsjaar 2024 dus (exact) vergoed via de vaste
zorgkosten. Het Zorginstituut calculeert namelijk op grond van artikel 15,
vierde lid, de vaste zorgkosten 100 procent na. Om te voorkomen dat deze kosten
nogmaals (deels) worden vergoed, wordt in het derde lid geregeld dat de
verstrekkingen (in 2023) van geneesmiddelen die in 2020, 2021, 2022 of 2023
zijn opgehouden een verstrekking van een duur intramuraal geneesmiddel te zijn
(het pakket zijn ingestroomd), niet betrokken worden bij het bepalen of een
verzekerde ingedeeld moet worden in een FKG (in 2024).</text:p>
      <text:p text:style-name="ifm_p_mt.3.7mm_ifm">Bij het vereveningscriterium AVI wordt een verzekerde, conform het algemene
principe, slechts in één klasse ingedeeld, maar hierbij geldt wel een
specifieke volgorde. Deze is opgenomen in het vierde lid. Die specifieke
volgorde wijkt af van de in het eerste lid opgenomen volgorde, op grond waarvan
een verzekerde bij samenloop van klassen alleen in de hoogste (in de
rangordening) toepasselijke klasse van het vereveningscriterium wordt
ingedeeld. In het vierde lid is daarnaast geregeld dat het Zorginstituut een
verzekerde van 0–17 jaar indeelt op basis van de AVI-indeling van de
volwassenen op hetzelfde adres en een verzekerde van 65–69 jaar op de laatst
bekende AVI-indeling van voordat die verzekerde de leeftijd van 65 jaar had
bereikt. Bij de indeling van verzekerden van 0–17 jaar worden alleen
volwassenen betrokken die jonger dan 65 jaar zijn en ten minste 15 jaar ouder
dan de betreffende verzekerde van 0–17 jaar. Indien er geen volwassene op
hetzelfde adres aanwezig is die aan deze voorwaarden voldoet, wordt de
verzekerde van 0–17 jaar ingedeeld in de referentiegroep.</text:p>
      <text:p text:style-name="ifm_p_mt.3.7mm_ifm">Op grond van het vijfde lid worden verzekerden, instromend of blijvend in
een Wlz-instelling, (ongeacht hun inkomen) ingedeeld in de SES-klasse ‘1 (zeer
laag)’. Ook worden verzekerden, blijvend in een Wlz instelling, die 18 jaar of
ouder zijn bij het vereveningscriterium MVV in de klasse ‘Geen MVV’ en bij het
vereveningscriterium MHK in de klasse ‘Geen MHK’ ingedeeld. Verzekerden in de
DKG’s psychische aandoeningen ‘14’ t/m ‘16’ worden, op grond van het vijfde
lid, bij het vereveningscriterium SES ingedeeld in de klasse ‘1 (zeer
laag)’.</text:p>
      <text:p text:style-name="ifm_p_mt.3.7mm_ifm">Op grond van het zesde lid deelt het Zorginstituut bij het
vereveningscriterium GGZ-MHK verzekerden met kosten gelijk aan de
percentielgrens ’98,5 procent met kosten &gt; 10 euro’ naar rato in bij de
klassen waar deze percentielgrens relevant is. Het Zorginstituut deelt bij het
vereveningscriterium MVV verzekerden met kosten gelijk aan de percentielgrens
naar rato in bij de klassen waar deze percentielgrens relevant is. De
regelingen in dit lid zorgen ervoor dat, ook als veel verzekerden kosten gelijk
aan de percentielgrens hebben, een aantal verzekerden in elk van de klassen
ingedeeld wordt dat aansluit bij de vastgestelde percentielen. Mocht een
percentielgrens bij het vereveningscriterium MVV gelijk zijn aan nul euro, dan
regelt het zevende lid dat verzekerden met kosten op de percentielgrens (in dit
geval dus verzekerden zonder kosten) altijd in de afslagklasse ꞌGeen MVVꞌ
worden ingedeeld.</text:p>
      <text:p text:style-name="ifm_p_mt.3.7mm_ifm">In het achtste lid is een grondslag gecreëerd voor het Zorginstituut om als
onderdeel van zijn beleidsregels de benodigde referentiebestanden op te
stellen. In deze referentiebestanden is op detailniveau vastgelegd wanneer een
verzekerde in een klasse van een vereveningscriterium wordt ingedeeld. Voor de
FKG’s is bijvoorbeeld vastgelegd welke geneesmiddelen, en in welke mate, moeten
zijn gebruikt om tot indeling in een FKG over te gaan. Het Zorginstituut maakt
geen referentiebestand voor het vereveningscriterium SEI.</text:p>
      <text:h text:style-name="ifm_p_font.bold-italic_mt.5.08mm_page.keep-with-next_ifm" text:outline-level="6">Artikel 10</text:h>
      <text:p text:style-name="ifm_p_mt.4.23mm_ifm">Door bijvoorbeeld geboorte, overlijden, emigratie of immigratie kan het
voorkomen dat een verzekerde slechts een gedeelte van het jaar een
zorgverzekering had. Om te voorkomen dat de zorgverzekeraar ook een
vereveningsbijdrage ontvangt over het gedeelte van het jaar dat de betreffende
persoon geen verzekerde was, wordt deze bijdrage gerelateerd aan de verzekerde
periode (eerste lid).</text:p>
      <text:p text:style-name="ifm_p_mt.3.7mm_ifm">Hoewel het aantal dubbel verzekerden sinds de inwerkingtreding van de wet
van 26 februari 2011 tot wijziging van de Algemene Wet Bijzondere Ziektekosten
en de Zorgverzekeringswet, houdende maatregelen tot opsporing en verzekering
van personen die ondanks hun verzekeringsplicht geen zorgverzekering hebben en
beperking van het aantal zorgverzekeringen tot één per verzekeringsplichtige
(opsporing en verzekering onverzekerden zorgverzekering;
Stb. 2011,
111) gering is<text:note text:id="n38" text:note-class="footnote"><text:note-citation text:label="13 ">13</text:note-citation><text:note-body><text:p text:style-name="ifm_p_font.normal_size.6.93pt_mt..5mm_indent.-0.1161in_mleft.0.1161in_ifm">Deze wet geeft in de Zvw de zorgverzekeraar de bevoegdheid iemand die
reeds elders een zorgverzekering heeft voor inschrijving voor een nieuwe
zorgverzekering te weigeren, en zorgt er daarnaast voor dat zorgverzekeringen
van mensen die op de datum van inwerkingtreding van de relevante bepalingen van
die wet meer dan één zorgverzekering hadden, eindigen, op één na.</text:p></text:note-body></text:note>, bevat het tweede lid de regel dat een zorgverzekeraar voor een
verzekerde die in een periode bij meerdere zorgverzekeraars was ingeschreven,
over die periode een vereveningsbijdrage krijgt die gedeeld wordt door het
aantal zorgverzekeraars waarbij de verzekerde in die periode was ingeschreven.
Dit geschiedt om te voorkomen dat zorgverzekeraars onbedoeld voordeel ontlenen
aan dubbele inschrijvingen. Deze regel sluit aan bij de in artikel 961 van boek
7 van het Burgerlijk Wetboek opgenomen regel, dat ingeval een verzekerde voor
eenzelfde schade bij meerdere zorgverzekeraars is ingeschreven, de door de
verzekerde aangesproken zorgverzekeraar de andere zorgverzekeraars kan
aanspreken om de schade naar evenredigheid te dragen. Het eerste en tweede lid
kunnen ook tegelijkertijd van toepassing zijn (één van de zorgverzekeringen van
een dubbel verzekerde eindigt gedurende een vereveningsjaar).</text:p>
      <text:h text:style-name="ifm_p_font.bold-italic_mt.5.08mm_page.keep-with-next_ifm" text:outline-level="6">Artikel 11</text:h>
      <text:p text:style-name="ifm_p_mt.4.23mm_ifm">In de artikelen 12 tot en met 15 van deze regeling wordt bepaald aan welke
clusters van prestaties bepaalde kostensoorten dienen te worden toegerekend.
Pas nadat dat gebeurd is, kan het Zorginstituut de gerealiseerde kosten per
cluster van prestaties bepalen. Het eerste lid expliciteert dit nog eens voor
die clusters van prestaties, waarvoor vereveningscriteria gelden en derhalve de
bijdragen dienen te worden herberekend. Dat wil zeggen voor alle clusters met
uitzondering van het cluster ’vaste zorgkosten’. In artikel 3.11, tweede lid,
Bzv is geregeld dat het Zorginstituut na het vereveningsjaar de gerealiseerde
kosten per cluster van prestaties herberekent en in het vierde lid van dit
artikel staat dat het Zorginstituut de ex ante geraamde kosten per cluster van
prestaties corrigeert voor het werkelijke aantal verzekerden en hun werkelijke
verzekerdenkenmerken in het vereveningsjaar. Vervolgens berekent het
Zorginstituut, uitgaande van deze kosten en het gerealiseerde aantal
verzekerden per klasse van ieder vereveningscriterium, voor iedere
zorgverzekeraar en voor ieder cluster van prestaties een ‘tussendeelbedrag’
(art. 3.12, eerste lid, Bzv).</text:p>
      <text:p text:style-name="ifm_p_mt.3.7mm_ifm">In het eerste lid is daarnaast geregeld dat het Zorginstituut de
referentiebestanden (artikel 9, achtste lid) ook gebruikt bij de vaststelling
van de vereveningsbijdrage.</text:p>
      <text:p text:style-name="ifm_p_mt.3.7mm_ifm">Het tweede en derde lid bepalen aan de hand van welke gegevens het
Zorginstituut de bijdragen herberekent. Ten eerste zijn dit de over het
vereveningsjaar gerealiseerde kosten per cluster van prestaties. Daarnaast zijn
dit de gerealiseerde aantallen verzekerden per klasse van ieder relevant
vereveningscriterium. In het derde lid is wat dit betreft per criterium
aangegeven uit welk jaar de gegevens betrokken dienen te worden. Het
vereveningscriterium HSM is hierbij een bijzonder geval. Dit is gebaseerd op
realisatiecijfers over de morbiditeitscriteria van vereveningsjaar 2021 (die op
hun beurt weer zijn gebaseerd op de jaren daarvoor). In het tweede lid is
tevens geregeld welke gewichten bij de herberekening worden toegepast. Bij het
model voor de variabele zorgkosten zijn dit de gewichten uit bijlage 2, waarbij
rekening is gehouden met de toepassing van hogekostencompensatie. De toe te
passen gewichten voor de herberekening van de bijdragen voor de variabele
zorgkosten wijken dus af van de bij de ex ante toekenning gehanteerde gewichten
(uit bijlage 1). Bij het model voor de kosten van geneeskundige GGZ worden de
gewichten uit bijlage 4 gebruikt, waarbij rekening is gehouden met de
toepassing van hogekostencompensatie. Ook hier wijken de toe te passen
gewichten dus af van de bij de ex ante toekenning gehanteerde gewichten (uit
bijlage 3).</text:p>
      <text:p text:style-name="ifm_p_mt.3.7mm_ifm">Bij de (ex ante) toekenning zijn deze realisaties nog niet bekend, en gaat
het Zorginstituut uit van ramingen met betrekking tot aantallen verzekerden per
zorgverzekeraar, onderverdeeld naar de verschillende criteria. Dit sluit aan
bij het concept dat voorspelbare vervolgkosten dienen te worden gecompenseerd.
Bij grote onzekerheid rondom de raming van de aantallen verzekerden in de
klassen van een vereveningscriterium kan ‘criteriumneutraliteit’ worden
ingezet. Bij toepassing van criteriumneutraliteit worden een of meer gewichten
van het betreffende vereveningscriterium bij de vaststelling aangepast zodat
het effect (het verschil in aantallen vermenigvuldigd met het voor de
betreffende klasse geldende gewicht) van een (landelijk) verschil tussen raming
en realisatie van de verzekerdenaantallen voor het vereveningscriterium of een
aantal klassen van dat vereveningscriterium teniet wordt gedaan. Het vierde lid
regelt in combinatie met de tabellen 7.1 en 7.2 in bijlage 7 de
criteriumneutraliteit voor de variabele zorgkosten en de kosten van
geneeskundige geestelijke gezondheidszorg. In de tabellen zijn de klassen
(aanpassingsklassen) weergegeven, waarvan de gewichten worden aangepast. In de
tabellen 7.1 en 7.2 wordt per aanpassingsklasse aangegeven voor welke daarbij
vermelde betrokken klasse(n) het effect van het verschil tussen raming en
realisatie door het Zorginstituut teniet moet worden gedaan.</text:p>
      <text:p text:style-name="ifm_p_mt.3.7mm_ifm">Omdat bij toepassing van criteriumneutraliteit rekening wordt gehouden met
de werkelijke verzekerdenaantallen en de risicoverevening in beginsel een ex
ante systeem is, wordt dit instrument zo beperkt mogelijk en alleen in
uitzonderlijke gevallen ingezet. Dit uitgangspunt kan ook betekenen dat de
‘neutraliteit’ niet voor het volledige criterium wordt toegepast, maar alleen
voor de klassen waarvoor onzekerheid bestaat.</text:p>
      <text:p text:style-name="ifm_p_mt.3.7mm_ifm">In het vijfde lid is geregeld dat het Zorginstituut alle herberekende
gewichten afrondt op twee decimalen.</text:p>
      <text:h text:style-name="ifm_p_font.bold-italic_mt.5.08mm_page.keep-with-next_ifm" text:outline-level="6">Artikel 12</text:h>
      <text:p text:style-name="ifm_p_mt.4.23mm_ifm">In dit artikel is aangegeven hoe kosten van prestaties van
grensoverschrijdende zorg in het risicovereveningssysteem moeten worden
verwerkt. Deze kosten worden of vergoed via de zorgverzekeraars (lid 1) of via
het CAK (lid 2). Het CAK brengt de voor een verzekerde vergoede kosten in
rekening bij diens zorgverzekeraar. Declaraties die rechtstreeks bij de
zorgverzekeraars worden ingediend zijn meestal zodanig gespecificeerd dat
daaruit blijkt dat het gaat om kosten voor medisch-specialistische zorg of voor
geneeskundige GGZ, beide al dan niet inclusief verblijf. Het Zorginstituut
deelt deze kosten toe aan kosten van de betreffende clusters van prestaties. Is
er wel een specificatie maar blijkt daaruit niet dat de kosten gemaakt zijn
voor de eerder genoemde medisch-specialistische zorg of geneeskundige GGZ, dan
worden die op grond van het eerste lid volledig aangemerkt als ‘variabele
zorgkosten’.</text:p>
      <text:p text:style-name="ifm_p_mt.3.7mm_ifm">Het tweede lid heeft betrekking op de kosten voor prestaties van
grensoverschrijdende zorg die door verzekerden zijn gemaakt met toepassing van
internationale regelingen inzake sociale zekerheid, zoals een bepaling van de
Europese verordening voor sociale zekerheid dan wel bilaterale verdragen of
multilaterale verdragen, zoals het Verdrag betreffende de sociale zekerheid van
Rijnvarenden. Hieronder vallen de kosten van zorg die slechts vergoed wordt na
toestemming van de zorgverzekeraar (de zogenaamde toestemmingsgevallen), kosten
van verzekerden die tijdelijk in het buitenland verblijven (bijvoorbeeld voor
vakantie) en kosten van verzekerden die in het buitenland wonen. De kosten
buitenland die via het CAK worden afgehandeld worden per 2022 niet meer op
kasbasis, maar op transactiebasis verwerkt door het Zorginstituut in de
risicoverevening.</text:p>
      <text:p text:style-name="ifm_p_mt.3.7mm_ifm">Op basis van eerdere schadecijfers blijkt dat de zogenaamde kosten
buitenland als bedoeld in het tweede lid, voor het overgrote deel onder de
kosten van ziekenhuisverpleging en specialistische hulp vallen en slechts zeer
beperkt onder de kosten van geneeskundige GGZ. De kosten worden daarom op grond
van het tweede lid volledig toegewezen aan het cluster ‘variabele
zorgkosten’.</text:p>
      <text:h text:style-name="ifm_p_font.bold-italic_mt.5.08mm_page.keep-with-next_ifm" text:outline-level="6">Artikel 13</text:h>
      <text:p text:style-name="ifm_p_mt.4.23mm_ifm">Binnen het Zvw-stelsel komt in een aantal situaties een deel van de
zorgkosten voor eigen rekening van de verzekerden. De kosten die via eigen
betalingen voor rekening van de verzekerde komen, worden niet betrokken bij de
risicoverevening. Een uitzondering wordt in het eerste lid echter gemaakt voor
de eigen betalingen van verzekerden in geval van een verplicht of vrijwillig
eigen risico. In de risicoverevening moeten deze kosten wel betrokken worden in
de vaststelling van de gewichten voor de clusters ‘variabele zorgkosten’ en
‘kosten van geneeskundige geestelijke gezondheidszorg’. Op deze wijze wordt
initieel bij de herberekening van de normatieve bedragen ten behoeve van de
zorgverzekeraar rekening gehouden met de zorgkosten, exclusief de eigen
betalingen die niet het gevolg zijn van het verplicht of vrijwillig eigen
risico.</text:p>
      <text:p text:style-name="ifm_p_mt.3.7mm_ifm">Omdat niet exact te bepalen is voor welke kostensoorten een verzekerde nu
daadwerkelijk eigen betalingen heeft gedaan onder het verplicht eigen risico
wordt de genormeerde opbrengst van het verplicht eigen risico ingevolge artikel
3.19, eerste lid, Bzv, in mindering gebracht op het totaal van de normatieve
bedragen van de hierboven genoemde clusters. Dit resulteert – na aftrek van de
berekende opbrengst van de nominale rekenpremie ingevolge artikel 3.19, eerste
lid, Bzv – in de vastgestelde vereveningsbijdrage.</text:p>
      <text:p text:style-name="ifm_p_mt.3.7mm_ifm">Bij de bepaling van de uiteindelijke vereveningsbijdrage wordt op die wijze
normatief rekening gehouden met een financieringsverschuiving van
zorgverzekeraar naar verzekerde voor kosten die onder het verplicht eigen
risico vallen. Bij een vrijwillig eigen risico krijgt de verzekerde een
premiereductie. Deze inkomstenderving voor de zorgverzekeraar wordt
gecompenseerd doordat de betalingen uit hoofde van het vrijwillig eigen risico
bij de zorgkosten worden meegerekend; voor de bepaling van de
vereveningsbijdrage hoeft er dan ook geen normatief bedrag in mindering te
worden gebracht.</text:p>
      <text:p text:style-name="ifm_p_mt.3.7mm_ifm">De renteheffingstarieven, dit zijn de tarieven die zorginstellingen in
rekening mogen brengen bij zorgverzekeraars bovenop de reguliere tarieven in
het geval de zorgverzekeraar niet overgaat tot bevoorschotting van zorg
gefinancierd op basis van dbc-zorgproducten, worden, om de prikkel tot
bevoorschotting te maximeren, buiten de risicoverevening gehouden. Dit is in
het tweede lid geregeld.</text:p>
      <text:h text:style-name="ifm_p_font.bold-italic_mt.5.08mm_page.keep-with-next_ifm" text:outline-level="6">Artikel 14</text:h>
      <text:p text:style-name="ifm_p_mt.4.23mm_ifm">De basis voor de toedeling van de kosten van instellingen naar de diverse
deelbedragen, zoals deze wordt weergegeven in dit artikel en in artikel 15, is
gelegen in de artikelen 3.14 en 3.15, Bzv. In dit artikel vindt de toedeling
plaats van deze kosten naar het cluster ’variabele zorgkosten’ of ‘kosten van
geneeskundige GGZ’. Declaraties die rechtstreeks bij de zorgverzekeraars worden
ingediend zijn meestal zodanig gespecificeerd dat daaruit blijkt dat het gaat
om kosten voor medisch-specialistische zorg of voor geneeskundige GGZ, beide al
dan niet inclusief verblijf. Het Zorginstituut deelt deze kosten toe aan kosten
van de betreffende clusters van prestaties. Is er wel een specificatie maar
blijkt daaruit niet dat de kosten gemaakt zijn voor de eerder genoemde
medisch-specialistische zorg of geneeskundige GGZ, dan worden de kosten
volledig aangemerkt als ‘variabele zorgkosten’. De Wet marktordening
gezondheidszorg (Wmg) biedt ingevolge artikel 58 van die wet, mogelijkheden
voor experimenten waarbij ook voor dbc-zorgproducten die niet behoren tot het
zogenoemde vrije segment toch sprake kan zijn van vrije prijsvorming. Dit
artikel en artikel 15 geven aan dat de vast/variabel-verhouding, die voor de
kosten van deze experimenten geldt, door het Zorginstituut wordt
vastgesteld.</text:p>
      <text:h text:style-name="ifm_p_font.bold-italic_mt.5.08mm_page.keep-with-next_ifm" text:outline-level="6">Artikel 15</text:h>
      <text:p text:style-name="ifm_p_mt.4.23mm_ifm">Het eerste lid gaat in op de toedeling van kosten van prestaties, geleverd
door instellingen die meedoen aan experimenten in de zin van de Wmg. Het
percentage van de kosten hiervan dat aan het cluster ‘vaste zorgkosten’ wordt
toegedeeld, is gelijk aan 100 procent minus het percentage van deze kosten dat
het Zorginstituut aan het cluster ‘variabele zorgkosten’ of ‘kosten van
geneeskundige GGZ’ heeft toegedeeld op grond van artikel 14.</text:p>
      <text:p text:style-name="ifm_p_mt.3.7mm_ifm">Zorgverzekeraars zijn risicodragend voor vrijwel alle geneesmiddelen binnen
de Zvw. Er geldt op grond van het tweede lid een uitzondering op de
risicodragendheid voor de verstrekking van een geneesmiddel die voorheen als de
verstrekking van een duur intramuraal geneesmiddel gold (ex-sluismiddel). De
uitzondering op de risicodragendheid is beperkt tot de risicoloze periode voor
die verstrekking. Op het moment dat er waarborgen zijn voor gepast gebruik en
sprake is van een succesvolle prijsonderhandeling, kan de Minister van VWS
besluiten de uitzondering voor de verstrekking te laten vervallen. Het
vervallen van de uitzondering betekent dat de verstrekking deel gaat uitmaken
van het te verzekeren basispakket van de Zvw. De verstrekking is daarmee
opgehouden een verstrekking van een duur intramuraal geneesmiddel als bedoeld
in artikel 1 van deze regeling te zijn.</text:p>
      <text:p text:style-name="ifm_p_mt.3.7mm_ifm">De verstrekking van een geneesmiddel is vanaf het moment van het vervallen
van de uitzondering van de prestatie geneeskundige zorg, tot en met 31 december
van het vierde kalenderjaar daaropvolgend risicoloos. Het Zorginstituut merkt
op grond van het tweede lid voor het vereveningsjaar 2024 de kosten van de
verstrekkingen van geneesmiddelen, waarvoor geldt dat de uitzondering van de
prestatie geneeskundige zorg in 2020, 2021, 2022, 2023 of 2024 is vervallen,
aan als kosten van het cluster ‘vaste zorgkosten’.</text:p>
      <text:p text:style-name="ifm_p_mt.3.7mm_ifm">De kosten voor impactvolle transformaties die aan bepaalde voorwaarden
voldoen, worden op grond van het derde lid als kosten van het cluster ꞌvaste
zorgkostenꞌ aangemerkt. In de eerste plaats moeten de kosten prestaties voor
impactvolle transformaties betreffen die de NZa op grond van de Wmg heeft
beschreven. De NZa beschrijft die prestaties in het kader van de uitvoering van
het Integraal Zorgakkoord (IZA)<text:note text:id="n39" text:note-class="footnote"><text:note-citation text:label="14 ">14</text:note-citation><text:note-body><text:p text:style-name="ifm_p_font.normal_size.6.93pt_mt..5mm_indent.-0.1161in_mleft.0.1161in_ifm">‘Integraal Zorgakkoord Samen Werken aan gezonde zorg’, bijlage bij
Kamerstuk 2021/22, 31 765, nr. 655.</text:p></text:note-body></text:note>. Zie voor een nadere toelichting op de beschrijving van die prestaties
Kamerstukken II 2022/23,
31 765,
nr. 792, p.4.</text:p>
      <text:p text:style-name="ifm_p_mt.3.7mm_ifm">In de tweede plaats moet de plausibiliteit van de kosten voor impactvolle
transformaties zijn gebleken. De NZa kan op grond van artikel 27 Wmg regels
stellen omtrent de controle door de zorgverzekeraars op de plausibiliteit van
hun kosten voor impactvolle transformaties. De NZa toetst die plausibiliteit
als onderdeel van haar rechtmatigheidstoezicht op de zorgverzekeraars. De NZa
verwerkt haar conclusies over de plausibiliteit in haar bestuurlijk oordeel
over de jaarstaat van de zorgverzekeraar. Het Zorginstituut gebruikt dat
bestuurlijk oordeel voor de beslissingen omtrent de vereveningsbijdrage voor de
zorgverzekeraar.</text:p>
      <text:p text:style-name="ifm_p_mt.3.7mm_ifm">Het Zorginstituut past op grond van het vierde lid op de kosten van het
cluster ꞌvaste zorgkostenꞌ volledige nacalculatie toe. Hiermee lopen
zorgverzekeraars in het geheel geen risico over kosten van het cluster ‘vaste
zorgkosten’. De basis voor deze nacalculatie is te vinden in artikel 3.15,
derde lid, Bzv. De combinatie van het tweede respectievelijk derde lid en het
vierde lid leidt tot de uitzondering op de risicodragendheid. De verstrekking
van een geneesmiddel na haar risicoloze periode wordt daarbij automatisch
volledig risicodragend voor de zorgverzekeraars omdat de kosten daarvan niet
langer behoren tot de kosten van het cluster ꞌvaste zorgkostenꞌ.</text:p>
      <text:h text:style-name="ifm_p_font.bold-italic_mt.5.08mm_page.keep-with-next_ifm" text:outline-level="6">Artikel 16</text:h>
      <text:p text:style-name="ifm_p_mt.4.23mm_ifm">Dit artikel regelt de hogekostencompensatie voor de variabele zorgkosten
voor het vereveningsjaar 2024. De grondslag voor die compensatie is neergelegd
in artikel 3.12a, Bzv. In dit artikel is vastgelegd hoe het Zorginstituut
hogekostencompensatie toepast. De drempelwaarde is vastgesteld op 400.000 euro
en de variabele zorgkosten van een verzekerde boven deze drempelwaarde worden
voor 75% gecompenseerd. Gesommeerd over alle verzekerden bij een
zorgverzekeraar leidt dit tot een vergoeding voor de betreffende
zorgverzekeraar. Het totaal benodigde bedrag voor de hogekostencompensatie is
de optelsom van deze bedragen over alle zorgverzekeraars.</text:p>
      <text:p text:style-name="ifm_p_mt.3.7mm_ifm">Bij de toepassing van hogekostencompensatie wordt geen bedrag toegevoegd
aan het aan zorgverzekeraars uit te keren bedrag. Dat betekent dat het
benodigde bedrag door zorgverzekeraars moet worden ingebracht. Dit gebeurt naar
rato van de herberekende deelbedragen.</text:p>
      <text:p text:style-name="ifm_p_mt.3.7mm_ifm">Ten slotte wordt het herberekende deelbedrag voor een zorgverzekeraar
nogmaals herberekend door het bedrag aan vergoeding vanuit de
hogekostencompensatie hierbij op te tellen en de inbreng ervan af te
trekken.</text:p>
      <text:p text:style-name="ifm_p_mt.3.7mm_ifm">In het tweede lid is vastgelegd dat het Zorginstituut bij een voorlopige
vaststelling, als bedoeld in artikel 3.20, eerste lid, Bzv, de toepassing van
hogekostencompensatie achterwege kan laten. In dat geval past het Zorginstituut
op grond van het tweede lid en in afwijking van artikel 11, tweede lid, niet de
gewichten uit bijlage 2, maar de gewichten uit bijlage 1 toe.</text:p>
      <text:h text:style-name="ifm_p_font.bold-italic_mt.5.08mm_page.keep-with-next_ifm" text:outline-level="6">Artikel 17</text:h>
      <text:p text:style-name="ifm_p_mt.4.23mm_ifm">In 2024 wordt hogekostencompensatie voor de geneeskundige GGZ toegepast. De
grondslag voor die compensatie is neergelegd in artikel 3.12a, Bzv. Dat artikel
is ingevoegd in het Bzv bij besluit van 10 oktober 2019 houdende wijziging van
het Besluit zorgverzekering in verband met de vereveningsbijdrage over het jaar
2020 (Stb. 2019,
371).In dit artikel is vastgelegd hoe het Zorginstituut
hogekostencompensatie toepast. Allereerst wordt een drempelwaarde bepaald,
zodanig dat 0,5% van de GGZ-patiënten kosten gelijk aan of boven deze
drempelwaarde heeft. Voor de betreffende verzekerden wordt 90% van de kosten
boven de drempelwaarde gecompenseerd. Gesommeerd over alle verzekerden bij een
zorgverzekeraar leidt dit tot een vergoeding voor de betreffende
zorgverzekeraar. Het totaal benodigde bedrag voor de hogekostencompensatie is
de optelsom van deze bedragen over alle zorgverzekeraars.</text:p>
      <text:p text:style-name="ifm_p_mt.3.7mm_ifm">Bij de toepassing van hogekostencompensatie wordt geen bedrag toegevoegd
aan het aan zorgverzekeraars uit te keren bedrag. Dat betekent dat het
benodigde bedrag door zorgverzekeraars moet worden ingebracht. Dit gebeurt naar
rato van de herberekende deelbedragen.</text:p>
      <text:p text:style-name="ifm_p_mt.3.7mm_ifm">Ten slotte wordt het herberekende deelbedrag voor een zorgverzekeraar
nogmaals herberekend door het bedrag aan vergoeding vanuit de
hogekostencompensatie hierbij op te tellen en de inbreng ervan af te
trekken.</text:p>
      <text:p text:style-name="ifm_p_mt.3.7mm_ifm">In het tweede lid is vastgelegd dat het Zorginstituut bij een voorlopige
vaststelling, als bedoeld in artikel 3.20, eerste lid, Bzv, de toepassing van
hogekostencompensatie achterwege kan laten. In dat geval past het Zorginstituut
op grond van het tweede lid en in afwijking van artikel 11, tweede lid, niet de
gewichten uit bijlage 4, maar de gewichten uit bijlage 3 toe.</text:p>
      <text:h text:style-name="ifm_p_font.bold-italic_mt.5.08mm_page.keep-with-next_ifm" text:outline-level="6">Artikel 18</text:h>
      <text:p text:style-name="ifm_p_mt.4.23mm_ifm">In dit artikel gaat het om de herberekening van het normatieve bedrag ten
behoeve van de vaststelling van de vereveningsbijdrage. De berekeningswijze die
hiervoor wordt gehanteerd, komt overeen met die genoemd in artikel 7 (opbrengst
van de nominale rekenpremie) respectievelijk artikel 8 (opbrengst van het
verplicht eigen risico). Alleen wordt nu gerekend met het gerealiseerde aantal
zorgverzekeringen waarvoor premie moest worden betaald bij de zorgverzekeraar,
respectievelijk waarvoor het verplicht eigen risico geldt. De berekende
opbrengst van de nominale rekenpremie en het verplicht eigen risico wordt op
basis van artikel 3.19, eerste lid, Bzv, in mindering gebracht op het in
artikel 3.18, Bzv bedoelde normatieve bedrag per zorgverzekeraar.</text:p>
      <text:h text:style-name="ifm_p_font.bold-italic_mt.5.08mm_page.keep-with-next_ifm" text:outline-level="6">Artikel 19</text:h>
      <text:p text:style-name="ifm_p_mt.4.23mm_ifm">In dit artikel is vastgelegd dat de regels omtrent de buiten beschouwing te
laten kosten bij de vereveningscriteria MHK en GGZ-MHK en indeling in klassen
van de in het buitenland respectievelijk in Nederland wonende verzekerden en de
aan die klassen verbonden gewichten, zoals neergelegd in artikel 5, tweede en
derde lid, respectievelijk artikel 6, tevens van toepassing zijn bij de
vaststelling van de vereveningsbijdragen.</text:p>
      <text:p text:style-name="ifm_p_mt.3.7mm_ifm">In dit artikel is verder vastgelegd dat de regels omtrent de indeling in de
klassen van de vereveningscriteria bij de toekenning van de
vereveningsbijdragen aan zorgverzekeraars, zoals neergelegd in artikel 9,
tevens van toepassing zijn bij de vaststelling van de
vereveningsbijdragen.</text:p>
      <text:h text:style-name="ifm_p_font.bold-italic_mt.5.08mm_page.keep-with-next_ifm" text:outline-level="6">Artikel 20</text:h>
      <text:p text:style-name="ifm_p_mt.4.23mm_ifm">Verzekerden jonger dan achttien jaar zijn op grond van artikel 16, tweede
lid, onderdeel a, Zvw, geen nominale premie verschuldigd. Zorgverzekeraars
hebben voor verzekerden jonger dan achttien jaar naast zorgkosten, ook
beheerskosten (administratie en zorginkoop), waarvoor ze uit het Zvf
compensatie ontvangen. De vergoeding uit het Zvf is voor het vereveningsjaar
2024, net als voor de afgelopen jaren, op € 41 per verzekerde jonger dan
achttien jaar vastgesteld.</text:p>
      <text:h text:style-name="ifm_p_font.bold-italic_mt.5.08mm_page.keep-with-next_ifm" text:outline-level="6">Artikel 21</text:h>
      <text:p text:style-name="ifm_p_mt.4.23mm_ifm">In de beleidsregels van het Zorginstituut is opgenomen op grond van welke
data de uitbetaling van de vereveningsbijdrage aan de zorgverzekeraars
plaatsvindt. Er wordt rekening gehouden met het declaratiepatroon van
zorgaanbieders, waarbij verschillen in de snelheid waarmee bijvoorbeeld
farmaciekosten of dbc-zorgproducten gedeclareerd worden, meegenomen worden. Als
gevolg van de risicoverevening kan de betaling op enig moment ook negatief
zijn. Dat wil zeggen dat in dat geval een zorgverzekeraar op genoemde datum in
het betaalschema een betaling aan het Zorginstituut dient te doen.</text:p>
      <text:h text:style-name="ifm_p_font.bold-italic_mt.5.08mm_page.keep-with-next_ifm" text:outline-level="6">Artikel 22</text:h>
      <text:p text:style-name="ifm_p_mt.4.23mm_ifm">Deze regeling treedt in werking met ingang van de dag na de datum van de
uitgifte van de Staatscourant waarin zij wordt geplaatst. Deze regeling werkt
gezien artikel 32, vierde lid, onderdeel a, Zvw terug tot en met 30 september
2023. Deze regeling richt zich op de zorgverzekeraars en het Zorginstituut. Er
wordt afgezien van de minimale invoeringstermijn van twee maanden en van de
vaste verandermomenten omdat daarmee aanmerkelijk ongewenste private en
publieke nadelen worden voorkomen. Aanwijzing 4.17 van de Aanwijzingen voor de
regelgeving voorziet in die afwijkingsmogelijkheid.</text:p>
      <text:p text:style-name="ifm_p_font.italic_mt.3.7mm_ifm">De Minister van Volksgezondheid, Welzijn en 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6480</text:span><text:tab/>29 sept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6480</text:span><text:tab/>29 sept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oncept voor de regeling houdende bepalingen omtrent de in de Zorgverzekeringswet bedoelde vereveningsbijdrage voor het jaar 2024 zoals de Minister van Volksgezondheid, Welzijn en Sport die voornemens is vast te stellen nadat het Besluit zorgverzekering alle benodigde grondslagen bevat.</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2648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480</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Verzekeringen</meta:user-defined>
    <meta:user-defined meta:name="DC.title">Concept voor de regeling houdende bepalingen omtrent de in de Zorgverzekeringswet bedoelde vereveningsbijdrage voor het jaar 2024 zoals de Minister van Volksgezondheid, Welzijn en Sport die voornemens is vast te stellen nadat het Besluit zorgverzekering alle benodigde grondslagen bevat.</meta:user-defined>
    <meta:user-defined meta:name="DCTERMS.alternative"/>
    <meta:user-defined meta:name="DCTERMS.W3CDTF/DCTERMS.available">2023-09-29</meta:user-defined>
    <meta:user-defined meta:name="OVERHEIDop.Ruimtelijkplan/OVERHEIDop.bekendmakingBetreffendePlan"/>
  </office:meta>
</office:document-meta>
</file>