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7 september 2023, nr. 2023-0000024708 tot het verlenen
van volmacht en machtiging ter uitvoering van het Afsprakenstelsel
Elektronische Toegangsdiensten</text:h>
      <text:p text:style-name="ifm_p_mt.3.7mm_ifm">De Staatssecretaris van Binnenlandse Zaken en Koninkrijksrelaties</text:p>
      <text:p text:style-name="ifm_p_mt.3.7mm_ifm">Gezien de schriftelijke instemming van de
Inspecteur-Generaal van de Rijksinspectie Digitale Infrastructuur
(RDI)</text:p>
      <text:p text:style-name="ifm_p_mt.3.7mm_ifm">Overwegende dat</text:p>
      <text:p text:style-name="ifm_p_ifm">1.  de Staatssecretaris van Binnenlandse Zaken en Koninkrijksrelaties belast is
met het toezicht op en naleving van het Afsprakenstelsel Elektronische
Toegangsdiensten;</text:p>
      <text:p text:style-name="ifm_p_ifm">2.  de meeste van de door de Rijksinspectie Digitale Infrastructuur uitgevoerde
inspecties geen besluit van de toezichthouder behoeven. Volstaan kan worden met
een terugkoppeling door de Rijksinspectie Digitale Infrastructuur van haar
bevindingen en de oplostermijnen aan de deelnemer.</text:p>
      <text:p text:style-name="ifm_p_mt.3.7mm_indent.0mm_ifm">Besluit:</text:p>
      <text:h text:style-name="ifm_p_font.bold_mt.5.08mm_page.keep-with-next_ifm" text:outline-level="2">Artikel<text:s/>1<text:s/></text:h>
      <text:p text:style-name="ifm_p_mt.4.23mm_ifm">Aan de Inspecteur-Generaal van de Rijksinspectie Digitale Infrastructuur
wordt volmacht en machtiging verleend tot het verzenden van:</text:p>
      <text:p text:style-name="ifm_p_ifm">–  Aanwijzingen op basis van een reguliere inspecties zonder hoge risico’s
voor het de betrouwbaarheid en veiligheid van het afsprakenstelsel
Elektronische Toegangsdiensten</text:p>
      <text:p text:style-name="ifm_p_ifm">–  Aanwijzingen op basis van een thematische inspecties zonder hoge risico’s
voor het de betrouwbaarheid en veiligheid van het afsprakenstelsel
Elektronische Toegangsdiensten</text:p>
      <text:p text:style-name="ifm_p_ifm">–  Aanwijzingen voor proceswijzingen binnen bestaande kaders van het
afsprakenstelsel Elektronische Toegangsdiensten</text:p>
      <text:h text:style-name="ifm_p_font.bold_mt.5.08mm_page.keep-with-next_ifm" text:outline-level="2">Artikel<text:s/>2<text:s/></text:h>
      <text:p text:style-name="ifm_p_mt.4.23mm_ifm">1.  De Inspecteur-Generaal van de Rijksinspectie Digitale Infrastructuur kan
met betrekking tot zijn bevoegdheden, bedoeld in artikel 1, volmacht en
machtiging verlenen aan één of meer onder hem ressorterende
functionarissen.</text:p>
      <text:p text:style-name="ifm_p_mt.3.7mm_ifm">2.  Ondertekening van besluiten en stukken op grond van volmacht en machtiging
vindt plaats op de volgende wijze:</text:p>
      <text:p text:style-name="ifm_p_ifm">De Staatssecretaris van Binnenlandse Zaken en Koninkrijksrelaties,</text:p>
      <text:p text:style-name="ifm_p_ifm">namens deze,</text:p>
      <text:p text:style-name="ifm_p_ifm">(naam)</text:p>
      <text:p text:style-name="ifm_p_ifm">(handtekening)</text:p>
      <text:p text:style-name="ifm_p_ifm">(functie gevolmachtigd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verlenen volmacht en machtiging
ter uitvoering van het Afsprakenstelsel Elektronische Toegangsdiensten</text:p>
      <text:p text:style-name="ifm_p_mt.3.7mm_ifm">Dit besluit zal in de Staatscourant worden geplaatst.</text:p>
      <text:p text:style-name="ifm_p_font.italic_mt.3.7mm_ifm">
                  ’s-Gravenhage,
                   7 september 2023
               </text:p>
      <text:p text:style-name="ifm_p_font.italic_mt.3.7mm_ifm">De Staatssecretaris van
Binnenlandse Zaken en Koninkrijksrelaties,
Digitalisering en Koninkrijk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76</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76</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7 september 2023, nr. 2023-0000024708 tot het verlenen van volmacht en machtiging ter uitvoering van het Afsprakenstelsel Elektronische Toegangsdienst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47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7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Binnenlandse Zaken en Koninkrijksrelaties van 7 september 2023, nr. 2023-0000024708 tot het verlenen van volmacht en machtiging ter uitvoering van het Afsprakenstelsel Elektronische Toegangsdiensten</meta:user-defined>
    <meta:user-defined meta:name="DCTERMS.W3CDTF/DCTERMS.available">2023-09-29</meta:user-defined>
  </office:meta>
</office:document-meta>
</file>