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en activiteit het oprichten en in werking hebben van een inrichting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rijksinpassingsplan ‘Afsluitdijk’ zijn onderstaande besluiten genomen, overeenkomstig de procedure in artikel 3.31, derde lid van de Wet ruimtelijke ordening in samenhang met afdeling 3.4 van de Algemene wet bestuursrecht.</text:p>
      <text:p text:style-name="ifm_p_ifm">•  Afwijzing intrekkingsverzoek omgevingsvergunning milieu werkterrein te Kornwerderzand (kenmerk Olonr. 4870145) ten name van BAM Infraconsult bv namens Levvel EPC V.O. op 12 september 2023 afgegeven door de Minister van Infrastructuur en Waterstaat (cluster TM1).</text:p>
      <text:p text:style-name="ifm_p_ifm">•  Afwijzing intrekkingsverzoek omgevingsvergunning milieu werkterrein te Kornwerderzand (kenmerk Olonr. 5018927) ten name van BAM Infraconsult bv namens Levvel EPC V.O. op 12 september 2023 afgegeven door Minister van Infrastructuur en Waterstaat (cluster TM2).</text:p>
      <text:p text:style-name="ifm_p_ifm">•  Afwijzing intrekkingsverzoek omgevingsvergunning milieu werkterrein te Kornwerderzand (kenmerk Olonr. 4752911) ten name van BAM Infraconsult bv namens Levvel EPC V.O, op 12 september 2023 afgegeven door de Minister van Infrastructuur en Waterstaat (cluster TM3).</text:p>
      <text:p text:style-name="ifm_p_mt.3.7mm_ifm">De besluiten zijn niet gewijzigd ten opzichte van het ontwerpbesluit en zijn op 21 september 2023 bekendgemaakt aan de aanvrager.</text:p>
      <text:h text:style-name="ifm_p_font.bold_mt.5.08mm_page.keep-with-next_ifm" text:outline-level="4">Waar en wanneer kunt u de stukken inzien?</text:h>
      <text:p text:style-name="ifm_p_mt.4.23mm_ifm">Het besluit en de bijbehorende stukken liggen met ingang van 22 september 2023 tot en met 2 november 2023 tijdens kantooruren ter inzage op het gemeentekantoor van de gemeente Súdwest-Fryslân, Marktstraat 8, 8601 CT Sneek.</text:p>
      <text:p text:style-name="ifm_p_mt.3.7mm_ifm">Bij de gemeente Hollands Kroon kunt u voor het inzien van stukken een afspraak maken via de mail ro@hollandskroon.nl of via telefoonnummer 088 – 321 50 00.</text:p>
      <text:h text:style-name="ifm_p_font.bold_mt.5.08mm_page.keep-with-next_ifm" text:outline-level="4">Hoe kan er beroep ingesteld worden?</text:h>
      <text:p text:style-name="ifm_p_mt.4.23mm_ifm">De volgende (rechts)personen kunnen vanaf 22 september 2023 tot en met 2 november 2023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 </text:p>
      <text:p text:style-name="ifm_p_mt.3.7mm_ifm">Actuele informatie over in beroep gaan, vindt u op:</text:p>
      <text:p text:style-name="ifm_p_ifm">www.raadvanstate.nl/bestuursrechtspraak. </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F.G.P. Dofferhoff: 06 – 52 59 61 80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75</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75</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3-09-27</meta:user-defined>
  </office:meta>
</office:document-meta>
</file>