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Nootdorp-Oost II, Ministerie van
Economische Zaken en Klimaat</text:h>
      <text:p text:style-name="ifm_p_mt.7.4mm_ifm"><text:span text:style-name="ifm_span_font.bold_mt.7.4mm_ifm">De Staatssecretaris van Economische Zaken en Klimaat
heeft op 21 september 2023 de startvergunning Nootdorp-Oost II
gewijzigd.</text:span></text:p>
      <text:h text:style-name="ifm_p_font.bold_mt.5.08mm_page.keep-with-next_ifm" text:outline-level="4">Aanpassingen aan startvergunning</text:h>
      <text:p text:style-name="ifm_p_mt.4.23mm_ifm">Op grond van artikel 167i, derde lid, van de Mbw is de van rechtswege de
winningsvergunning Nootdorp-Oost II (kenmerk:
Stcrt. 2022,
nr. 19772) van 19 juli 2022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Wayland Energy B.V.
verkregen startvergunning Nootdorp-Oost II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0</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0</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Nootdorp-Oost I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Nootdorp-Oost II, Ministerie van Economische Zaken en Klimaat</meta:user-defined>
    <meta:user-defined meta:name="DCTERMS.W3CDTF/DCTERMS.available">2023-09-22</meta:user-defined>
  </office:meta>
</office:document-meta>
</file>