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7100*"/>
    </style:style>
    <style:style style:family="table-column" style:name="table1.tg1.col5">
      <style:table-column-properties style:rel-column-width="7400*"/>
    </style:style>
    <style:style style:family="table-column" style:name="table1.tg1.col6">
      <style:table-column-properties style:rel-column-width="6800*"/>
    </style:style>
    <style:style style:family="table-column" style:name="table2.tg1.col1">
      <style:table-column-properties style:rel-column-width="17000*"/>
    </style:style>
    <style:style style:family="table-column" style:name="table2.tg1.col2">
      <style:table-column-properties style:rel-column-width="15500*"/>
    </style:style>
    <style:style style:family="table-column" style:name="table2.tg1.col3">
      <style:table-column-properties style:rel-column-width="8500*"/>
    </style:style>
    <style:style style:family="table-column" style:name="table3.tg1.col1">
      <style:table-column-properties style:rel-column-width="19800*"/>
    </style:style>
    <style:style style:family="table-column" style:name="table3.tg1.col2">
      <style:table-column-properties style:rel-column-width="10600*"/>
    </style:style>
    <style:style style:family="table-column" style:name="table3.tg1.col3">
      <style:table-column-properties style:rel-column-width="10000*"/>
    </style:style>
    <style:style style:family="table-column" style:name="table4.tg1.col1">
      <style:table-column-properties style:rel-column-width="12200*"/>
    </style:style>
    <style:style style:family="table-column" style:name="table4.tg1.col2">
      <style:table-column-properties style:rel-column-width="4200*"/>
    </style:style>
    <style:style style:family="table-column" style:name="table4.tg1.col3">
      <style:table-column-properties style:rel-column-width="4400*"/>
    </style:style>
    <style:style style:family="table-column" style:name="table4.tg1.col4">
      <style:table-column-properties style:rel-column-width="40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000*"/>
    </style:style>
    <style:style style:family="table-column" style:name="table4.tg1.col8">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kindgebonden budget tot intensivering van het kindgebonden budget in verband met koopkrachtondersteuning</text:h>
      <text:h text:style-name="ifm_p_font.bold_size.10pt_mt.5.08mm_page.keep-with-next_color.0071e3_ifm" text:outline-level="3">Nader Rapport</text:h>
      <text:p text:style-name="ifm_p_font.italic_mt.4.23mm_ifm">14 september 2023</text:p>
      <text:p text:style-name="ifm_p_font.italic_ifm">2023-0000511356</text:p>
      <text:p text:style-name="ifm_p_font.italic_ifm">Ministerie van Sociale Zaken en Werkgelegenheid</text:p>
      <text:p text:style-name="ifm_p_mt.3.7mm_ifm">Aan de Koning</text:p>
      <text:p text:style-name="ifm_p_mt.3.7mm_ifm"><text:span text:style-name="ifm_span_font.bold_ifm">Nader rapport inzake het voorstel van wet tot wijziging van de Wet op het kindgebonden budget tot intensivering van het kindgebonden budget in verband met koopkrachtondersteuning</text:span></text:p>
      <text:p text:style-name="ifm_p_mt.3.7mm_ifm">Blijkens de mededeling van de Directeur van Uw kabinet van 4 september 2023, nr. 2023002004, machtigde Uwe Majesteit de Afdeling advisering van de Raad van State haar advies inzake het bovenvermelde voorstel van wet rechtstreeks aan mij te doen toekomen. Dit advies, gedateerd 11 september 2023, nr. W12.23.00271/III, bied ik U hierbij aan.</text:p>
      <text:p text:style-name="ifm_p_mt.3.7mm_ifm">Het kabinet is de Afdeling erkentelijk voor de voortvarendheid waarmee het advies over het bovenvermelde voorstel is uitgebracht.</text:p>
      <text:p text:style-name="ifm_p_mt.3.7mm_ifm">De tekst van het advies treft u hieronder cursief aan, voorzien van mijn reactie.</text:p>
      <text:p text:style-name="ifm_p_mt.3.7mm_ifm"><text:span text:style-name="ifm_span_font.italic_ifm">Bij Kabinetsmissive van 4 september 2023, no.2023002004, heeft Uwe Majesteit, op voordracht van de Minister van Sociale Zaken en Werkgelegenheid, bij de Afdeling advisering van de Raad van State ter overweging aanhangig gemaakt het voorstel van wet tot wijziging van de Wet op het kindgebonden budget tot intensivering van het kindgebonden budget in verband met koopkrachtondersteuning,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 en zij adviseert het voorstel bij de Tweede Kamer der Staten-Generaal in te dienen.</text:p>
      <text:p text:style-name="ifm_p_mt.3.7mm_ifm">Van de gelegenheid is gebruik gemaakt om nog een tweetal kleine aanpassingen aan te brengen in de memorie van toelichting. De reeks met jaarlijkse budgettaire effecten, zoals opgenomen in paragraaf 5 (financiële gevolgen) van de memorie van toelichting, is licht bijgesteld. Hiermee sluit deze reeks met jaarlijkse uitgaven precies aan bij de budgettaire reeks zoals deze in de SZW-begroting 2024 is opgenomen. Dit heeft geen gevolgen voor het totale cumulatieve bedrag. Daarnaast is in paragraaf 7 (toetsing en consultatie) opgenomen dat de beoogde inwerkingtreding per 1 januari 2024 voor de Dienst Toeslagen haalbaar mits uiterlijk 15 oktober helderheid is over de bedragen.</text:p>
      <text:p text:style-name="ifm_p_mt.5.08mm_ifm">Ik verzoek U het hierbij gevoe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271/III</text:p>
      <text:p text:style-name="ifm_p_font.italic_ifm">’s-Gravenhage, 11 september 2023</text:p>
      <text:p text:style-name="ifm_p_mt.3.7mm_ifm">Aan de Koning</text:p>
      <text:p text:style-name="ifm_p_mt.3.7mm_ifm">Bij Kabinetsmissive van 4 september 2023, no.2023002004, heeft Uwe Majesteit, op voordracht van de Minister van Sociale Zaken en Werkgelegenheid, bij de Afdeling advisering van de Raad van State ter overweging aanhangig gemaakt het voorstel van wet tot wijziging van de Wet op het kindgebonden budget tot intensivering van het kindgebonden budget in verband met koopkrachtondersteuning,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Wet op het kindgebonden budget tot intensivering van het kindgebonden budget in verband met koopkrachtondersteu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verband met de koopkrachtondersteuning het kindgebonden budget in 2024 te intensiv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KINDGEBONDEN BUDGET </text:h>
      <text:p text:style-name="ifm_p_font.roman_mt.4.23mm_ifm">De Wet op het kindgebonden budget wordt als volgt gewijzigd:</text:p>
      <text:p text:style-name="ifm_p_mt.3.7mm_indent.no_ifm">A</text:p>
      <text:p text:style-name="ifm_p_mt.3.7mm_ifm">Artikel 2 wordt als volgt gewijzigd:</text:p>
      <text:p text:style-name="ifm_p_mt.3.7mm_ifm">1.<text:s/>In het tweede lid wordt ‘€ 1.653’ vervangen door ‘€ 2.436’ en wordt ‘€ 1.532’ vervangen door € 2.436’.</text:p>
      <text:p text:style-name="ifm_p_mt.3.7mm_ifm">2.<text:s/>In het vierde lid wordt ‘€ 267,00’ vervangen door ‘€ 694’.</text:p>
      <text:p text:style-name="ifm_p_mt.3.7mm_ifm">3.<text:s/>In het vijfde lid wordt ‘€ 476,00’ vervangen door ‘€ 924’.</text:p>
      <text:p text:style-name="ifm_p_mt.3.7mm_ifm">4.<text:s/>In het zesde lid wordt ‘€ 3.848’ vervangen door ‘€ 3.480’.</text:p>
      <text:p text:style-name="ifm_p_mt.3.7mm_ifm">5.<text:s/>In het achtste lid wordt ‘€ 18.327,00’ telkens vervangen door ‘€ 9.030’.</text:p>
      <text:p text:style-name="ifm_p_mt.3.7mm_indent.no_ifm">B</text:p>
      <text:p text:style-name="ifm_p_mt.3.7mm_ifm">Artikel 3 wordt als volgt gewijzigd:</text:p>
      <text:p text:style-name="ifm_p_mt.3.7mm_ifm">1.<text:s/>Het vijfde lid komt te luiden:</text:p>
      <text:section text:style-name="ifm_sect_mleft.5.1mm_ifm" text:name="d16e160">
        <text:p text:style-name="ifm_p_mt.3.7mm_ifm">5.  Het eerste lid vindt met ingang van 1 januari 2024 eenmalig geen toepassing voor de bedragen, bedoeld in artikel 2, tweede, vierde tot en met zesde en achtste lid, en artikel 3, zesde lid.</text:p>
      </text:section>
      <text:p text:style-name="ifm_p_mt.3.7mm_ifm">2.<text:s/>Het zesde lid, onderdeel a vervalt, onder verlettering van de onderdelen b tot en met d tot a tot en met c.</text:p>
      <text:h text:style-name="ifm_p_font.bold_mt.5.08mm_page.keep-with-next_ifm" text:outline-level="2">ARTIKEL<text:s/>II.<text:s/>INWERKINGTREDING  </text:h>
      <text:p text:style-name="ifm_p_mt.4.23mm_ifm">Deze wet treedt in werking met ingang van 1 januari 202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Achtergrond van het wetsvoorstel</text:h>
      <text:p text:style-name="ifm_p_mt.4.23mm_ifm">Het kabinet heeft besloten een pakket koopkrachtmaatregelen te treffen om de evenwichtigheid van de koopkracht in 2024 te bevorderen en te voorkomen dat de armoede onder personen en kinderen oploopt. Zonder aanvullend beleid zou de koopkracht van uitkeringsgerechtigden dalen en de armoede stijgen. Dit is het gevolg van het wegvallen in 2024 van de tijdelijke inkomensondersteunende maatregelen voor 2023, zoals de energietoeslag die het kabinet in reactie op stijgende energieprijzen eerder heeft genomen. Zonder aanvullende maatregelen loopt de armoede in 2024 op tot 5,7% van de bevolking, een toename van 0,9%-punt ten opzichte van 2023. Het aandeel kinderen onder de armoedegrens neemt zonder aanvullende maatregelen toe van 6,2% in 2023 tot 6,9% van de kinderen in 2024.<text:note text:id="n1" text:note-class="footnote"><text:note-citation text:label="1 ">1</text:note-citation><text:note-body><text:p text:style-name="ifm_p_font.normal_size.6.93pt_mt..5mm_indent.-0.1161in_mleft.0.1161in_ifm">Op basis van de doorrekeningen van het kabinet, deze wijken licht af van de armoedecijfers van de cMEV 2024 van het CPB.</text:p></text:note-body></text:note> Met dit wetsvoorstel wordt mede tegemoet gekomen aan de motie Marijnissen/van der Plas<text:note text:id="n2" text:note-class="footnote"><text:note-citation text:label="2 ">2</text:note-citation><text:note-body><text:p text:style-name="ifm_p_font.normal_size.6.93pt_mt..5mm_indent.-0.1161in_mleft.0.1161in_ifm">Kamerstukken II 2022/23, 36 392, nr. 3.</text:p></text:note-body></text:note> die de regering verzoekt om te voorkomen dat de armoede toeneemt door de val van het kabinet. Ook wordt tegemoet gekomen aan de motie Apeldoorn<text:note text:id="n3" text:note-class="footnote"><text:note-citation text:label="3 ">3</text:note-citation><text:note-body><text:p text:style-name="ifm_p_font.normal_size.6.93pt_mt..5mm_indent.-0.1161in_mleft.0.1161in_ifm">Kamerstukken I 2022/23, 36 350 IX, I.</text:p></text:note-body></text:note> die de regering vraagt vast te houden aan het doel de kinderarmoede te halveren per 2025 en met het oog daarop in de Miljoenennota maatregelen te nemen die kinderarmoede in 2024 zoveel mogelijk zal doen dalen. Met dit wetsvoorstel verhoogt het kabinet daarom het kindgebonden budget per 1 januari 2024.</text:p>
      <text:h text:style-name="ifm_p_font.bold-italic_mt.5.08mm_page.keep-with-next_ifm" text:outline-level="6">2.<text:s/>Hoofdlijnen van het wetsvoorstel</text:h>
      <text:h text:style-name="ifm_p_font.italic_mt.5.08mm_page.keep-with-next_ifm" text:outline-level="7">2.1<text:s/>doelstelling</text:h>
      <text:p text:style-name="ifm_p_mt.4.23mm_ifm">Met het kindgebonden budget ontvangen ouders een inkomensafhankelijke financiële tegemoetkoming in de kosten van kinderen. Het totale bedrag aan kindgebonden budget dat een huishouden ontvangt, hangt af van het aantal kinderen en hun leeftijd, het huishoudtype, de hoogte van het inkomen en het eventueel aanwezig vermogen.</text:p>
      <text:p text:style-name="ifm_p_mt.3.7mm_ifm">Uit de doorlichting van artikel 10 van de SZW-begroting Tegemoetkoming ouders en de analyse naar de kostendekkendheid en armoederisico<text:note text:id="n4" text:note-class="footnote"><text:note-citation text:label="4 ">4</text:note-citation><text:note-body><text:p text:style-name="ifm_p_font.normal_size.6.93pt_mt..5mm_indent.-0.1161in_mleft.0.1161in_ifm">Kamerstukken II 2019/20, 30 982 nr. 52.</text:p></text:note-body></text:note> is gebleken dat grotere gezinnen vaker in armoede verkeren dan huishoudens met minder kinderen. Het CPB/SCP stelde in het rapport Kansrijk Armoedebeleid<text:note text:id="n5" text:note-class="footnote"><text:note-citation text:label="5 ">5</text:note-citation><text:note-body><text:p text:style-name="ifm_p_font.normal_size.6.93pt_mt..5mm_indent.-0.1161in_mleft.0.1161in_ifm">Kansrijk armoedebeleid van het Centraal Planbureau en het Sociaal en Cultureel Planbureau (juni 2020).</text:p></text:note-body></text:note> dat het verder ophogen van de maximale kindbedragen in het kindgebonden budget bijdraagt aan de bestrijding van armoede. Het kabinet heeft daarom eerder de bedragen per kind vanaf het derde kind verhoogd en daarmee meer in lijn gebracht met het bedrag voor het tweede kind. Recent heeft de Commissie Sociaal Minimum laten zien dat de tekorten bij gezinnen op het sociaal minimum oplopen bij meer en oudere kinderen, terwijl een alleenstaande ouder met 1 of 2 kinderen over het algemeen goed in staat is om rond te komen.<text:note text:id="n6" text:note-class="footnote"><text:note-citation text:label="6 ">6</text:note-citation><text:note-body><text:p text:style-name="ifm_p_font.normal_size.6.93pt_mt..5mm_indent.-0.1161in_mleft.0.1161in_ifm">Een zeker bestaan, naar een toekomstbestendig stelsel van het sociaal minimum, rapport I, Commissie Sociaal minimum, 2023.</text:p></text:note-body></text:note> De maatregelen in dit wetsvoorstel zijn tegen deze achtergrond vooral gericht op het verbeteren van de positie van gezinnen met meer kinderen en met oudere kinderen. Zo komen de hiermee gemoeide middelen terecht bij de huishoudens die dit het hardst nodig hebben. Dit draagt bij aan een doelmatige besteding van middelen. Bij de gekozen maatregelen in het onderhavige wetsvoorstel zijn de conclusies van de genoemde onderzoeken meegewogen. Ook is meegewogen dat het extra kindgebonden budget voor alleenstaande ouders de afgelopen jaren aanzienlijk is verhoogd.</text:p>
      <text:h text:style-name="ifm_p_font.italic_mt.5.08mm_page.keep-with-next_ifm" text:outline-level="7">2.1.<text:s/>Voorgestelde regeling</text:h>
      <text:p text:style-name="ifm_p_mt.4.23mm_ifm">Als onderdeel van de maatregelen uit de augustusbesluitvorming 2023 stelt het kabinet een zestal aanpassingen van het kindgebonden budget voor bovenop de jaarlijkse inflatiecorrectie. Deze aanpassingen worden toegepast na doorvoering van de beleidsmatige aanpassingen die volgen uit het Belastingplan 2023<text:note text:id="n7" text:note-class="footnote"><text:note-citation text:label="7 ">7</text:note-citation><text:note-body><text:p text:style-name="ifm_p_font.normal_size.6.93pt_mt..5mm_indent.-0.1161in_mleft.0.1161in_ifm">Kamerstukken II 2022/23, 36 208 nr.2.</text:p></text:note-body></text:note> en de reguliere indexering, met 1 januari 2024 als beoogde inwerkingtredingsdatum. De regering stelt de volgende aanpassingen voor:</text:p>
      <text:p text:style-name="ifm_p_ifm">1.  Het verhogen van het maximumbedrag van het eerste kind met € 750,– per jaar;</text:p>
      <text:p text:style-name="ifm_p_ifm">2.  Het verhogen van het maximumbedrag voor het tweede en volgende kind met € 883,– per jaar;</text:p>
      <text:p text:style-name="ifm_p_ifm">3.  Het verhogen van het extra kindgebonden budget voor kinderen van 12 jaar tot 16 jaar met € 400,– per jaar;</text:p>
      <text:p text:style-name="ifm_p_ifm">4.  Het verhogen van het extra kindgebonden budget voor kinderen van 16 en 17 jaar met € 400,– per jaar;</text:p>
      <text:p text:style-name="ifm_p_ifm">5.  Het verlagen van het extra kindgebonden budget voor alleenstaande ouders (alleenstaande-ouderkop) hebben met € 619,– per jaar;</text:p>
      <text:p text:style-name="ifm_p_ifm">6.  Het verlagen van de inkomensdrempel voor de berekening van een korting op het kindgebonden budget voor ouderparen (de inkomensafbouwgrens) met € 11.111,– per jaar.</text:p>
      <text:p text:style-name="ifm_p_mt.3.7mm_ifm">De aanpassingen van de genoemde (maximum)bedragen in het kindgebonden budget vinden plaats nadat de bedragen van het kindgebonden budget uit 2023 beleidsmatig zijn aangepast<text:note text:id="n8" text:note-class="footnote"><text:note-citation text:label="8 ">8</text:note-citation><text:note-body><text:p text:style-name="ifm_p_font.normal_size.6.93pt_mt..5mm_indent.-0.1161in_mleft.0.1161in_ifm">Kamerstukken II 2022/23, 36 208, nr. 2. Hierin is geregeld dat er afbouw plaatsvindt van de tijdelijke verhoging van het kindgebonden budget die onderdeel was van het koopkrachtpakket uit 2022.</text:p></text:note-body></text:note> en zijn geïndexeerd met de tabelcorrectiefactor (tcf) die voor 2024 9,9% bedraagt (zie onderstaande tabel).<text:note text:id="n9" text:note-class="footnote"><text:note-citation text:label="9 ">9</text:note-citation><text:note-body><text:p text:style-name="ifm_p_font.normal_size.6.93pt_mt..5mm_indent.-0.1161in_mleft.0.1161in_ifm">Dit volgt uit artikel 3, vierde lid, van de Wet op het kindgebonden budget.</text:p></text:note-body></text:note> Indexering gebeurt jaarlijks, op basis van artikel 3, eerste lid, van de Wet op het kindgebonden budget. Van deze indexering is door de Minister van Sociale Zaken en Werkgelegenheid mededeling gedaan in de Staatscourant.<text:note text:id="n10" text:note-class="footnote"><text:note-citation text:label="10 ">10</text:note-citation><text:note-body><text:p text:style-name="ifm_p_font.normal_size.6.93pt_mt..5mm_indent.-0.1161in_mleft.0.1161in_ifm">NB: Bij het opstellen van dit wetsvoorstel is deze bekendmaking nog niet gepubliceerd; na publicatie zal hier de vindplaats van deze bekendmaking worden opgenomen.</text:p></text:note-body></text:note> Een en ander is in tabel 1 schematisch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aximumbedragen kindgebonden budget per kind (in euro’s per jaar) en inkomensgrens paren<text:span text:style-name="ifm_span_font.superscript_size.6.5pt_ifm"><text:bookmark-ref text:reference-format="text" text:ref-name="n1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right"><text:span text:style-name="ifm_span_font.bold_color.ffffff_ifm">Bedrag 2023</text:span></text:p>
            </table:table-cell>
            <table:table-cell table:style-name="table.cell.border-top.border-bottom.border-right.padding-top.bottom.pleft.pright">
              <text:p text:style-name="text.cell.7.right"><text:span text:style-name="ifm_span_font.bold_color.ffffff_ifm">Afbouw incidentele verhoging</text:span></text:p>
            </table:table-cell>
            <table:table-cell table:style-name="table.cell.border-top.border-bottom.border-right.padding-top.bottom.pleft.pright">
              <text:p text:style-name="text.cell.7.right"><text:span text:style-name="ifm_span_font.bold_color.ffffff_ifm">Na indexering</text:span></text:p>
              <text:p text:style-name="text.cell.7.right"><text:span text:style-name="ifm_span_font.bold_color.ffffff_ifm">met tcf 2024</text:span></text:p>
            </table:table-cell>
            <table:table-cell table:style-name="table.cell.border-top.border-bottom.border-right.padding-top.bottom.pleft.pright">
              <text:p text:style-name="text.cell.7.right"><text:span text:style-name="ifm_span_font.bold_color.ffffff_ifm">Beleidsmatige mutatie 2024</text:span></text:p>
            </table:table-cell>
            <table:table-cell table:style-name="table.cell.border-top.border-bottom.border-right.padding-top.bottom.pleft.pright">
              <text:p text:style-name="text.cell.7.right"><text:span text:style-name="ifm_span_font.bold_color.ffffff_ifm">Bedrag 202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 = (3) + (4)</text:p>
          </table:table-cell>
        </table:table-row>
        <table:table-row>
          <table:table-cell table:style-name="table.cell.border-bottom.border-left.border-right.padding-top.top.pleft.pright">
            <text:p text:style-name="text.cell.7.left">1<text:span text:style-name="ifm_span_font.superscript_ifm">e</text:span> kindbedrag</text:p>
          </table:table-cell>
          <table:table-cell table:style-name="table.cell.border-bottom.border-right.padding-top.top.pleft.pright">
            <text:p text:style-name="text.cell.7.right">€ 1.653,–</text:p>
          </table:table-cell>
          <table:table-cell table:style-name="table.cell.border-bottom.border-right.padding-top.top.pleft.pright">
            <text:p text:style-name="text.cell.7.right">– € 119</text:p>
          </table:table-cell>
          <table:table-cell table:style-name="table.cell.border-bottom.border-right.padding-top.top.pleft.pright">
            <text:p text:style-name="text.cell.7.right">€ 1.686,–</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2.436,–</text:p>
          </table:table-cell>
        </table:table-row>
        <table:table-row table:style-name="zebra.body.odd">
          <table:table-cell table:style-name="table.cell.border-bottom.border-left.border-right.padding-top.top.pleft.pright">
            <text:p text:style-name="text.cell.7.left">2<text:span text:style-name="ifm_span_font.superscript_ifm">e</text:span> kindbedrag e.v.</text:p>
          </table:table-cell>
          <table:table-cell table:style-name="table.cell.border-bottom.border-right.padding-top.top.pleft.pright">
            <text:p text:style-name="text.cell.7.right">€ 1.532,–</text:p>
          </table:table-cell>
          <table:table-cell table:style-name="table.cell.border-bottom.border-right.padding-top.top.pleft.pright">
            <text:p text:style-name="text.cell.7.right">– € 119</text:p>
          </table:table-cell>
          <table:table-cell table:style-name="table.cell.border-bottom.border-right.padding-top.top.pleft.pright">
            <text:p text:style-name="text.cell.7.right">€ 1.553,–</text:p>
          </table:table-cell>
          <table:table-cell table:style-name="table.cell.border-bottom.border-right.padding-top.top.pleft.pright">
            <text:p text:style-name="text.cell.7.right">€ 883,–</text:p>
          </table:table-cell>
          <table:table-cell table:style-name="table.cell.border-bottom.border-right.padding-top.top.pleft.pright">
            <text:p text:style-name="text.cell.7.right">€ 2.436,–</text:p>
          </table:table-cell>
        </table:table-row>
        <table:table-row>
          <table:table-cell table:style-name="table.cell.border-bottom.border-left.border-right.padding-top.top.pleft.pright">
            <text:p text:style-name="text.cell.7.left">Opslag 12 t/m 15-jarige kinderen</text:p>
          </table:table-cell>
          <table:table-cell table:style-name="table.cell.border-bottom.border-right.padding-top.top.pleft.pright">
            <text:p text:style-name="text.cell.7.right">€ 26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94,–</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694,–</text:p>
          </table:table-cell>
        </table:table-row>
        <table:table-row table:style-name="zebra.body.odd">
          <table:table-cell table:style-name="table.cell.border-bottom.border-left.border-right.padding-top.top.pleft.pright">
            <text:p text:style-name="text.cell.7.left">Opslag 16 en 17-jarige kinderen</text:p>
          </table:table-cell>
          <table:table-cell table:style-name="table.cell.border-bottom.border-right.padding-top.top.pleft.pright">
            <text:p text:style-name="text.cell.7.right">€ 47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24,–</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Alleenstaande- ouderkop</text:p>
          </table:table-cell>
          <table:table-cell table:style-name="table.cell.border-bottom.border-right.padding-top.top.pleft.pright">
            <text:p text:style-name="text.cell.7.right">€ 3.848,–</text:p>
          </table:table-cell>
          <table:table-cell table:style-name="table.cell.border-bottom.border-right.padding-top.top.pleft.pright">
            <text:p text:style-name="text.cell.7.right">– € 119</text:p>
          </table:table-cell>
          <table:table-cell table:style-name="table.cell.border-bottom.border-right.padding-top.top.pleft.pright">
            <text:p text:style-name="text.cell.7.right">€ 4.099,–</text:p>
          </table:table-cell>
          <table:table-cell table:style-name="table.cell.border-bottom.border-right.padding-top.top.pleft.pright">
            <text:p text:style-name="text.cell.7.right">– € 619,–</text:p>
          </table:table-cell>
          <table:table-cell table:style-name="table.cell.border-bottom.border-right.padding-top.top.pleft.pright">
            <text:p text:style-name="text.cell.7.right">€ 3.480,–</text:p>
          </table:table-cell>
        </table:table-row>
        <table:table-row table:style-name="zebra.body.odd">
          <table:table-cell table:style-name="table.cell.border-bottom.border-left.border-right.padding-top.top.pleft.pright">
            <text:p text:style-name="text.cell.7.left">Extra inkomens-drempel paren</text:p>
          </table:table-cell>
          <table:table-cell table:style-name="table.cell.border-bottom.border-right.padding-top.top.pleft.pright">
            <text:p text:style-name="text.cell.7.right">€ 18.32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0.141,–</text:p>
          </table:table-cell>
          <table:table-cell table:style-name="table.cell.border-bottom.border-right.padding-top.top.pleft.pright">
            <text:p text:style-name="text.cell.7.right">– € 11.111,–</text:p>
          </table:table-cell>
          <table:table-cell table:style-name="table.cell.border-bottom.border-right.padding-top.top.pleft.pright">
            <text:p text:style-name="text.cell.7.right">€ 9.030,–<text:span text:style-name="ifm_span_font.superscript_ifm"><text:bookmark-ref text:reference-format="text" text:ref-name="n12">2</text:bookmark-ref></text:span></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Voor de leesbaarheid is de indexering van het basiskindbedragen en alleenstaande-ouderkop en het afbouwbedrag in 1 stap weergegeven, terwijl wettelijk de volgorde van de berekening andersom is. Dit heeft geen invloed heeft op de hoogte van de bedragen.</text:p>
            <text:p text:style-name="ifm_p_font.normal_size.6.93pt_mt..5mm_indent.-0.1161in_mleft.0.1161in_ifm"><text:bookmark-start text:name="n12"/><text:span text:style-name="ifm_span_font.superscript_size.6.93pt_ifm">2</text:span><text:s/><text:bookmark-end text:name="n12"/>De inkomensdrempel voor paren is in 2023 in totaal € 43.397,– en wordt in 2024 na indexering en beleidsmatige aanpassing € 35.849.</text:p>
          </table:table-cell>
        </table:table-row>
      </table:table>
      <text:p text:style-name="ifm_p_mt.3.7mm_ifm">Tabel 1 toont de ontwikkeling van de bedragen en inkomensdrempels in het kindgebonden budget van geldend in 2023<text:note text:id="n13" text:note-class="footnote"><text:note-citation text:label="11 ">11</text:note-citation><text:note-body><text:p text:style-name="ifm_p_font.normal_size.6.93pt_mt..5mm_indent.-0.1161in_mleft.0.1161in_ifm">In wetgeving als onderdeel van het Belastingplanpakket 2023 is voor 2024 een beleidsmatige verlaging van de kindbedragen en de alleenstaande-ouderkop vastgelegd (€ 119 in prijzen 2023).</text:p></text:note-body></text:note>, naar de beoogde bedragen voor 2024 als gevolg van de reguliere indexering, de afbouw van de incidentele verhoging van 2023, en het onderhavige wetsvoorstel. Als gevolg van dit wetsvoorstel ontvangen huishoudens met kinderen die recht hebben op kindgebonden budget € 750,– meer voor het eerste kind en € 883,– voor elk kind vanaf het tweede kind. Met het voorstel worden de maximale kindbedragen voor het eerste kind en vanaf het tweede kind vanaf 2024 gelijk. Huishoudens met oudere kinderen (ouder dan 12 jaar) ontvangen daarnaast vanaf 2024 € 400,– extra per kind. De alleenstaande-ouderkop wordt met € 619,– verlaagd en de inkomensdrempel voor een korting op het kind gebonden budget voor ouderparen wordt met € 11.111 verlaagd.</text:p>
      <text:h text:style-name="ifm_p_font.italic_mt.5.08mm_page.keep-with-next_ifm" text:outline-level="7">2.2.<text:s/>Begunstigden</text:h>
      <text:p text:style-name="ifm_p_mt.4.23mm_ifm">De maatregelen in dit wetsvoorstel richten zich, zoals in paragraaf 2.1 is uiteengezet, vooral op het verbeteren van de positie van gezinnen met meer kinderen en met oudere kinderen. Ouders die voor meer dan één kind of voor kinderen vanaf 12 jaar kindgebonden budget ontvangen, ontvangen met het voorstel per saldo een hoger bedrag. De beleidsmatige verlaging van de alleenstaande-ouderkop (door het besluit in het Belastingplan 2023<text:note text:id="n14" text:note-class="footnote"><text:note-citation text:label="12 ">12</text:note-citation><text:note-body><text:p text:style-name="ifm_p_font.normal_size.6.93pt_mt..5mm_indent.-0.1161in_mleft.0.1161in_ifm">In wetgeving als onderdeel van het Belastingplanpakket 2023 is voor 2024 een beleidsmatige verlaging van de kindbedragen en de alleenstaande-ouderkop vastgelegd (€ 119 in prijzen 2023).</text:p></text:note-body></text:note> en de onderhavige wetswijziging) en de verlaging van de inkomensdrempel voor ouderparen valt weg tegen de verhoging van het eerste kindbedrag voor alleenstaande ouders en ouderparen met één kind tot 12 jaar. De maatregelen in dit wetsvoorstel pakken voor alle huishoudens die kindgebonden budget ontvangen dus positief of neutraal uit.</text:p>
      <text:p text:style-name="ifm_p_mt.3.7mm_ifm">Het verlagen van de alleenstaande-ouderkop heeft een bijkomend voordeel. De hoogste terugvorderingen vinden plaats bij ouders die achteraf niet alleenstaand blijken te zijn. De terugvorderingen die samenhangen met een onterecht uitgekeerde alleenstaande-ouderkop zullen lager uitvallen en daarmee voor de betrokkenen tot minder problemen leiden, terwijl deze huishoudens per saldo geen lager totaalbedrag ontvangen dan in voorgaande jaren, gezien tegenover de verlaging van de alleenstaande-ouderkop een verhoging het kindgebonden budget per kind staat.</text:p>
      <text:p text:style-name="ifm_p_mt.3.7mm_ifm">Jaar-op-jaar stijgt het kindgebonden budget voor iedere ontvanger (2024 ligt hoger dan 2023). Door de ophoging van de kindbedragen en de ophoging van de extra kindbedragen voor oudere kinderen, profiteren met name tweeoudergezinnen met kinderen van 12 jaar en ouder en/of met meer dan één kind van de voorgestelde maatregelen.</text:p>
      <text:p text:style-name="ifm_p_mt.3.7mm_ifm">Per saldo hebben circa 75.000 huishoudens voor het eerst (of opnieuw) recht op kindgebonden budget. Ook zij zullen daarom kunnen profiteren van deze extra inzet van het kabinet.</text:p>
      <text:h text:style-name="ifm_p_font.bold-italic_mt.5.08mm_page.keep-with-next_ifm" text:outline-level="6">3.<text:s/>Inkomenseffecten</text:h>
      <text:p text:style-name="ifm_p_mt.4.23mm_ifm">De inkomenseffecten van de maatregelen uit deze wetswijziging zijn zichtbaar in tabel 2, waarin enkel ontvangers van het kindgebonden budget zijn meegenomen. Daaruit valt af te lezen dat gezinnen met een lager inkomen een groter positief inkomenseffect ervaren dan huishoudens met een hoger inkomen. Voor de totale groep huishoudens (circa 1 miljoen huishoudens van de circa 7,8 miljoen huishoudens) met kindgebonden budget is het mediane inkomenseffect 1,7%.</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komenseffecten voor WKB-ontvangers</text:p>
            </table:table-cell>
          </table:table-row>
          <table:table-row table:style-name="zebra.head.row1">
            <table:table-cell table:style-name="table.cell.border-top.border-bottom.border-left.border-right.padding-top.bottom.pleft.pright">
              <text:p text:style-name="text.cell.7.left"><text:span text:style-name="ifm_span_font.bold_color.ffffff_ifm">Inkomensgroep</text:span></text:p>
            </table:table-cell>
            <table:table-cell table:style-name="table.cell.border-top.border-bottom.border-right.padding-top.bottom.pleft.pright">
              <text:p text:style-name="text.cell.7.right"><text:span text:style-name="ifm_span_font.bold_color.ffffff_ifm">Inkomenseffect ontvangers kindgebonden budget</text:span></text:p>
            </table:table-cell>
            <table:table-cell table:style-name="table.cell.border-top.border-bottom.border-right.padding-top.bottom.pleft.pright">
              <text:p text:style-name="text.cell.7.right"><text:span text:style-name="ifm_span_font.bold_color.ffffff_ifm">Aantal gezinnen (afgerond op duizendtalle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lt;=112% WML)</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2e (112-179% WML)</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e (179-274% WM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e (274-405% WM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5e (&gt;405% WML)</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Inkomensbro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end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Uitkeringsgerechtigden</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Gepensioneerden</text:p>
          </table:table-cell>
          <table:table-cell table:style-name="table.cell.border-bottom.border-right.padding-top.top.pleft.pright">
            <text:p text:style-name="text.cell.7.right">xx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Huishoudtyp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everdieners</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Alleenstaande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Alleenverdieners</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Kinde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uishoudens met kindere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Huishoudens zonder kinderen</text:p>
          </table:table-cell>
          <table:table-cell table:style-name="table.cell.border-bottom.border-right.padding-top.top.pleft.pright">
            <text:p text:style-name="text.cell.7.right">xx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Alle WKB-ontvangers</text:span></text:p>
          </table:table-cell>
          <table:table-cell table:style-name="table.cell.border-bottom.border-right.padding-top.top.pleft.pright">
            <text:p text:style-name="text.cell.7.right"><text:span text:style-name="ifm_span_font.semi-bold_ifm">1,7%</text:span></text:p>
          </table:table-cell>
          <table:table-cell table:style-name="table.cell.border-bottom.border-right.padding-top.top.pleft.pright">
            <text:p text:style-name="text.cell.7.right"><text:span text:style-name="ifm_span_font.semi-bold_ifm">1.000</text:span></text:p>
          </table:table-cell>
        </table:table-row>
      </table:table>
      <text:p text:style-name="ifm_p_mt.3.7mm_ifm">Tabel 3 laat zien wat het geïsoleerde effect is van de maatregelen in het kindgebonden budget voor de (kinder)armoedecijfers in 2024. Hierbij is geen rekening gehouden met interactie-effect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Geïsoleerde effect WKB-maatregelen uit deze wetswijziging op personen en kinderen in armoede,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Effect personen in armoede (%-punt)</text:span></text:span></text:p>
            </table:table-cell>
            <table:table-cell table:style-name="table.cell.border-top.border-bottom.border-right.padding-top.bottom.pleft.pright">
              <text:p text:style-name="text.cell.7.right"><text:span text:style-name="ifm_span_font.bold_color.ffffff_ifm"><text:span text:style-name="ifm_span_font.bold_ifm">Effect kinderen in armoede (%-punt)</text:span></text:span></text:p>
            </table:table-cell>
          </table:table-row>
        </table:table-header-rows>
        <table:table-row table:style-name="zebra.body.odd">
          <table:table-cell table:style-name="table.cell.border-bottom.border-left.border-right.padding-top.top.pleft.pright">
            <text:p text:style-name="text.cell.7.left">Maatregelen WKB uit deze wetswijziging</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6</text:p>
          </table:table-cell>
        </table:table-row>
      </table:table>
      <text:h text:style-name="ifm_p_font.bold-italic_mt.5.08mm_page.keep-with-next_ifm" text:outline-level="6">4.<text:s/>Financiële gevolgen voor het Rijk</text:h>
      <text:p text:style-name="ifm_p_mt.4.23mm_ifm">De kosten van de verhoging van de maximumbedragen in het kindgebonden budget, de verlaging van de extra toeslag voor ouders zonder toeslagpartner en de verlaging van de inkomensafbouwgrens voor paren bedragen circa € 1.100 miljoen per 1 januari 2024 aflopend naar structureel circa € 960 miljoen op jaarbasis vanaf 2028 (inclusief uitvoeringskosten). Deze uitgaven worden via de ontwerpbegroting SZW 2024 en de 2<text:span text:style-name="ifm_span_font.superscript_mt.4.23mm_ifm">e</text:span> suppletoire begroting 2023 verwerkt in de begroting van SZW.</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udgettaire effecten (bedragen in constante prijzen 2023)</text:p>
            </table:table-cell>
          </table:table-row>
          <table:table-row table:style-name="zebra.head.row1">
            <table:table-cell table:style-name="table.cell.border-top.border-bottom.border-left.border-right.padding-top.bottom.pleft.pright">
              <text:p text:style-name="text.cell.7.left"><text:span text:style-name="ifm_span_font.bold_color.ffffff_ifm">in mln. € (prijspeil 2023)</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Meeruitgaven WKB</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959</text:p>
          </table:table-cell>
          <table:table-cell table:style-name="table.cell.border-bottom.border-right.padding-top.top.pleft.pright">
            <text:p text:style-name="text.cell.7.right">959</text:p>
          </table:table-cell>
        </table:table-row>
      </table:table>
      <text:h text:style-name="ifm_p_font.bold-italic_mt.5.08mm_page.keep-with-next_ifm" text:outline-level="6">5.<text:s/>Caribisch Nederland</text:h>
      <text:p text:style-name="ifm_p_mt.4.23mm_ifm">In de augustusbesluitvorming 2023 is afgesproken dat een envelop wordt gereserveerd voor inkomensverbeterend beleid voor gezinnen in Caribisch Nederland. Onderdeel hiervan is een structurele verhoging van de kinderbijslag<text:note text:id="n15" text:note-class="footnote"><text:note-citation text:label="13 ">13</text:note-citation><text:note-body><text:p text:style-name="ifm_p_font.normal_size.6.93pt_mt..5mm_indent.-0.1161in_mleft.0.1161in_ifm">Bonaire, St. Eustatius en Saba kennen een kinderbijslagvoorziening die ouders en verzorgers voorziet van een tegemoetkoming voor de kosten van opvoeding en verzorging van kinderen die nog geen 18 jaar zijn. Het kindgebonden budget is niet van toepassing in CN en er is vooralsnog geen voornemen om dit in te voeren.</text:p></text:note-body></text:note> met 40 dollar per kind per maand. Deze verhoging wordt bij ministeriële regeling op grond van artikel 10, eerste lid, van de Wet kinderbijslagvoorziening BES geregeld en valt daarmee buiten dit voorstel.</text:p>
      <text:h text:style-name="ifm_p_font.bold-italic_mt.5.08mm_page.keep-with-next_ifm" text:outline-level="6">6.<text:s/>Regeldrukeffecten</text:h>
      <text:p text:style-name="ifm_p_mt.4.23mm_ifm">Er worden beperkte extra administratieve lasten voorzien als gevolg van de voorgestelde wijzigingen. Deze hebben geen betrekking op rechten en plichten waardoor het voorstel enkel voor ouders die voor het eerst (of opnieuw) recht op kindgebonden budget krijgen, kan leiden tot regeldrukeffecten. Het Adviescollege toetsing regeldruk (ATR) heeft het dossier niet geselecteerd voor een formeel advies, omdat de gevolgen voor de omvang van de regeldruk beperkt zijn en in de toelichting toereikend in beeld zijn gebracht.</text:p>
      <text:h text:style-name="ifm_p_font.bold-italic_mt.5.08mm_page.keep-with-next_ifm" text:outline-level="6">7.<text:s/>Toetsing en consultatie</text:h>
      <text:h text:style-name="ifm_p_font.italic_mt.5.08mm_page.keep-with-next_ifm" text:outline-level="7">Toeslagen</text:h>
      <text:p text:style-name="ifm_p_mt.4.23mm_ifm">Toeslagen geeft uitvoering aan de Wet op het kindgebonden budget (hierna: de wet). De aanpassingen passen binnen de huidige toeslagsystematiek en is uitvoeringstechnisch niet anders dan de jaarlijkse reguliere verwerking van de indexering. Daarmee is het voorstel uitvoerbaar en handhaafbaar. De beoogde inwerkingtreding per 1 januari 2024 is voor de Dienst Toeslagen haalbaar.</text:p>
      <text:h text:style-name="ifm_p_font.italic_mt.5.08mm_page.keep-with-next_ifm" text:outline-level="7">Sociale Verzekeringsbank (SVB)</text:h>
      <text:p text:style-name="ifm_p_mt.4.23mm_ifm">Het recht op en de hoogte van het kindgebonden budget is voor de SVB van belang in geval van samenloop met een buitenlandse gezinsuitkering van dezelfde aard. De SVB voert in dat geval de anticumulatiebepalingen uit Verordening (EG) nr. 883/2004<text:note text:id="n16" text:note-class="footnote"><text:note-citation text:label="14 ">14</text:note-citation><text:note-body><text:p text:style-name="ifm_p_font.normal_size.6.93pt_mt..5mm_indent.-0.1161in_mleft.0.1161in_ifm">Europese basisverordening voor sociale zekerheid – Verordening (EG) 883/2004.</text:p></text:note-body></text:note> uit waarbij de SVB na anticumulatie het kindgebonden budget, naast de kinderbijslag, uitbetaalt.</text:p>
      <text:p text:style-name="ifm_p_mt.3.7mm_ifm">De SVB heeft aangegeven dat het voorstel uitvoerbaar en handhaafbaar is, mits er uiterlijk december helderheid is over de bedragen per 1 januari 2024. De beoogde inwerkingtreding per 1 januari 2024 is voor de SVB haalbaar.</text:p>
      <text:h text:style-name="ifm_p_font.bold-italic_mt.5.08mm_page.keep-with-next_ifm" text:outline-level="6">8.<text:s/>Evaluatie</text:h>
      <text:p text:style-name="ifm_p_mt.4.23mm_ifm">Het beleid gericht op de tegemoetkoming van ouders wordt periodiek geëvalueerd. De laatste evaluatie vond plaats in 2018.<text:note text:id="n17" text:note-class="footnote"><text:note-citation text:label="15 ">15</text:note-citation><text:note-body><text:p text:style-name="ifm_p_font.normal_size.6.93pt_mt..5mm_indent.-0.1161in_mleft.0.1161in_ifm">Kamerstukken II 2019/20, 30 982, nr. 46.</text:p></text:note-body></text:note> De aanpassingen van het kindgebonden budget zullen onderdeel uitmaken van een volgende evaluatie. Daarbij zal de vraag naar de doeltreffendheid en doelmatigheid aan de orde komen.</text:p>
      <text:h text:style-name="ifm_p_font.bold-italic_mt.5.08mm_page.keep-with-next_ifm" text:outline-level="6">9.<text:s/>Inwerkingtreding</text:h>
      <text:p text:style-name="ifm_p_mt.4.23mm_ifm">De aanpassingen van de wet treden in werking met ingang van 1 januari 2024. Daarmee wordt voldaan aan het kabinetsbeleid voor vaste verandermomenten voor regelgeving, zoals vastgelegd in aanwijzing 4.17 van de Aanwijzingen voor de regelgeving. Aan het kabinetsbeleid voor de minimuminvoeringstermijn van regelgeving wordt niet voldaan. De reden hiervan is dat de regering recentelijk heeft besloten deze maatregelen te nemen en het onwenselijk wordt geacht als de beoogde aanpassingen niet per 1 januari a.s. kunnen worden ingevoerd.</text:p>
      <text:h text:style-name="ifm_p_font.bold_mt.5.08mm_page.keep-with-next_ifm" text:outline-level="5">Artikelsgewijs</text:h>
      <text:h text:style-name="ifm_p_font.bold-italic_mt.5.08mm_page.keep-with-next_ifm" text:outline-level="6">Artikel I. Wijziging Wet op het kindgebonden budget</text:h>
      <text:p text:style-name="ifm_p_mt.4.23mm_ifm">Met de voorgestelde wijziging van de wet worden de kindbedragen gewijzigd ten gevolge van de augustusbesluitvorming inzake het Belastingplan. De bedragen, die worden genoemd in artikel 2, tweede, vierde en vijfde lid, van de wet worden opgehoogd, terwijl de bedragen genoemd in het zesde en achtste lid van artikel 2 van de wet worden verlaagd. Zie voor een nadere toelichting paragraaf 2 van het algemeen deel van de toelichting.</text:p>
      <text:p text:style-name="ifm_p_mt.3.7mm_ifm">Vorig jaar heeft ook een ophoging van de kindbedragen plaatsgevonden. Deze ophoging was deels structureel (€ 100 miljoen) en deels incidenteel. De incidentele ophoging wordt in de jaren 2024, 2025, 2026 en 2028 geleidelijk afgebouwd. Die afbouw is opgenomen in artikel 3, zesde lid, van de wet. Deze afbouw blijft in stand en zal ook doorwerken in de nu voorstelde ophoging van de bedragen van het kindgebonden budget (artikel 2, tweede lid, van de wet) en in de voorgestelde ophoging van de verhoging van het kindgebonden budget waar ouders zonder partner aanspraak op hebben (artikel 2, zesde lid, van de wet).</text:p>
      <text:p text:style-name="ifm_p_mt.3.7mm_ifm">Een ophoging van de bedragen, anders dan ten gevolge van de genoemde indexering, kan overeenkomstig artikel 3, tweede lid, bij algemene maatregel van bestuur worden doorgevoerd. Omdat de dekking van de onderhavige ophoging uit een verlaging komt van de extra toeslag voor ouders die geen partner hebben, alsmede uit een verlaging van de voor paren geldende inkomensafbouwgrens is een wetswijziging aangewezen in dit geval en wordt artikel 3, tweede lid, van de wet niet toegepast.</text:p>
      <text:p text:style-name="ifm_p_ifm">De gebruikelijke systematiek in de wet is dat de bedragen met ingang van 1 januari van elk kalenderjaar worden geïndexeerd, overeenkomstig de tabelcorrectiefactor, bedoeld in artikel 10.2 van de Wet inkomstenbelasting 2001. Ook de hiervoor genoemde afbouw wordt geïndexeerd. Net als de ophoging die vorig jaar is toegepast, is de indexering voor het jaar 2024 al verdisconteerd in de gewijzigde bedragen. Dat betekent dat de bedragen in het wetsvoorstel de bedragen zijn die per 1 januari 2024 zullen gelden. De wijzigingen in de bedragen bestaan dus achtereenvolgens uit een indexering, een aftrek van de afbouw voor het jaar 2024 en een ophoging als onderdeel van het koopkrachtpakket. Onderdeel B voorziet er met de wijziging van artikel 3, vijfde en zesde lid, in dat de indexering en de afbouw voor het jaar 2024 niet tweemaal wordt toegepas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22</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22</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op het kindgebonden budget tot intensivering van het kindgebonden budget in verband met koopkrachtondersteuning</dc:title>
    <meta:user-defined meta:name="DC.title">Advies Raad van State inzake het voorstel van wet tot wijziging van de Wet op het kindgebonden budget tot intensivering van het kindgebonden budget in verband met koopkrachtondersteuning</meta:user-defined>
    <meta:user-defined meta:name="OVERHEIDop.adviesRvS">W12.23.00271/III</meta:user-defined>
    <meta:user-defined meta:name="DCTERMS.alternative">Advies Raad van State inzake het voorstel van wet tot wijziging van de Wet op het kindgebonden budget tot intensivering van het kindgebonden budget in verband met koopkrachtondersteuning</meta:user-defined>
    <meta:user-defined meta:name="DCTERMS.W3CDTF/DCTERMS.available">2023-09-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642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2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Financiën | Inkomensbeleid</meta:user-defined>
    <meta:user-defined meta:name="DCTERMS.relation"/>
    <meta:user-defined meta:name="OVERHEIDop.behandeldDossier">30982;46</meta:user-defined>
    <meta:user-defined meta:name="OVERHEIDop.behandeldDossier">30982;52</meta:user-defined>
    <meta:user-defined meta:name="OVERHEIDop.behandeldDossier">36208;2</meta:user-defined>
    <meta:user-defined meta:name="OVERHEIDop.behandeldDossier">36350-IX;I</meta:user-defined>
    <meta:user-defined meta:name="OVERHEIDop.behandeldDossier">36392;3</meta:user-defined>
  </office:meta>
</office:document-meta>
</file>