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13</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20 september 2023, nummer 4908289, tot wijziging van de Regeling opvang
ontheemden Oekraïne</text:h>
      <text:p text:style-name="ifm_p_mt.3.7mm_ifm">De Staatssecretaris van Justitie en Veiligheid,</text:p>
      <text:p text:style-name="ifm_p_mt.3.7mm_ifm">Gelet op artikel 4, tweede lid, van de Wet
verplaatsing bevolking;</text:p>
      <text:p text:style-name="ifm_p_mt.3.7mm_indent.0mm_ifm">Besluit:</text:p>
      <text:h text:style-name="ifm_p_font.bold_mt.5.08mm_page.keep-with-next_ifm" text:outline-level="2">ARTIKEL<text:s/>I<text:s/></text:h>
      <text:p text:style-name="ifm_p_font.roman_mt.4.23mm_ifm">De Regeling opvang ontheemden Oekraïne wordt als volgt
gewijzigd:</text:p>
      <text:p text:style-name="ifm_p_mt.3.7mm_indent.no_ifm">A</text:p>
      <text:p text:style-name="ifm_p_mt.3.7mm_ifm">Artikel 4 wordt als volgt gewijzigd:</text:p>
      <text:p text:style-name="ifm_p_mt.3.7mm_ifm">1.<text:s/>Voor de tekst wordt de aanduiding ‘1.’ geplaatst.</text:p>
      <text:p text:style-name="ifm_p_mt.3.7mm_ifm">2.<text:s/>Er wordt een lid toegevoegd, luidende:</text:p>
      <text:section text:style-name="ifm_sect_mleft.5.1mm_ifm" text:name="d15e64">
        <text:p text:style-name="ifm_p_mt.3.7mm_ifm">2.  Het recht op opvang van een ontheemde wiens asielaanvraag die recht op
opvang heeft gegeven is afgewezen, eindigt indien de tijdelijke bescherming is
geëindigd en de vertrektermijn als bedoeld in artikel 62 van de
Vreemdelingenwet 2000 is verstreken.</text:p>
      </text:section>
      <text:p text:style-name="ifm_p_mt.3.7mm_indent.no_ifm">B</text:p>
      <text:p text:style-name="ifm_p_mt.3.7mm_ifm">Artikel 7 wordt als volgt gewijzigd:</text:p>
      <text:p text:style-name="ifm_p_mt.3.7mm_ifm">1.<text:s/>In het eerste lid, onderdeel b, wordt ‘gedurene’ vervangen door
‘gedurende’ en ‘burgermeester’ door ‘burgemeester’.</text:p>
      <text:p text:style-name="ifm_p_mt.3.7mm_ifm">2.<text:s/>In het eerste lid worden, onder vervanging van de punt achter onderdeel b
door een puntkomma, twee onderdelen toegevoegd, luidende:</text:p>
      <text:section text:style-name="ifm_sect_mleft.5.1mm_ifm" text:name="d15e82">
        <text:p text:style-name="ifm_p_ifm">c.  de ontheemde ernstig inbreuk maakt op de verplichtingen, genoemd in artikel
6, derde lid;</text:p>
        <text:p text:style-name="ifm_p_ifm">d.  de ontheemde een ernstige vorm van geweld pleegt jegens medebewoners die in
dezelfde opvangvoorziening verblijven, aan personen die werkzaam zijn in de
voorziening, of aan anderen.</text:p>
      </text:section>
      <text:p text:style-name="ifm_p_mt.3.7mm_indent.no_ifm">C</text:p>
      <text:p text:style-name="ifm_p_mt.3.7mm_ifm">Artikel 10 wordt als volgt gewijzigd:</text:p>
      <text:p text:style-name="ifm_p_mt.3.7mm_ifm">1.<text:s/>In het tweede lid, onderdeel a, wordt ‘€ 215,06’ vervangen door ‘€ 242,48’
en wordt ‘€ 178,36’ vervangen door ‘€ 200,65’.</text:p>
      <text:p text:style-name="ifm_p_mt.3.7mm_ifm">2.<text:s/>In het tweede lid, onderdeel b, wordt ‘€ 171,99’ vervangen door ‘€ 193,98’
en wordt ‘€ 142,57’ vervangen door ‘€ 160,64’.</text:p>
      <text:p text:style-name="ifm_p_mt.3.7mm_ifm">3.<text:s/>In het tweede lid, onderdeel c, wordt ‘€ 150,45’ vervangen door ‘€ 169,74’
en wordt ‘€ 124,97’ vervangen door ‘€ 140,34’.</text:p>
      <text:p text:style-name="ifm_p_mt.3.7mm_ifm">4.<text:s/>In het derde lid wordt ‘€ 56,12’ vervangen door ‘€ 60,71’.</text:p>
      <text:p text:style-name="ifm_p_mt.3.7mm_indent.no_ifm">D</text:p>
      <text:p text:style-name="ifm_p_mt.3.7mm_ifm">Artikel 12 wordt als volgt gewijzigd:</text:p>
      <text:p text:style-name="ifm_p_mt.3.7mm_ifm">1.<text:s/>In het derde lid, onderdeel a, wordt ‘€ 215,06’ vervangen door ‘€ 242,48’
en wordt ‘€ 178,36’ vervangen door ‘€ 200,65’.</text:p>
      <text:p text:style-name="ifm_p_mt.3.7mm_ifm">2.<text:s/>In het derde lid, onderdeel b, wordt ‘€ 171,99’ vervangen door ‘€ 193,98’
en wordt ‘€ 142,57’ vervangen door ‘€ 160,64’.</text:p>
      <text:p text:style-name="ifm_p_mt.3.7mm_ifm">3.<text:s/>In het derde lid, onderdeel c, wordt ‘€ 150,45’ vervangen door ‘€ 169,74’
en wordt ‘€ 124,97’ vervangen door ‘€ 140,34’.</text:p>
      <text:p text:style-name="ifm_p_mt.3.7mm_ifm">4.<text:s/>In het vierde lid wordt ‘€ 56,12’ vervangen door ‘€ 60,71’.</text:p>
      <text:p text:style-name="ifm_p_mt.3.7mm_ifm">5.<text:s/>In het vijfde lid wordt ‘€ 93,00’ vervangen door ‘€ 80,91’.</text:p>
      <text:h text:style-name="ifm_p_font.bold_mt.5.08mm_page.keep-with-next_ifm" text:outline-level="2">ARTIKEL<text:s/>II<text:s/></text:h>
      <text:p text:style-name="ifm_p_mt.4.23mm_ifm">Deze regeling treedt in werking met ingang van 1 oktober 2023.</text:p>
      <text:p text:style-name="ifm_p_mt.3.7mm_ifm">Deze regeling zal met de toelichting in de Staatscourant worden
geplaatst.</text:p>
      <text:p text:style-name="ifm_p_font.italic_mt.3.7mm_ifm">
                  ’s-Gravenhage,
                   20 september 2023
               </text:p>
      <text:p text:style-name="ifm_p_font.italic_mt.3.7mm_ifm">De Staatssecretaris van
Justitie en Veiligheid,<text:line-break/>E. van der<text:s/>Burg</text:p>
      <text:h text:style-name="ifm_p_font.bold_mt.5.08mm_page.break-before_ifm" text:outline-level="3">TOELICHTING</text:h>
      <text:h text:style-name="ifm_p_font.bold_mt.5.08mm_page.keep-with-next_ifm" text:outline-level="4">ALGEMEEN</text:h>
      <text:p text:style-name="ifm_p_mt.4.23mm_ifm">Onderhavige wijzigingen van de Regeling opvang ontheemden Oekraïne (hierna:
RooO) strekken ertoe de RooO op een aantal onderdelen te wijzigen. Allereerst
wordt voorzien in een grondslag voor een aantal instrumenten voor gemeenten ter
preventie van en handhaving bij overlastgevend gedrag in de gemeentelijke
opvang. Ook wordt nader gespecificeerd dat een vertrektermijn in de
gemeentelijke opvang mag worden afgewacht. Voorts strekt deze wijziging ertoe
de bedragen van het eet- en leefgeld voor ontheemden uit Oekraïne te indexeren
per 1 oktober 2023. Tevens worden twee verschrijvingen gecorrigeerd.</text:p>
      <text:h text:style-name="ifm_p_font.bold-italic_mt.5.08mm_page.keep-with-next_ifm" text:outline-level="5">Onderdeel<text:s/>A<text:s/></text:h>
      <text:p text:style-name="ifm_p_mt.4.23mm_ifm">Dit onderdeel van de regeling bevat een precisering van de uitgangspunten
in de Regeling opvang ontheemden Oekraïne (hierna: de RooO), in het bijzonder
het moment waarop de vreemdeling – waarvan op dat moment door de IND is
geoordeeld dat hij geen ontheemde is in de zin van deze regeling – de opvang
dient te verlaten.</text:p>
      <text:p text:style-name="ifm_p_mt.3.7mm_ifm">Zoals volgt uit artikel 4 tweede lid van de Wet verplaatsing bevolking, kan
de minister bij ministeriële regeling regels stellen over (onder meer) de
ontruiming. Zoals ook uit de toelichting bij artikel 4 van de regeling volgt,
is het in de RooO vanzelfsprekend geacht dat personen die op wie het
Uitvoeringsbesluit van 4 maart 2022 van de richtlijn 2001/55/EG van de Raad van
20 juli 2001 (hierna: Richtlijn Tijdelijke Bescherming) niet van toepassing is,
de gemeentelijke opvang dienen te verlaten. Uit de systematiek volgt dat dit
aangrijpt op het moment waarop in rechte vast komt te staan dat de tijdelijke
bescherming eindigt. Dit spreekt ook uit de definitie in artikel 1 van de RooO.
De systematiek van de RooO volgt die van de Wet COa en de onderliggende
regeling, de Regeling verstrekking asielzoekers en andere categorieën
vreemdelingen 2005 (hierna: de RVA).</text:p>
      <text:p text:style-name="ifm_p_mt.3.7mm_ifm">Uit de systematiek van de RVA volgt ingevolge artikel 5 van die regeling,
dat de opvang voortduurt tot de vertrektermijn als bedoeld in
artikel 62 van de Vreemdelingenwet 2000
(hierna: Vw 2000) is verstreken. Op dit moment kent de RooO echter niet een
gelijkluidende bepaling, wat betekent dat het verblijf in de gemeentelijke
opvang dient te eindigen met ingang van het moment waarop de beschikking van de
IND in werking treedt waarin vastgesteld wordt dat de vreemdeling geen rechten
ontleent aan de Richtlijn Tijdelijke Bescherming. In de praktijk wordt echter
aan gemeenten geadviseerd een coulance te betrachten om de vreemdeling in de
gelegenheid te stellen invulling te geven aan zijn vertrektermijn waardoor in
veel gevallen het verblijf in de gemeentelijke opvang langer duurt, en
gemeenten worden hiervoor ook gecompenseerd. Voor de vreemdeling is deze
situatie echter niet zonder meer transparant.</text:p>
      <text:p text:style-name="ifm_p_mt.3.7mm_ifm">Ook ontstaat een mogelijke ongelijkheid tussen enerzijds die gevallen
waarbij voor het einde van de tijdelijke bescherming reeds op de asielaanvraag
is beslist, en anderzijds die gevallen waarin de IND nog niet heeft beslist op
de asielaanvraag op het moment dat de tijdelijke bescherming eindigt. In het
eerste geval heeft de vreemdeling gedurende zijn vertrektermijn geen recht op
opvang, in het tweede geval kan de vreemdeling tijdens de afronding van zijn
asielprocedure gebruik maken van de opvang op basis van de Wet Coa en behoudt
hij recht op opvang gedurende een aansluitende vertrektermijn.</text:p>
      <text:p text:style-name="ifm_p_mt.3.7mm_ifm">De thans bestaande situatie mist de wenselijke transparantie en
eenduidigheid. Daarom wordt thans een bepaling opgenomen waaruit volgt dat ook
gedurende een vertrektermijn die na de opschorting als bedoeld in artikel 45,
zesde lid van de Vw 2000 aanvangt, verblijf in de gemeentelijke opvang op basis
van de RooO is toegestaan. Vanzelfsprekend is dit alleen relevant als een
vertrektermijn is toegekend en daarvan niet is afgezien omdat de asielaanvraag
als kennelijk ongegrond is afgewezen of buiten behandeling is gesteld, in die
gevallen is er immers geen sprake van een vertrektermijn. De zinsnede in
artikel 5 van de RVA ‘tenzij de uitzetting van betrokkene ingevolge de
Vreemdelingenwet 2000 of een rechterlijke uitspraak achterwege dient te
blijven’ hoeft niet terug te komen in de onderhavige bepaling. Immers, indien
de vreemdeling nog een procedure heeft lopen uit hoofde van de Vw 2000, heeft
hij recht op opvang uit hoofde van de Wet COa. Ook in dat geval vervalt de
aanspraak op opvang uit hoofde van de onderhavige regeling, maar er is sprake
van een overplaatsing, naar een locatie in de zin van de Wet COa.
Volledigheidshalve wordt er op gewezen dat de vreemdeling krachtens de
Vreemdelingenwet zich ook verplicht kan worden met het oog op het onderzoek
naar de inwilligbaarheid van de asielaanvraag op een bepaalde plaats
beschikbaar te houden. In die gevallen waarin geen sprake is geweest van een
asielprocedure, zal ontruiming plaats moeten vinden op basis van een titel die
door de civiele rechter is verstrekt.</text:p>
      <text:p text:style-name="ifm_p_mt.3.7mm_ifm">De wijziging doet niet af aan de bestaande systematiek waarin, als de
vreemdeling voorafgaand of tegelijk met het eindigen van de tijdelijke
bescherming een afwijzing van zijn asielverzoek heeft ontvangen, de bevoegdheid
om tot ontruiming over te gaan volgt uit artikel 45 eerste lid onder c en e van
de Vw 2000, gelezen in samenhang met het zesde lid van die bepaling. In zoverre
strekt de voorgestelde wijziging er dus louter toe om deze bestaande
systematiek ook in de RooO te expliciteren.</text:p>
      <text:p text:style-name="ifm_p_mt.3.7mm_ifm">Indien de vreemdeling de opvang niet zelfstandig verlaat, ondanks de
mededelingen van de gemeente als beheerder van de locatie, kan de gemeente de
sterke arm der wet inschakelen om de daadwerkelijke ontruiming te realiseren.
Indien de vreemdeling zich verzet, kan mogelijk ook aanleiding bestaan voor een
strafrechtelijke aanhouding.</text:p>
      <text:p text:style-name="ifm_p_mt.3.7mm_ifm">De bevoegdheid om op verzoek van de gemeente te ontruimen kan samengaan met de toepassing van bevoegdheden in het kader van het vreemdelingentoezicht door de politie. Uit hoofde van die toezichtstaak kan na afloop van een vertrektermijn de bevoegdheden worden toegepast die de Vw 2000 aan de politie in haar rol als toezichthouder geeft. De Staatssecretaris van Justitie en Veiligheid kan uit hoofde van artikel 48, tweede lid, van de Vw 2000 aan de politie aanwijzingen geven over de toepassing van die bevoegdheden, maar het ligt in de rede dat het gebruikmaken van die bevoegdhe-den in afstemming plaatsvindt met de gemeente die het beheer op de locatie voert.</text:p>
      <text:p text:style-name="ifm_p_mt.3.7mm_ifm">Ook uit dit oogpunt brengt de nu gekozen systematiek waarbij de
gemeentelijke opvang voortduurt tot het einde van een vertrektermijn meer
eenduidigheid, omdat het moment waarop de hier bedoelde toezichtsmaatregelen
kunnen worden toegepast, samenvallen met het einde van de gemeentelijke
opvang.</text:p>
      <text:h text:style-name="ifm_p_font.bold-italic_mt.5.08mm_page.keep-with-next_ifm" text:outline-level="5">Onderdeel<text:s/>B<text:s/></text:h>
      <text:p text:style-name="ifm_p_mt.4.23mm_ifm">Al geruime tijd geven gemeenten die opvang bieden aan ontheemden uit
Oekraïne het signaal dat zij in toenemende mate te maken hebben met
overlastgevend gedrag op de gemeentelijke opvanglocaties. Dit heeft grote
impact op de veiligheid en het welbevinden van het personeel en de bewoners en
gaat ten koste van de publieke beeldvorming en draagvlak voor de opvang van
ontheemden uit Oekraïne in Nederland. Gemeenten hebben verzocht om een
handelingsperspectief en juridische handvatten om overlastgevend gedrag binnen
de opvanglocaties beter te kunnen aanpakken. Onlangs is vanuit het Rijk een
handelingsperspectief beschikbaar gesteld met daarin een aantal instrumenten
die gemeenten kunnen inzetten voor preventie en handhaving van overlastgevend
gedrag in de gemeentelijke opvang. De uitvoering van een aantal van deze
instrumenten vereist echter eerst een nadere basis in de RooO, alvorens de
burgemeester deze maatregelen kan treffen. Gelet op de impact van
overlastgevend gedrag en de toenemende behoefte van gemeenten om maatregelen te
treffen, is het van belang dat de wijziging op korte termijn in werking
treedt.</text:p>
      <text:p text:style-name="ifm_p_mt.3.7mm_ifm">Artikel 6, derde lid, van de RooO stelt een verplichting voor de
burgemeester om voor iedere opvanglocatie voor ontheemden uit Oekraïne een
huishoudelijke reglement op te stellen. Artikel 6, derde lid, sub a, stelt een
verplichting voor ontheemden om huishoudelijke reglementen na te leven. De
ontheemde dient bij aankomst op de opvanglocatie door de burgemeester te worden
geïnformeerd over de geldende huishoudelijke reglementen en bijbehorende
rechten en plichten van de ontheemde. Thans regelt artikel 7 van de RooO de
mogelijkheden voor het beperken of intrekken van verstrekkingen door de
burgemeester in geval opvang wordt beëindigd omdat opvang of onderdak elders is
voorzien of indien sprake is van vertrek gedurende een periode langer dan 28
dagen.</text:p>
      <text:p text:style-name="ifm_p_mt.3.7mm_ifm">Met het opnemen van twee nieuwe onderdelen in artikel 7, eerste lid, wordt
geregeld dat de burgemeester ook bij niet naleving van de huishoudelijke
reglementen of geweldpleging in de gemeentelijke opvang de verstrekkingen zoals
beschreven in artikel 6, eerste lid, kan beperken.</text:p>
      <text:p text:style-name="ifm_p_mt.3.7mm_ifm">Deze wijziging is overeenkomstig artikel 10, eerste lid, punten h en i,
Regeling verstrekkingen asielzoekers en andere categorieën vreemdelingen 2005
(Rva), sluit tevens aan bij de behoefte van gemeenten aan meer
handelingsperspectief bij overlastgevend gedrag op de gemeentelijke
opvanglocaties voor ontheemden uit Oekraïne en is onderdeel van een breder
handelingsperspectief voor deze doelgroep. Deze wijziging biedt de burgemeester
de mogelijkheid om in ieder geval één of meer van de volgende maatregelen te
nemen:</text:p>
      <text:p text:style-name="ifm_p_ifm">–  het inhouden van leefgeld;</text:p>
      <text:p text:style-name="ifm_p_ifm">–  beperken van deelname aan recreatieve of educatieve activiteiten;</text:p>
      <text:p text:style-name="ifm_p_ifm">–  Het toepassen van een afwijkend regime op basis van de huisregels gedurende
maximaal 8 uur per etmaal.</text:p>
      <text:p text:style-name="ifm_p_mt.3.7mm_ifm">Naast deze maatregelen beschrijft het handelingsperspectief andere
(preventieve) maatregelen die de burgemeester kan treffen in voorkomende
gevallen van overlast gevend gedrag, zoals bijvoorbeeld het voeren van één of
meerdere correctiegesprekken met de locatiemanager en/of eventuele
bewonerscommissie en het opleggen van een officiële waarschuwing per
brief.</text:p>
      <text:p text:style-name="ifm_p_mt.3.7mm_ifm">Het beperken of intrekken van een deel van de verstrekkingen heeft een
directe impact op de rechten van de bewoner van de opvanglocatie. Het besluit
om verstrekkingen in te houden of te beperken moet om die reden voldoen aan de
vereisten van motivering, dossieropbouw, zorgvuldigheid, proportionaliteit,
subsidiariteit, evenredigheid en (hoor- en) wederhoor. Daarbij is het onder
meer van belang dat de locatiemanager en/of sociaal beheer van een locatie het
overlastgevende gedrag van de bewoner, ondernomen stappen en gemaakte afspraken
nauwkeurig vastlegt in een dossier. Hiermee kan bij voortduring van het
overlastgevende gedrag uiteindelijk een zorgvuldig besluit genomen worden. Of,
en zo ja, in welke mate de verstrekkingen kunnen worden beperkt hangt af van de
concrete omstandigheden van het geval, waarbij als uitgangspunt geldt dat de
maatregel in een juiste verhouding staat tot het gedrag of het nalaten van de
desbetreffende bewoner (proportionaliteit). Tevens moet worden bezien of geen
andere maatregel met minder impact op de bewoner mogelijk is (subsidiariteit).
Zodra de betrokkene weer voldoet aan de verplichtingen bedoeld in artikel 6,
derde lid, worden de beperkingen opgeheven en het uitkeren van verstrekkingen
hervat.</text:p>
      <text:p text:style-name="ifm_p_mt.3.7mm_ifm">Het inhouden van leefgeld is praktisch mogelijk vanaf de eerste dag van de
maand na de genomen maatregel. Hierbij wordt aangesloten bij de peildatum zoals
beschreven in artikel 7, tweede lid, van de RooO, omdat dit voor de verrekening
van leefgeld noodzakelijk en praktisch is.</text:p>
      <text:p text:style-name="ifm_p_ifm">De ontheemde blijft ook vallen onder de reikwijdte van de richtlijn, en dat
brengt in gevolge artikel 13 van de richtlijn, waaraan deze regeling dus moet
voldoen, mee dat aan ontheemden ‘een fatsoenlijk onderkomen krijgen of, in
voorkomend geval, middelen te hunner beschikking krijgen om huisvesting te
vinden.’ In aansluiting bij artikel 10 van de Rva is het mogelijk om de
verstrekkingen te beperken of beëindigen in een aantal gevallen, waarbij altijd
in de basisvoorzieningen moet worden voorzien. Het is bijvoorbeeld mogelijk om
het leefgeld te beperken of te beëindigen of een aangepast programma aan te
bieden. Ook is het mogelijk om een ontheemde onder te brengen in een
afgezonderd gedeelte van de opvanglocatie waar andere voorzieningen beschikbaar
zijn. Tegelijk krijgen gemeenten een zekere mate van vrijheid om in hun
huisregels een aangepast regime vast te leggen; er is ruimte voor gemeenten om
in hun huisregels vast te leggen welk regime van toepassing is na overlast
gevend gedrag, bijvoorbeeld voor een beperkter aanbod gedurende de dag.</text:p>
      <text:p text:style-name="ifm_p_mt.3.7mm_ifm">De gemeenten zijn op verschillende wijzen geconsulteerd voorafgaand aan het
opstellen van de voorliggende wijziging. Deze wijziging heeft geen financiële
gevolgen voor het Rijk en de Rijksbegroting. Het mogelijk maken van het
(tijdelijk) beperken van verstrekkingen als sanctie is een ingrijpen in de
kosten die gemaakt worden door gemeenten, maar dit valt weg in de verrekening.
Daarnaast zijn de frequentie en duur op voorhand niet te voorspellen.</text:p>
      <text:h text:style-name="ifm_p_font.bold-italic_mt.5.08mm_page.keep-with-next_ifm" text:outline-level="5">Onderdeel<text:s/>C<text:s/></text:h>
      <text:p text:style-name="ifm_p_mt.4.23mm_ifm">De jaarlijkse indexatie van het leefgeld volgt de berekeningen van het
Nationaal Instituut voor Budgetvoorlichting (Nibud). Uit de berekeningen van
het Nibud volgt dat de kosten voor levensonderhoud zijn gestegen, om die reden
vallen de kosten voor levensonderhoud hoger uit. Het bedrag voor de
wooncomponent wordt echter juist lager, omdat de gemiddelde kosten voor
nutsvoorzieningen voor een extra kostganger volgens het Nibud zijn gedaald.
Aangezien bij ontheemden uit Oekraïne sprake is van maandbedragen in plaats van
weekgeld (dat bij COA van toepassing is) worden de bedragen net als bij
voorgaande versies van de RooO met een factor 4,33 omgerekend van de
weekbedragen naar maandbedrag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rtikel 4, tweede lid</text:h>
      <text:p text:style-name="ifm_p_mt.4.23mm_ifm">Aangesloten wordt bij de systematiek die de wetgever in bij de
implementatie van de richtlijn voor ogen heeft gehad, zodat buiten twijfel is
dat de opvang eindigt indien is vastgesteld dat de vreemdeling niet behoort tot
de groep vreemdelingen die aanspraak maken op de voorzieningen volgend uit de
Richtlijn tijdelijke bescherming.</text:p>
      <text:h text:style-name="ifm_p_font.italic_mt.5.08mm_page.keep-with-next_ifm" text:outline-level="6">Artikel 7, eerste lid, onder c</text:h>
      <text:p text:style-name="ifm_p_mt.4.23mm_ifm">Dit betreft het herstel van enkele verschrijvingen.</text:p>
      <text:h text:style-name="ifm_p_font.italic_mt.5.08mm_page.keep-with-next_ifm" text:outline-level="6">Artikel 7, eerste lid, onder c</text:h>
      <text:p text:style-name="ifm_p_mt.4.23mm_ifm">In onderdeel c van artikel 7, eerste lid, wordt mogelijk gemaakt om de
verstrekkingen, bedoeld in artikel 6, eerste lid, te beperken indien de
ontheemde ernstig inbreuk maakt op de verplichtingen bedoeld in artikel 6,
derde lid.</text:p>
      <text:h text:style-name="ifm_p_font.italic_mt.5.08mm_page.keep-with-next_ifm" text:outline-level="6">Artikel 7, eerste lid, onder d</text:h>
      <text:p text:style-name="ifm_p_mt.4.23mm_ifm">In onderdeel d van artikel 7, eerste lid, wordt mogelijk gemaakt om de
verstrekkingen, bedoeld in artikel 6, eerste lid, te beperken indien de
ontheemde een ernstige vorm van geweld pleegt jegens medebewoners die in
dezelfde opvangvoorziening verblijven, aan personen die werkzaam zijn in de
voorziening, of aan anderen.</text:p>
      <text:h text:style-name="ifm_p_font.italic_mt.5.08mm_page.keep-with-next_ifm" text:outline-level="6">Artikelen 10 en 12</text:h>
      <text:p text:style-name="ifm_p_mt.4.23mm_ifm">In artikel 10 en artikel 12 zijn de hoogte van de bedragen van de
verstrekkingen bijgesteld conform de normbedragen van het Nibud.</text:p>
      <text:h text:style-name="ifm_p_font.bold-italic_mt.5.08mm_page.keep-with-next_ifm" text:outline-level="5">ARTIKEL II (inwerkingtreding)</text:h>
      <text:p text:style-name="ifm_p_mt.4.23mm_ifm">Deze regeling treedt in werking met ingang van 1 oktober 2023. Vanwege de
vereiste spoed wordt daarbij afgeweken van de vaste verandermomenten en de
minimum invoertermijn voor regelgeving.</text:p>
      <text:p text:style-name="ifm_p_font.italic_mt.3.7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413</text:span><text:tab/>28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413</text:span><text:tab/>28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Justitie en Veiligheid van 20 september 2023, nummer 4908289, tot wijziging van de Regeling opvang ontheemden Oekraïne</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2641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413</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ntwikkelingssamenwerking</meta:user-defined>
    <meta:user-defined meta:name="DC.title">Regeling van de Staatssecretaris van Justitie en Veiligheid van 20 september 2023, nummer 4908289, tot wijziging van de Regeling opvang ontheemden Oekraïne</meta:user-defined>
    <meta:user-defined meta:name="DCTERMS.W3CDTF/DCTERMS.available">2023-09-28</meta:user-defined>
  </office:meta>
</office:document-meta>
</file>