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Uithoorn 1, Ministerie van Economische Zaken en Klimaat</text:h>
      <text:p text:style-name="ifm_p_mt.7.4mm_ifm">Procesverloop:</text:p>
      <text:p text:style-name="ifm_p_ifm">−  Tullip Energy Exploration &amp; Development B.V. (hierna: Tullip) en Energie Transitie Support B.V. (hierna: ETS) (hierna gezamenlijk: aanvrager) hebben per bericht ontvangen op 27 februari 2021 een aanvraag ingediend voor een opsporingsvergunning voor aardwarmte, ingevolge artikel 6 van de Mijnbouwwet (hierna: Mbw). Het aangevraagde gebied genaamd Uithoorn 1 ligt in de gemeenten Aalsmeer, Amstelveen, Uithoorn (provincie Noord-Holland) en de Ronde Venen (provincie Utrecht). De oppervlakte van het aangevraagde gebied bedraagt 12,4 km<text:span text:style-name="ifm_span_font.superscript_ifm">2</text:span>. De aangevraagde geldigheidsduur van de vergunning is vijf jaar;</text:p>
      <text:p text:style-name="ifm_p_ifm">−  de aanvraag voor het gebied Uithoorn 1 is ingediend na het indienen van de aanvraag opsporingsvergunning voor het gebied Westeinder 1. De aanvraag Uithoorn 1 concurreerde ten tijde van indiening geheel met de eerder ingediende en gepubliceerde aanvraag Westeinder 1. Er is geen uitnodiging in de Staatscourant geplaatst voor het indienen van concurrerende aanvragen op de aanvraag Uithoorn 1;</text:p>
      <text:p text:style-name="ifm_p_ifm">−  de aanvraag Westeinder 1 is later dusdanig gewijzigd dat de aanvraag Uithoorn 1 niet meer concurreert met de aanvraag Westeinder 1;</text:p>
      <text:p text:style-name="ifm_p_ifm">−  Staatstoezicht op de Mijnen (hierna: SodM) heeft op verzoek van de toenmalig Minister van Economische Zaken en Klimaat (hierna: Minister) per bericht ontvangen op 20 juli 2021 advies uitgebracht (kenmerk: ADV-6977/21175010);</text:p>
      <text:p text:style-name="ifm_p_ifm">−  TNO-AGE (hierna: TNO) heeft op ADV-6975 / 21205974 verzoek van de toenmalig Minister per bericht ontvangen op 26 juli 2022 advies uitgebracht (kenmerk: AGE 22-10.055);</text:p>
      <text:p text:style-name="ifm_p_ifm">−  de Rijksdienst voor Ondernemend Nederland (hierna: RVO) heeft op verzoek van de toenmalig Minister per bericht ontvangen op 11 januari 2022 advies uitgebracht (kenmerk ontbreekt);</text:p>
      <text:p text:style-name="ifm_p_ifm">−  het College van gedeputeerde staten van de provincie Noord-Holland (hierna: GS NH) heeft op verzoek van de toenmalig Minister op 27 oktober 2021 advies uitgebracht (kenmerk: 1632437/1717847);</text:p>
      <text:p text:style-name="ifm_p_ifm">−  het College van gedeputeerde staten van de provincie Utrecht (hierna: GS UT) heeft op verzoek van de toenmalig Minister op 28 september 2021 advies uitgebracht (kenmerk: 822BA1AA).</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ullip Energy Exploration &amp; Development B.V. en Energie Transitie Support B.V. (hierna: de vergunninghouder) wordt een opsporingsvergunning voor aardwarmte verleend voor het gebied genaamd Uithoorn 1.</text:p>
      <text:h text:style-name="ifm_p_font.bold_mt.5.08mm_page.keep-with-next_ifm" text:outline-level="2">Artikel<text:s/>2<text:s/></text:h>
      <text:p text:style-name="ifm_p_mt.4.23mm_ifm">De vergunning geldt voor het gebied dat ligt in de gemeenten Aalsmeer, Amstelveen, Uithoorn (provincie Noord-Holland) en Ronde Venen (provincie Utrecht)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4652,000</text:p>
          </table:table-cell>
          <table:table-cell table:style-name="table.cell.border-bottom.border-right.padding-top.top.pleft.pright">
            <text:p text:style-name="text.cell.7.left">47496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8251,000</text:p>
          </table:table-cell>
          <table:table-cell table:style-name="table.cell.border-bottom.border-right.padding-top.top.pleft.pright">
            <text:p text:style-name="text.cell.7.left">47314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9362,067</text:p>
          </table:table-cell>
          <table:table-cell table:style-name="table.cell.border-bottom.border-right.padding-top.top.pleft.pright">
            <text:p text:style-name="text.cell.7.left">472577,2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8709,000</text:p>
          </table:table-cell>
          <table:table-cell table:style-name="table.cell.border-bottom.border-right.padding-top.top.pleft.pright">
            <text:p text:style-name="text.cell.7.left">47223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4780,442</text:p>
          </table:table-cell>
          <table:table-cell table:style-name="table.cell.border-bottom.border-right.padding-top.top.pleft.pright">
            <text:p text:style-name="text.cell.7.left">470680,6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3604,000</text:p>
          </table:table-cell>
          <table:table-cell table:style-name="table.cell.border-bottom.border-right.padding-top.top.pleft.pright">
            <text:p text:style-name="text.cell.7.left">474115,000</text:p>
          </table:table-cell>
        </table:table-row>
      </table:table>
      <text:p text:style-name="ifm_p_ifm">Bovenstaande coördinaten zijn weergegeven volgens het stelsel van de Rijksdriehoekmeting (RD).</text:p>
      <text:p text:style-name="ifm_p_ifm">Op basis van deze grensbeschrijving is de oppervlakte van het gebied 12,39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7 februari 2021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1</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1</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Uithoorn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en opsporingsvergunning aardwarmte Uithoorn 1, Ministerie van Economische Zaken en Klimaat</meta:user-defined>
    <meta:user-defined meta:name="DCTERMS.W3CDTF/DCTERMS.available">2023-01-23</meta:user-defined>
  </office:meta>
</office:document-meta>
</file>