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9300*"/>
    </style:style>
    <style:style style:family="table-column" style:name="table1.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Kudelstaart 1, Ministerie van Economische Zaken en Klimaat</text:h>
      <text:p text:style-name="ifm_p_mt.7.4mm_ifm">Procesverloop:</text:p>
      <text:p text:style-name="ifm_p_ifm">–  Tullip Energy Exploration &amp; Development B.V. (Hierna: Tullip) en High Tree Energy B.V. (hierna HTE) (hierna gezamenlijk: aanvrager) hebben per bericht ontvangen op 25 februari 2021 een aanvraag ingediend voor een opsporingsvergunning voor aardwarmte, ingevolge artikel 6 van de Mijnbouwwet (hierna: Mbw). Het aangevraagde gebied genaamd Kudelstaart 1 ligt in de gemeenten Alphen aan den Rijn, Kaag en Braassem, Nieuwkoop (provincie Zuid-Holland), Aalsmeer, Uithoorn, Haarlemmermeer (provincie Noord-Holland) en De Ronde Venen (provincie Utrecht). De oppervlakte van het aangevraagde gebied bedraagt 97,2 km<text:span text:style-name="ifm_span_font.superscript_ifm">2</text:span>. De aangevraagde geldigheidsduur van de vergunning is vier jaar;</text:p>
      <text:p text:style-name="ifm_p_ifm">–  de aanvraag voor het gebied Kudelstaart 1 is ingediend na het indienen van de aanvraag opsporingsvergunning voor het gebied Westeinder 1. De aanvraag Kudelstaart 1 concurreerde ten tijde van indiening gedeeltelijk met de eerder ingediende en gepubliceerde aanvraag Westeinder 1;</text:p>
      <text:p text:style-name="ifm_p_ifm">–  in de Staatscourant van 6 mei 2021 (Staatscourant 2021, nr. 22647) is een uitnodiging geplaatst voor het indienen van concurrerende aanvragen op het open deel van het gebied Kudelstaart 1. Binnen de termijn van dertien weken zijn geen concurrerende aanvragen ontvangen;</text:p>
      <text:p text:style-name="ifm_p_ifm">–  de aanvraag Westeinder 1 is dusdanig gewijzigd dat de aanvraag Kudelstaart 1 niet meer concurreert met de aanvraag Westeinder 1;</text:p>
      <text:p text:style-name="ifm_p_ifm">–  Staatstoezicht op de Mijnen (hierna: SodM) heeft op verzoek van de Minister van Economische Zaken en Klimaat (hierna: minister) per bericht ontvangen op 10 augustus 2021 advies uitgebracht (kenmerk: ADV-6976/2119693);</text:p>
      <text:p text:style-name="ifm_p_ifm">–  TNO-AGE (hierna: TNO) heeft op verzoek van de minister per bericht ontvangen op 26 juli 2022 advies uitgebracht (kenmerk: AGE 22-10.055);</text:p>
      <text:p text:style-name="ifm_p_ifm">–  de Rijksdienst voor Ondernemend Nederland (hierna: RVO) heeft op verzoek van de minister per bericht ontvangen op 9 augustus 2021 advies uitgebracht (geen kenmerk);</text:p>
      <text:p text:style-name="ifm_p_ifm">–  het College van Gedeputeerde Staten van de provincie Noord-Holland (hierna: GS NH) heeft op verzoek van de minister op 27 oktober 2021 advies uitgebracht (kenmerk: 1632435/1717841);</text:p>
      <text:p text:style-name="ifm_p_ifm">–  het College van Gedeputeerde Staten van de provincie Utrecht (hierna: GS UT) heeft op verzoek van de minister op 28 september 2021 advies uitgebracht (kenmerk: 822BA1AA);</text:p>
      <text:p text:style-name="ifm_p_ifm">–  het College van Gedeputeerde Staten van de provincie Zuid-Holland (hierna: GS ZH) heeft op verzoek van de minister op 27 september 2021 advies uitgebracht (kenmerk: 00615791-00001983);</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Tullip Energy Exploration &amp; Development B.V. en High Tree Energy B.V. (hierna: de vergunninghouder) wordt een opsporingsvergunning voor aardwarmte verleend voor het gebied genaamd Kudelstaart 1.</text:p>
      <text:h text:style-name="ifm_p_font.bold_mt.5.08mm_page.keep-with-next_ifm" text:outline-level="2">Artikel<text:s/>2<text:s/></text:h>
      <text:p text:style-name="ifm_p_mt.4.23mm_ifm">De vergunning geldt voor het gebied dat ligt in de gemeenten Alphen aan den Rijn, Kaag en Braassem, Nieuwkoop (provincie Zuid-Holland), Aalsmeer, Uithoorn, Haarlemmermeer (provincie Noord-Holland) en De Ronde Venen (provincie Utrech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5941,602</text:p>
          </table:table-cell>
          <table:table-cell table:style-name="table.cell.border-bottom.border-right.padding-top.top.pleft.pright">
            <text:p text:style-name="text.cell.7.right">471544,5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5951,854</text:p>
          </table:table-cell>
          <table:table-cell table:style-name="table.cell.border-bottom.border-right.padding-top.top.pleft.pright">
            <text:p text:style-name="text.cell.7.right">464378,5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4738,000</text:p>
          </table:table-cell>
          <table:table-cell table:style-name="table.cell.border-bottom.border-right.padding-top.top.pleft.pright">
            <text:p text:style-name="text.cell.7.right">46441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4780,442</text:p>
          </table:table-cell>
          <table:table-cell table:style-name="table.cell.border-bottom.border-right.padding-top.top.pleft.pright">
            <text:p text:style-name="text.cell.7.right">470680,6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3604,000</text:p>
          </table:table-cell>
          <table:table-cell table:style-name="table.cell.border-bottom.border-right.padding-top.top.pleft.pright">
            <text:p text:style-name="text.cell.7.right">47411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2490,000</text:p>
          </table:table-cell>
          <table:table-cell table:style-name="table.cell.border-bottom.border-right.padding-top.top.pleft.pright">
            <text:p text:style-name="text.cell.7.right">47489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11366,000</text:p>
          </table:table-cell>
          <table:table-cell table:style-name="table.cell.border-bottom.border-right.padding-top.top.pleft.pright">
            <text:p text:style-name="text.cell.7.right">476597,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77814,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5082,260</text:p>
          </table:table-cell>
          <table:table-cell table:style-name="table.cell.border-bottom.border-right.padding-top.top.pleft.pright">
            <text:p text:style-name="text.cell.7.right">472608,975</text:p>
          </table:table-cell>
        </table:table-row>
      </table:table>
      <text:p text:style-name="ifm_p_ifm">Bovenstaande coördinaten zijn weergegeven volgens het stelsel van de Rijksdriehoekmeting (RD).</text:p>
      <text:p text:style-name="ifm_p_ifm">Op basis van deze grensbeschrijving is de oppervlakte van het gebied 97,2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5 februari 2021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0</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0</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Kudelstaart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en opsporingsvergunning aardwarmte Kudelstaart 1, Ministerie van Economische Zaken en Klimaat</meta:user-defined>
    <meta:user-defined meta:name="DCTERMS.W3CDTF/DCTERMS.available">2023-01-23</meta:user-defined>
  </office:meta>
</office:document-meta>
</file>