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4 september 2023, met nummer CvTE-23.00970, inzake de erkenning van de ‘DOE’ doorstroomtoets voor vier jaren met ingang van het schooljaar 2023–2024</text:h>
      <text:p text:style-name="ifm_p_mt.7.4mm_ifm">Gelet op artikel 3a, eerste lid onder a, Wet College voor toetsen en examens, artikel 45b, eerste lid, Wet op het primair onderwijs, de artikelen 4 en 9, tweede en derde lid, Toetsbesluit PO, heeft het College voor toetsen en examens besloten de ‘DOE’ te erkennen met ingang van het schooljaar 2023–2024. De doorstroomtoets is ontwikkeld door Stichting Cito Instituut voor Toetsontwikkeling, KvK-nummer: 09103470.</text:p>
      <text:p text:style-name="ifm_p_font.italic_mt.3.7mm_ifm">Het College voor toetsen en examens, de voorzitter,<text:line-break/>J.H. van der<text:s/>Vegt</text:p>
      <text:h text:style-name="ifm_p_font.bold_mt.5.08mm_page.break-before_ifm" text:outline-level="4">TOELICHTING</text:h>
      <text:p text:style-name="ifm_p_mt.4.23mm_ifm">Het College voor toetsen en examens heeft op 31 mei 2023 een aanvraag ontvangen van Stichting Cito Instituut voor Toetsontwikkeling. Het College heeft de aanvraag in behandeling genomen en beoordeeld in overeenstemming met de Regeling beoordelingskader doorstroomtoets PO. Het besluit kan worden ingezien op de website van het College (https://www.cvtetoetsenpo.nl).</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90</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90</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4 september 2023, met nummer CvTE-23.00970, inzake de erkenning van de ‘DOE’ doorstroomtoets voor vier jaren met ingang van het schooljaar 2023–2024</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639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0</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Besluit van het College voor toetsen en examens van 4 september 2023, met nummer CvTE-23.00970, inzake de erkenning van de ‘DOE’ doorstroomtoets voor vier jaren met ingang van het schooljaar 2023–2024</meta:user-defined>
    <meta:user-defined meta:name="DCTERMS.W3CDTF/DCTERMS.available">2023-09-27</meta:user-defined>
  </office:meta>
</office:document-meta>
</file>