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700*"/>
    </style:style>
    <style:style style:family="table-column" style:name="table1.tg1.col2">
      <style:table-column-properties style:rel-column-width="10000*"/>
    </style:style>
    <style:style style:family="table-column" style:name="table1.tg1.col3">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9</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en opsporingsvergunning aardwarmte Westeinder 1, Ministerie van Economische Zaken en Klimaat</text:h>
      <text:p text:style-name="ifm_p_mt.7.4mm_ifm">Procesverloop:</text:p>
      <text:p text:style-name="ifm_p_ifm">–   IPS Geothermal Energy B.V. (hierna: aanvrager) heeft per bericht ontvangen op 23 oktober 2020 een aanvraag ingediend voor een opsporingsvergunning voor aardwarmte, ingevolge artikel 6 van de Mijnbouwwet (hierna: Mbw). Het aangevraagde gebied genaamd Westeinder 1 ligt in de gemeenten Amstelveen, Amsterdam, Bloemendaal, Diemen, Haarlemmermeer, Ouder Amstel, Gooise Meren en Weesp (alle provincie Noord-Holland), Hillegom (provincie Zuid-Holland) en De Ronde Venen (provincie Utrecht). De oppervlakte van het aangevraagde gebied bedraagt 329 km<text:span text:style-name="ifm_span_font.superscript_ifm">2</text:span>. De aangevraagde geldigheidsduur van de vergunning is zes jaar;</text:p>
      <text:p text:style-name="ifm_p_ifm">–  de aanvraag voor het gebied Westeinder 1 is ingediend na het indienen van de aanvraag voor het gebied Almere-Diemen 1. De aanvraag Westeinder 1 concurreert met de eerder ingediende aanvraag Almere-Diemen 1;</text:p>
      <text:p text:style-name="ifm_p_ifm">–  in de Staatscourant van 30 november 2020 (Staatscourant 2020, nr. 61990) is een uitnodiging geplaatst voor het indienen van concurrerende aanvragen op het open deel van het gebied Westeinder 1. Binnen de termijn van dertien weken na publicatie van de aanvraag zijn vier concurrerende aanvragen ontvangen voor de gebieden Amstelveen-Haarlemmermeer 1, Kudelstaart 1, Uithoorn 1 en Amsterdam-Amstelveen 1;</text:p>
      <text:p text:style-name="ifm_p_ifm">–  de aanvragen Westeinder 1 en Amstelveen-Haarlemmermeer 1 zijn later door de aanvragers dusdanig gewijzigd dat de aanvraag Westeinder 1 niet meer concurreert met de aanvragen Amstelveen-Haarlemmermeer 1, Uithoorn 1 en Kudelstaart 1. De aanvraag Westeinder 1 concurreert daarom momenteel alleen nog met de aanvragen Almere-Diemen 1 en Amsterdam-Amstelveen 1. Het oppervlak van het definitieve aangevraagde gebied Westeinder 1 is 137,5 km<text:span text:style-name="ifm_span_font.superscript_ifm">2</text:span>;</text:p>
      <text:p text:style-name="ifm_p_ifm">–   Staatstoezicht op de Mijnen (hierna: SodM) heeft op verzoek van de toenmalig Minister van EZK (hierna: minister) per bericht ontvangen op 13 april 2021 advies uitgebracht (kenmerk: ADV-6757/21007487);</text:p>
      <text:p text:style-name="ifm_p_ifm">–  TNO-AGE (hierna: TNO) heeft op verzoek van de toenmalig minister per bericht ontvangen op 26 juli 2022 advies uitgebracht (kenmerk: AGE 22-10.055);</text:p>
      <text:p text:style-name="ifm_p_ifm">–  de Rijksdienst voor Ondernemend Nederland (hierna: RVO) heeft op verzoek van de toenmalig minister per bericht ontvangen op 23 oktober 2020 advies uitgebracht (geen kenmerk);</text:p>
      <text:p text:style-name="ifm_p_ifm">–   het College van Gedeputeerde Staten van de provincie Noord-Holland (hierna: GS NH) heeft op verzoek van de toenmalig minister op 24 juni 2021 advies uitgebracht (kenmerk: 1585543/1651448);</text:p>
      <text:p text:style-name="ifm_p_ifm">–  het College van Gedeputeerde Staten van de provincie Utrecht (hierna: GS UT) heeft op verzoek van de toenmalig minister op 20 april 2021 advies uitgebracht (kenmerk: 8223A98C);</text:p>
      <text:p text:style-name="ifm_p_ifm">–  het College van Gedeputeerde Staten van de provincie Zuid-Holland (hierna: GS ZH) heeft op verzoek van de toenmalig minister op 26 november 2020 advies uitgebracht (kenmerk: ODH-2021-00008336);</text:p>
      <text:p text:style-name="ifm_p_ifm">–  de Mijnraad heeft op verzoek van de Staatssecretaris van Economische Zaken en Klimaat (hierna: staatssecretaris) op 1 november 2022 advies uitgebracht (kenmerk: MIJR/22538031).</text:p>
      <text:p text:style-name="ifm_p_mt.3.7mm_ifm">Gelet op:</text:p>
      <text:p text:style-name="ifm_p_mt.3.7mm_ifm">de artikelen 6, 7, 9, 11, eerste tot en met vierde lid, eerste volzin, 12, eerste lid, 13, 15, 16, 17, eerste lid en 105, derde lid, van de Mijnbouwwet, alsmede artikel 1.3.1 van de Mijnbouwregeling.</text:p>
      <text:p text:style-name="ifm_p_mt.3.7mm_indent.0mm_ifm">Besluit</text:p>
      <text:h text:style-name="ifm_p_font.bold_mt.5.08mm_page.keep-with-next_ifm" text:outline-level="2">Artikel<text:s/>1<text:s/></text:h>
      <text:p text:style-name="ifm_p_mt.4.23mm_ifm">Aan IPS Geothermal Energy B.V. (hierna: de vergunninghouder) wordt een opsporingsvergunning voor aardwarmte verleend voor het gebied genaamd Westeinder 1.</text:p>
      <text:h text:style-name="ifm_p_font.bold_mt.5.08mm_page.keep-with-next_ifm" text:outline-level="2">Artikel<text:s/>2<text:s/></text:h>
      <text:p text:style-name="ifm_p_mt.4.23mm_ifm">De vergunning geldt voor het gebied dat ligt in de gemeenten Amstelveen, Bloemendaal, Haarlemmermeer, Ouder Amstel (provincie Noord-Holland), Hillegom (provincie Zuid-Holland) en De Ronde Venen (provincie Utrecht)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right"><text:span text:style-name="ifm_span_font.bold_color.ffffff_ifm">X</text:span></text:p>
            </table:table-cell>
            <table:table-cell table:style-name="table.cell.border-top.border-bottom.border-right.padding-top.bottom.pleft.pright">
              <text:p text:style-name="text.cell.7.right"><text:span text:style-name="ifm_span_font.bold_color.ffffff_ifm">Y</text:span></text:p>
            </table:table-cell>
          </table:table-row>
        </table:table-header-rows>
        <table:table-row table:style-name="zebra.body.odd">
          <table:table-cell table:style-name="table.cell.border-bottom.border-left.border-right.padding-top.top.pleft.pright" table:number-columns-spanned="3">
            <text:p text:style-name="text.cell.7.center">Deelgebied 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23077,944</text:p>
          </table:table-cell>
          <table:table-cell table:style-name="table.cell.border-bottom.border-right.padding-top.top.pleft.pright">
            <text:p text:style-name="text.cell.7.right">475300,00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24579,217</text:p>
          </table:table-cell>
          <table:table-cell table:style-name="table.cell.border-bottom.border-right.padding-top.top.pleft.pright">
            <text:p text:style-name="text.cell.7.right">475300,00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22345,000</text:p>
          </table:table-cell>
          <table:table-cell table:style-name="table.cell.border-bottom.border-right.padding-top.top.pleft.pright">
            <text:p text:style-name="text.cell.7.right">474145,000</text:p>
          </table:table-cell>
        </table:table-row>
        <table:table-row table:style-name="zebra.body.odd">
          <table:table-cell table:style-name="table.cell.border-bottom.border-left.border-right.padding-top.top.pleft.pright" table:number-columns-spanned="3">
            <text:p text:style-name="text.cell.7.center">Deelgebied 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22345,000</text:p>
          </table:table-cell>
          <table:table-cell table:style-name="table.cell.border-bottom.border-right.padding-top.top.pleft.pright">
            <text:p text:style-name="text.cell.7.right">474145,00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19420,000</text:p>
          </table:table-cell>
          <table:table-cell table:style-name="table.cell.border-bottom.border-right.padding-top.top.pleft.pright">
            <text:p text:style-name="text.cell.7.right">474118,00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18251,000</text:p>
          </table:table-cell>
          <table:table-cell table:style-name="table.cell.border-bottom.border-right.padding-top.top.pleft.pright">
            <text:p text:style-name="text.cell.7.right">473140,00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19362,067</text:p>
          </table:table-cell>
          <table:table-cell table:style-name="table.cell.border-bottom.border-right.padding-top.top.pleft.pright">
            <text:p text:style-name="text.cell.7.right">472577,212</text:p>
          </table:table-cell>
        </table:table-row>
        <table:table-row>
          <table:table-cell table:style-name="table.cell.border-bottom.border-left.border-right.padding-top.top.pleft.pright" table:number-columns-spanned="3">
            <text:p text:style-name="text.cell.7.center">Deelgebied 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09994,000</text:p>
          </table:table-cell>
          <table:table-cell table:style-name="table.cell.border-bottom.border-right.padding-top.top.pleft.pright">
            <text:p text:style-name="text.cell.7.right">481291,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09994,000</text:p>
          </table:table-cell>
          <table:table-cell table:style-name="table.cell.border-bottom.border-right.padding-top.top.pleft.pright">
            <text:p text:style-name="text.cell.7.right">477814,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105082,260</text:p>
          </table:table-cell>
          <table:table-cell table:style-name="table.cell.border-bottom.border-right.padding-top.top.pleft.pright">
            <text:p text:style-name="text.cell.7.right">472608,97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99074,823</text:p>
          </table:table-cell>
          <table:table-cell table:style-name="table.cell.border-bottom.border-right.padding-top.top.pleft.pright">
            <text:p text:style-name="text.cell.7.right">480050,11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99994,000</text:p>
          </table:table-cell>
          <table:table-cell table:style-name="table.cell.border-bottom.border-right.padding-top.top.pleft.pright">
            <text:p text:style-name="text.cell.7.right">481291,000</text:p>
          </table:table-cell>
        </table:table-row>
      </table:table>
      <text:p text:style-name="ifm_p_ifm">De coördinaten zijn vermeld volgens het stelsel van de Rijksdriehoeksmeting (RD).</text:p>
      <text:p text:style-name="ifm_p_ifm">Op basis van deze grensbeschrijving is de oppervlakte 62,45 km<text:span text:style-name="ifm_span_font.superscript_ifm">2</text:span>.</text:p>
      <text:h text:style-name="ifm_p_font.bold_mt.5.08mm_page.keep-with-next_ifm" text:outline-level="2">Artikel<text:s/>3<text:s/></text:h>
      <text:p text:style-name="ifm_p_mt.4.23mm_ifm">De vergunninghouder geeft uitvoering aan het werkplan dat onderdeel uitmaakt van de op 23 oktober 2020 ingediende aanvraag.</text:p>
      <text:h text:style-name="ifm_p_font.bold_mt.5.08mm_page.keep-with-next_ifm" text:outline-level="2">Artikel<text:s/>4<text:s/></text:h>
      <text:p text:style-name="ifm_p_mt.4.23mm_ifm">De vergunninghouder neemt bij de uitvoering van het werkplan de volgende voorwaarde in acht: zes maanden voorafgaand aan de uitvoering van fysieke activiteiten overlegt de vergunninghouder aan de Staatssecretaris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5<text:s/></text:h>
      <text:p text:style-name="ifm_p_mt.4.23mm_ifm">De vergunning geldt vanaf het tijdstip waarop zij in werking is getreden tot vier jaar na het tijdstip waarop zij onherroepelijk is geworden.</text:p>
      <text:p text:style-name="ifm_p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J.L.<text:s/>Rosch<text:line-break/>MT-lid directie Transitie Diepe Ondergrond</text:p>
      <text:p text:style-name="ifm_p_mt.3.7mm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39</text:span><text:tab/>23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39</text:span><text:tab/>23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erlenen opsporingsvergunning aardwarmte Westeinder 1,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263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39</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Besluit verlenen opsporingsvergunning aardwarmte Westeinder 1, Ministerie van Economische Zaken en Klimaat</meta:user-defined>
    <meta:user-defined meta:name="DCTERMS.W3CDTF/DCTERMS.available">2023-01-23</meta:user-defined>
  </office:meta>
</office:document-meta>
</file>