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aanvraag omgevingsvergunning Vliegbasis Volkel (45H03) te Volkel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Vliegbasis Volkel – 45H03</text:p>
      <text:p text:style-name="ifm_p_ifm">Locatie: Zeelandsedijk 10, 5408 SM Volkel (gemeente Maashorst)</text:p>
      <text:p text:style-name="ifm_p_ifm">Activiteit: Bouwen</text:p>
      <text:p text:style-name="ifm_p_ifm">Voor: Bouwen van ondergrondse kelders t.b.v. vliegtuigafreminstallaties</text:p>
      <text:p text:style-name="ifm_p_ifm">Aanvraagdatum: 27 juli 2023</text:p>
      <text:p text:style-name="ifm_p_ifm">Verzenddatum: 19 september 2023</text:p>
      <text:p text:style-name="ifm_p_ifm">Zaaknummer: 2023/1498</text:p>
      <text:p text:style-name="ifm_p_ifm">OLO nummer: 7929099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–489 00 00 en op https://www.ilent.nl/contac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6378</text:span><text:tab/>27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6378</text:span><text:tab/>27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aanvraag omgevingsvergunning Vliegbasis Volkel (45H03) te Volkel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637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378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DC.title">Kennisgeving verlengen proceduretermijn aanvraag omgevingsvergunning Vliegbasis Volkel (45H03) te Volkel, Inspectie Leefomgeving en Transport</meta:user-defined>
    <meta:user-defined meta:name="DCTERMS.W3CDTF/DCTERMS.available">2023-09-27</meta:user-defined>
  </office:meta>
</office:document-meta>
</file>