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9300*"/>
    </style:style>
    <style:style style:family="table-column" style:name="table1.tg1.col3">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Amstelveen-Haarlemmermeer 1, Ministerie van Economische Zaken en Klimaat</text:h>
      <text:p text:style-name="ifm_p_mt.7.4mm_ifm">Procesverloop:</text:p>
      <text:p text:style-name="ifm_p_ifm">–  Tullip Energy Exploration &amp; Development B.V. (hierna: Tullip) en Energie Transitie Support B.V. (hierna: ETS) (hierna gezamenlijk: aanvrager) hebben per bericht ontvangen op 23 november 2020 een aanvraag ingediend voor een opsporingsvergunning voor aardwarmte, ingevolge artikel 6 van de Mijnbouwwet (hierna: Mbw). Het aangevraagde gebied genaamd Amstelveen-Haarlemmermeer 1 ligt in de gemeenten Haarlemmermeer, Uithoorn, Aalsmeer, Amstelveen en Ouder-Amstel (allen provincie Noord-Holland). De oppervlakte van het aangevraagde gebied bedraagt 148 km<text:span text:style-name="ifm_span_font.superscript_ifm">2</text:span>. De aangevraagde geldigheidsduur van de vergunning is vijf jaar;</text:p>
      <text:p text:style-name="ifm_p_ifm">–  de aanvraag voor het gebied Amstelveen-Haarlemmermeer 1 is ingediend na het indienen van de aanvraag voor het gebied Westeinder 1. De aanvraag Amstelveen-Haarlemmer 1 concurreert met de eerder ingediende aanvraag Westeinder 1;</text:p>
      <text:p text:style-name="ifm_p_ifm">–   in de Staatscourant van 31 december 2020 (Staatscourant 2020, nr. 69035) is een uitnodiging geplaatst voor het indienen van concurrerende aanvragen op het open deel van het gebied Amstelveen-Haarlemmermeer 1. Binnen de termijn van dertien weken na publicatie van de aanvraag is één concurrerende aanvraag ontvangen voor het gebied Amsterdam-Amstelveen 1;</text:p>
      <text:p text:style-name="ifm_p_ifm">–  de aanvragen Amstelveen-Haarlemmermeer 1 en Westeinder 1 zijn dusdanig gewijzigd dat de aanvraag Amstelveen-Haarlemmermeer 1 niet meer concurreert met de aanvraag Westeinder 1. De aanvraag Amstelveen-Haarlemmermeer 1 concurreert daarom alleen nog met de aanvraag Amsterdam-Amstelveen 1. Het oppervlak van het definitieve aangevraagde gebied Amstelveen-Haarlemmermeer 1 is 115,3 km<text:span text:style-name="ifm_span_font.superscript_ifm">2</text:span>;</text:p>
      <text:p text:style-name="ifm_p_ifm">–  Staatstoezicht op de Mijnen (hierna: SodM) heeft op verzoek van de toenmalig Minister van EZK (hierna: minister) per bericht ontvangen op 24 maart 2021 advies uitgebracht (kenmerk: ADV-6816/21016812</text:p>
      <text:p text:style-name="ifm_p_ifm">–  TNO-AGE (hierna: TNO) heeft op verzoek van de toenmalig minister per bericht ontvangen op 26 juli 2022 advies uitgebracht (kenmerk: AGE 22-10.055);</text:p>
      <text:p text:style-name="ifm_p_ifm">–  de Rijksdienst voor Ondernemend Nederland (hierna: RVO) heeft op verzoek van de toenmalig minister per bericht ontvangen op 9 augustus 2021 advies uitgebracht (geen kenmerk);</text:p>
      <text:p text:style-name="ifm_p_ifm">–  het College van Gedeputeerde Staten van de provincie Noord-Holland (hierna: GS) heeft op verzoek van de toenmalig minister op 20 juli 2021 advies uitgebracht (kenmerk: 1585543/1651448).</text:p>
      <text:p text:style-name="ifm_p_ifm">–  de Mijnraad heeft op verzoek van de Staatssecretaris van Economische Zaken en Klimaat (hierna: staatssecretaris) op 1 november 2022 advies uitgebracht (kenmerk: MIJR/22538031).</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Tullip Energy Exploration &amp; Development B.V. en Energie Transitie Support B.V. (hierna: de vergunninghouder) wordt een opsporingsvergunning voor aardwarmte verleend voor het gebied genaamd Amstelveen-Haarlemmermeer 1.</text:p>
      <text:h text:style-name="ifm_p_font.bold_mt.5.08mm_page.keep-with-next_ifm" text:outline-level="2">Artikel<text:s/>2<text:s/></text:h>
      <text:p text:style-name="ifm_p_mt.4.23mm_ifm">De vergunning geldt voor het gebied dat ligt in de gemeenten Haarlemmermeer, Aalsmeer, Amstelveen en Ouder Amstel (provincie Noord-Hol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23077,944</text:p>
          </table:table-cell>
          <table:table-cell table:style-name="table.cell.border-bottom.border-right.padding-top.top.pleft.pright">
            <text:p text:style-name="text.cell.7.right">4753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2345,000</text:p>
          </table:table-cell>
          <table:table-cell table:style-name="table.cell.border-bottom.border-right.padding-top.top.pleft.pright">
            <text:p text:style-name="text.cell.7.right">47414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9420,000</text:p>
          </table:table-cell>
          <table:table-cell table:style-name="table.cell.border-bottom.border-right.padding-top.top.pleft.pright">
            <text:p text:style-name="text.cell.7.right">474118,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8251,000</text:p>
          </table:table-cell>
          <table:table-cell table:style-name="table.cell.border-bottom.border-right.padding-top.top.pleft.pright">
            <text:p text:style-name="text.cell.7.right">47314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4652,000</text:p>
          </table:table-cell>
          <table:table-cell table:style-name="table.cell.border-bottom.border-right.padding-top.top.pleft.pright">
            <text:p text:style-name="text.cell.7.right">47496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3604,000</text:p>
          </table:table-cell>
          <table:table-cell table:style-name="table.cell.border-bottom.border-right.padding-top.top.pleft.pright">
            <text:p text:style-name="text.cell.7.right">47411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12490,000</text:p>
          </table:table-cell>
          <table:table-cell table:style-name="table.cell.border-bottom.border-right.padding-top.top.pleft.pright">
            <text:p text:style-name="text.cell.7.right">47489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11366,000</text:p>
          </table:table-cell>
          <table:table-cell table:style-name="table.cell.border-bottom.border-right.padding-top.top.pleft.pright">
            <text:p text:style-name="text.cell.7.right">476597,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9994,000</text:p>
          </table:table-cell>
          <table:table-cell table:style-name="table.cell.border-bottom.border-right.padding-top.top.pleft.pright">
            <text:p text:style-name="text.cell.7.right">477814,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9994,000</text:p>
          </table:table-cell>
          <table:table-cell table:style-name="table.cell.border-bottom.border-right.padding-top.top.pleft.pright">
            <text:p text:style-name="text.cell.7.right">481291,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18000,000</text:p>
          </table:table-cell>
          <table:table-cell table:style-name="table.cell.border-bottom.border-right.padding-top.top.pleft.pright">
            <text:p text:style-name="text.cell.7.right">475300,000</text:p>
          </table:table-cell>
        </table:table-row>
      </table:table>
      <text:p text:style-name="ifm_p_ifm">Bovenstaande coördinaten zijn weergegeven volgens het stelsel van de Rijksdriehoekmeting (RD).</text:p>
      <text:p text:style-name="ifm_p_ifm">Op basis van deze grensbeschrijving is de oppervlakte van het gebied 32,84 km<text:span text:style-name="ifm_span_font.superscript_ifm">2</text:span>.</text:p>
      <text:h text:style-name="ifm_p_font.bold_mt.5.08mm_page.keep-with-next_ifm" text:outline-level="2">Artikel<text:s/>3<text:s/></text:h>
      <text:p text:style-name="ifm_p_mt.4.23mm_ifm">De vergunninghouder geeft uitvoering aan het werkplan dat onderdeel uitmaakt van de op 23 november 2020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7</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7</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opsporingsvergunning aardwarmte Amstelveen-Haarlemmermeer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6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erlenen opsporingsvergunning aardwarmte Amstelveen-Haarlemmermeer 1, Ministerie van Economische Zaken en Klimaat</meta:user-defined>
    <meta:user-defined meta:name="DCTERMS.W3CDTF/DCTERMS.available">2023-01-23</meta:user-defined>
  </office:meta>
</office:document-meta>
</file>