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
    </style:style>
    <style:style style:family="table-column" style:name="table1.tg1.col2">
      <style:table-column-properties style:rel-column-width="9300*"/>
    </style:style>
    <style:style style:family="table-column" style:name="table1.tg1.col3">
      <style:table-column-properties style:rel-column-width="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6</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Amsterdam-Amstelveen 1,
Ministerie van Economische Zaken en Klimaat</text:h>
      <text:p text:style-name="ifm_p_font.italic_mt.7.4mm_ifm">Kenmerk: PDGGO-TDO / V-6188</text:p>
      <text:p text:style-name="ifm_p_mt.3.7mm_ifm">Procesverloop:</text:p>
      <text:p text:style-name="ifm_p_ifm">–  Vattenfall Power Generations Netherlands B.V. (hierna: Vattenfall), Eneco
Heat Production &amp; Industrials B.V. (hierna: Eneco), gemeente Amsterdam en
Provincie Noord-Holland (hierna gezamenlijk: aanvrager) hebben per bericht
ontvangen op 25 februari 2021 een aanvraag ingediend voor een
opsporingsvergunning voor aardwarmte, ingevolge artikel 6 van de Mijnbouwwet
(hierna: Mbw). Het aangevraagde gebied genaamd Amsterdam-Amstelveen 1 ligt in
de gemeenten Amsterdam, Zaanstad, Oostzaan, Landsmeer, Weesp, Diemen,
Ouder-Amstel, Amstelveen, Aalsmeer, Haarlemmermeer (allen provincie
Noord-Holland) en De Ronde Venen (gemeente Utrecht). De oppervlakte van het
aangevraagde gebied bedraagt 336 km<text:span text:style-name="ifm_span_font.superscript_ifm">2</text:span>. De aangevraagde
geldigheidsduur van de vergunning is vijf jaar;</text:p>
      <text:p text:style-name="ifm_p_ifm">–  de aanvraag voor het gebied Amsterdam-Amstelveen 1 is ingediend na het
indienen van de aanvragen voor de gebieden Westeinder 1 en
Amstelveen-Haarlemmermeer 1. De aanvraag Amsterdam-Amstelveen 1 concurreert met
de aanvragen Westeinder 1 en Amstelveen-Haarlemmermeer 1;</text:p>
      <text:p text:style-name="ifm_p_ifm">–  in de Staatscourant van 6 mei 2021 (Staatscourant 2021, nr. 22597) is een
uitnodiging geplaatst voor het indienen van concurrerende aanvragen op het open
deel van het gebied Amsterdam-Amstelveen 1. Binnen de termijn van dertien weken
zijn geen concurrerende aanvragen ontvangen. De aanvraag Amsterdam-Amstelveen 1
concurreert derhalve met de aanvragen Westeinder 1 en
Amstelveen-Haarlemmermeer 1;</text:p>
      <text:p text:style-name="ifm_p_ifm">–  Staatstoezicht op de Mijnen (hierna: SodM) heeft op verzoek van de
toenmalig Minister van EZK (hierna: minister) per bericht ontvangen op
14 oktober 2021 advies uitgebracht (kenmerk: ADV-6976/2119693);</text:p>
      <text:p text:style-name="ifm_p_ifm">–  TNO-AGE (hierna: TNO) heeft op verzoek van de toenmalig minister per
bericht ontvangen op 26 juli 2022 advies uitgebracht (kenmerk: AGE
22-10.055);</text:p>
      <text:p text:style-name="ifm_p_ifm">–  de Rijksdienst voor Ondernemend Nederland (hierna: RVO) heeft op verzoek
van de toenmalig minister per bericht ontvangen op 9 augustus 2021 advies
uitgebracht (geen kenmerk);</text:p>
      <text:p text:style-name="ifm_p_ifm">–  het College van Gedeputeerde Staten van de provincie Noord-Holland (hierna:
GS NH) heeft op verzoek van de toenmalig minister op 21 september 2021 advies
uitgebracht (kenmerk: 1632375/1699638);</text:p>
      <text:p text:style-name="ifm_p_ifm">–  het College van Gedeputeerde Staten van de provincie Utrecht (hierna: GS
UT) heeft op verzoek van de toenmalig minister op 28 september 2021 advies
uitgebracht (kenmerk: 822BA1AA).</text:p>
      <text:p text:style-name="ifm_p_ifm">–  de Mijnraad heeft op verzoek van de Staatssecretaris van Economische Zaken
en Klimaat (hierna: staatssecretaris) op 1 november 2022 advies uitgebracht
(kenmerk: MIJR/22538031).</text:p>
      <text:p text:style-name="ifm_p_mt.3.7mm_ifm">Gelet op:</text:p>
      <text:p text:style-name="ifm_p_mt.3.7mm_ifm">de artikelen 6, 7, 9, 11, eerste tot en met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Vattenfall Power Generations Netherlands B.V., Eneco Heat Production
&amp; Industrials B.V., gemeente Amsterdam en Provincie Noord-Holland</text:p>
      <text:p text:style-name="ifm_p_ifm">(hierna: de vergunninghouder) wordt een opsporingsvergunning voor
aardwarmte verleend voor het gebied genaamd Amsterdam-Amstelveen 1.</text:p>
      <text:h text:style-name="ifm_p_font.bold_mt.5.08mm_page.keep-with-next_ifm" text:outline-level="2">Artikel<text:s/>2<text:s/></text:h>
      <text:p text:style-name="ifm_p_mt.4.23mm_ifm">De vergunning geldt voor het gebied dat ligt in de gemeenten Amsterdam,
Zaanstad, Oostzaan, Landsmeer, Weesp, Diemen, Ouder-Amstel, Amstelveen,
Aalsmeer, Haarlemmermeer (alle provincie Noord-Holland) en De Ronde Venen
(gemeente Utrecht)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9994,000</text:p>
          </table:table-cell>
          <table:table-cell table:style-name="table.cell.border-bottom.border-right.padding-top.top.pleft.pright">
            <text:p text:style-name="text.cell.7.left">49525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22320,600</text:p>
          </table:table-cell>
          <table:table-cell table:style-name="table.cell.border-bottom.border-right.padding-top.top.pleft.pright">
            <text:p text:style-name="text.cell.7.left">49525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30826,497</text:p>
          </table:table-cell>
          <table:table-cell table:style-name="table.cell.border-bottom.border-right.padding-top.top.pleft.pright">
            <text:p text:style-name="text.cell.7.left">487435,00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26494,600</text:p>
          </table:table-cell>
          <table:table-cell table:style-name="table.cell.border-bottom.border-right.padding-top.top.pleft.pright">
            <text:p text:style-name="text.cell.7.left">485257,7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28663,500</text:p>
          </table:table-cell>
          <table:table-cell table:style-name="table.cell.border-bottom.border-right.padding-top.top.pleft.pright">
            <text:p text:style-name="text.cell.7.left">480749,3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32677,886</text:p>
          </table:table-cell>
          <table:table-cell table:style-name="table.cell.border-bottom.border-right.padding-top.top.pleft.pright">
            <text:p text:style-name="text.cell.7.left">480933,28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27800,000</text:p>
          </table:table-cell>
          <table:table-cell table:style-name="table.cell.border-bottom.border-right.padding-top.top.pleft.pright">
            <text:p text:style-name="text.cell.7.left">47530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24579,217</text:p>
          </table:table-cell>
          <table:table-cell table:style-name="table.cell.border-bottom.border-right.padding-top.top.pleft.pright">
            <text:p text:style-name="text.cell.7.left">475300,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23077,944</text:p>
          </table:table-cell>
          <table:table-cell table:style-name="table.cell.border-bottom.border-right.padding-top.top.pleft.pright">
            <text:p text:style-name="text.cell.7.left">475300,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18000,000</text:p>
          </table:table-cell>
          <table:table-cell table:style-name="table.cell.border-bottom.border-right.padding-top.top.pleft.pright">
            <text:p text:style-name="text.cell.7.left">475300,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09994,000</text:p>
          </table:table-cell>
          <table:table-cell table:style-name="table.cell.border-bottom.border-right.padding-top.top.pleft.pright">
            <text:p text:style-name="text.cell.7.left">481291,000</text:p>
          </table:table-cell>
        </table:table-row>
      </table:table>
      <text:p text:style-name="ifm_p_ifm">Bovenstaande coördinaten zijn weergegeven volgens het stelsel van de
Rijksdriehoekmeting (RD).</text:p>
      <text:p text:style-name="ifm_p_ifm">Op basis van deze grensbeschrijving is de oppervlakte van het gebied
335,75 km<text:span text:style-name="ifm_span_font.superscript_ifm">2</text:span>.</text:p>
      <text:h text:style-name="ifm_p_font.bold_mt.5.08mm_page.keep-with-next_ifm" text:outline-level="2">Artikel<text:s/>3<text:s/></text:h>
      <text:p text:style-name="ifm_p_mt.4.23mm_ifm">De vergunninghouder geeft uitvoering aan het werkplan dat onderdeel
uitmaakt van de op 25 februari 2021 ingediende aanvraag.</text:p>
      <text:h text:style-name="ifm_p_font.bold_mt.5.08mm_page.keep-with-next_ifm" text:outline-level="2">Artikel<text:s/>4<text:s/></text:h>
      <text:p text:style-name="ifm_p_mt.4.23mm_ifm">De vergunninghouder neemt bij de uitvoering van het werkplan de volgende
voorwaarde in acht: zes maanden voorafgaand aan de uitvoering van fysieke
activiteiten overlegt de vergunninghouder aan de Staatssecretaris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jf jaar na het tijdstip waarop zij onherroepelijk is geworden.</text:p>
      <text:p text:style-name="ifm_p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36</text:span><text:tab/>2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36</text:span><text:tab/>2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en opsporingsvergunning aardwarmte Amsterdam-Amstelveen 1,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263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Verlenen opsporingsvergunning aardwarmte Amsterdam-Amstelveen 1, Ministerie van Economische Zaken en Klimaat</meta:user-defined>
    <meta:user-defined meta:name="DCTERMS.W3CDTF/DCTERMS.available">2023-01-23</meta:user-defined>
  </office:meta>
</office:document-meta>
</file>