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71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Almere 1, Ministerie van Economische Zaken en Klimaat</text:h>
      <text:p text:style-name="ifm_p_font.italic_mt.7.4mm_ifm">Ons kenmerk
PDGGO-TDO / V-169
</text:p>
      <text:p text:style-name="ifm_p_mt.3.7mm_ifm">Procesverloop:</text:p>
      <text:p text:style-name="ifm_p_ifm">–  Eavor Europe B.V. (hierna: aanvrager) heeft per bericht ontvangen op 22 mei 2020 een aanvraag ingediend voor een opsporingsvergunning voor aardwarmte, ingevolge artikel 6 van de Mijnbouwwet (hierna: Mbw). Het aangevraagde gebied genaamd Almere 1 ligt in de gemeenten Almere, Lelystad en Zeewolde (provincie Flevoland). De oppervlakte van het aangevraagde gebied bedraagt 62,51 km². De aangevraagde geldigheidsduur van de vergunning is vijf jaar;</text:p>
      <text:p text:style-name="ifm_p_ifm">–  In de Staatscourant van 24 juni 2020 (Staatscourant 2020, nr. 33131) is een uitnodiging geplaatst voor het indienen van concurrerende aanvragen op het gebied Almere 1. Binnen de termijn van dertien weken na publicatie van de aanvraag is één concurrerende aanvraag ontvangen namens de aanvrager van het gebied Almere-Diemen 1;</text:p>
      <text:p text:style-name="ifm_p_ifm">–  Staatstoezicht op de Mijnen (hierna: SodM) heeft op verzoek van de toenmalig Minister van Economische Zaken en Klimaat (hierna: Minister) per bericht ontvangen op 22 september 2020 advies uitgebracht (kenmerk: 20216689/ADV-5548);</text:p>
      <text:p text:style-name="ifm_p_ifm">–  TNO-AGE (hierna: TNO) heeft op verzoek van de toenmalig Minister per bericht ontvangen op 26 juli 2022 advies uitgebracht (kenmerk: AGE 22-10.055);</text:p>
      <text:p text:style-name="ifm_p_ifm">–  het College van GedeputeerdeStaten van de provincie Flevoland (hierna: GS) heeft op verzoek van de toenmalig Minister op 29 oktober 2020 advies uitgebracht (kenmerk: 2666934);</text:p>
      <text:p text:style-name="ifm_p_ifm">–  de Rijksdienst voor Ondernemend Nederland (hierna: RVO) heeft op verzoek van de toenmalig Minister per bericht ontvangen op 12 juli 2021 advies uitgebracht (geen kenmerk);</text:p>
      <text:p text:style-name="ifm_p_ifm">–  de Mijnraad heeft op verzoek van de Staatssecretaris van Economische Zaken en Klimaat (hierna: Staatssecretaris) op 1 november 2022 advies uitgebracht (kenmerk: MIJR/22538031).</text:p>
      <text:p text:style-name="ifm_p_mt.3.7mm_ifm">Gelet op:</text:p>
      <text:p text:style-name="ifm_p_mt.3.7mm_ifm">de artikelen 6, 7, 9, 11, eerste tot en met vierde lid, eerste volzin, 12, eerste lid, 13,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Eavor Europe B.V. (hierna: de vergunninghouder) wordt een opsporingsvergunning voor aardwarmte verleend voor het gebied genaamd Almere 1.</text:p>
      <text:h text:style-name="ifm_p_font.bold_mt.5.08mm_page.keep-with-next_ifm" text:outline-level="2">Artikel<text:s/>2<text:s/></text:h>
      <text:p text:style-name="ifm_p_mt.4.23mm_ifm">De vergunning geldt voor het gebied dat ligt in de gemeenten Almere, Lelystad en Zeewolde (provincie Flevoland)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46400,700</text:p>
          </table:table-cell>
          <table:table-cell table:style-name="table.cell.border-bottom.border-right.padding-top.top.pleft.pright">
            <text:p text:style-name="text.cell.7.left">491925,6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2655,200</text:p>
          </table:table-cell>
          <table:table-cell table:style-name="table.cell.border-bottom.border-right.padding-top.top.pleft.pright">
            <text:p text:style-name="text.cell.7.left">495848,3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9479,700</text:p>
          </table:table-cell>
          <table:table-cell table:style-name="table.cell.border-bottom.border-right.padding-top.top.pleft.pright">
            <text:p text:style-name="text.cell.7.left">489186,2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5795,600</text:p>
          </table:table-cell>
          <table:table-cell table:style-name="table.cell.border-bottom.border-right.padding-top.top.pleft.pright">
            <text:p text:style-name="text.cell.7.left">485631,000</text:p>
          </table:table-cell>
        </table:table-row>
      </table:table>
      <text:p text:style-name="ifm_p_ifm">Bovenstaande coördinaten zijn weergegeven volgens het stelsel van de Rijksdriehoekmeting (RD).</text:p>
      <text:p text:style-name="ifm_p_ifm">Op basis van deze grensbeschrijving is de oppervlakte van het gebied 62,51 km².</text:p>
      <text:h text:style-name="ifm_p_font.bold_mt.5.08mm_page.keep-with-next_ifm" text:outline-level="2">Artikel<text:s/>3<text:s/></text:h>
      <text:p text:style-name="ifm_p_mt.4.23mm_ifm">De vergunninghouder geeft uitvoering aan het werkplan dat onderdeel uitmaakt van de op 22 mei 2020 ingediende aanvraag.</text:p>
      <text:h text:style-name="ifm_p_font.bold_mt.5.08mm_page.keep-with-next_ifm" text:outline-level="2">Artikel<text:s/>4<text:s/></text:h>
      <text:p text:style-name="ifm_p_mt.4.23mm_ifm">De vergunninghouder neemt bij de uitvoering van het werkplan de volgende voorwaarde in acht: zes maanden voorafgaand aan de uitvoering van fysieke activiteiten overlegt de vergunninghouder aan de Staatssecretaris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p text:style-name="ifm_p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L.<text:s/>Rosch<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4</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4</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opsporingsvergunning aardwarmte Almere 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6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Verlenen opsporingsvergunning aardwarmte Almere 1, Ministerie van Economische Zaken en Klimaat</meta:user-defined>
    <meta:user-defined meta:name="DCTERMS.W3CDTF/DCTERMS.available">2023-01-23</meta:user-defined>
  </office:meta>
</office:document-meta>
</file>