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300*"/>
    </style:style>
    <style:style style:family="table-column" style:name="table1.tg1.col2">
      <style:table-column-properties style:rel-column-width="2100*"/>
    </style:style>
    <style:style style:family="table-column" style:name="table1.tg1.col3">
      <style:table-column-properties style:rel-column-width="2100*"/>
    </style:style>
    <style:style style:family="table-column" style:name="table1.tg1.col4">
      <style:table-column-properties style:rel-column-width="2100*"/>
    </style:style>
    <style:style style:family="table-column" style:name="table1.tg1.col5">
      <style:table-column-properties style:rel-column-width="2100*"/>
    </style:style>
    <style:style style:family="table-column" style:name="table1.tg1.col6">
      <style:table-column-properties style:rel-column-width="2100*"/>
    </style:style>
    <style:style style:family="table-column" style:name="table1.tg1.col7">
      <style:table-column-properties style:rel-column-width="2100*"/>
    </style:style>
    <style:style style:family="table-column" style:name="table1.tg1.col8">
      <style:table-column-properties style:rel-column-width="2100*"/>
    </style:style>
    <style:style style:family="table-column" style:name="table1.tg1.col9">
      <style:table-column-properties style:rel-column-width="2100*"/>
    </style:style>
    <style:style style:family="table-column" style:name="table1.tg1.col10">
      <style:table-column-properties style:rel-column-width="0*"/>
    </style:style>
    <style:style style:family="table-column" style:name="table2.tg1.col1">
      <style:table-column-properties style:rel-column-width="100*"/>
    </style:style>
    <style:style style:family="table-column" style:name="table2.tg1.col2">
      <style:table-column-properties style:rel-column-width="102*"/>
    </style:style>
    <style:style style:family="table-column" style:name="table2.tg1.col3">
      <style:table-column-properties style:rel-column-width="336*"/>
    </style:style>
    <style:style style:family="table-column" style:name="table3.tg1.col1">
      <style:table-column-properties style:rel-column-width="100*"/>
    </style:style>
    <style:style style:family="table-column" style:name="table3.tg1.col2">
      <style:table-column-properties style:rel-column-width="1031*"/>
    </style:style>
    <style:style style:family="table-column" style:name="table3.tg1.col3">
      <style:table-column-properties style:rel-column-width="166*"/>
    </style:style>
    <style:style style:family="table-column" style:name="table4.tg1.col1">
      <style:table-column-properties style:rel-column-width="22500*"/>
    </style:style>
    <style:style style:family="table-column" style:name="table4.tg1.col2">
      <style:table-column-properties style:rel-column-width="22000*"/>
    </style:style>
    <style:style style:family="table-column" style:name="table5.tg1.col1">
      <style:table-column-properties style:rel-column-width="21400*"/>
    </style:style>
    <style:style style:family="table-column" style:name="table5.tg1.col2">
      <style:table-column-properties style:rel-column-width="13800*"/>
    </style:style>
    <style:style style:family="table-column" style:name="table5.tg1.col3">
      <style:table-column-properties style:rel-column-width="9900*"/>
    </style:style>
    <style:style style:family="table-column" style:name="table6.tg1.col1">
      <style:table-column-properties style:rel-column-width="22500*"/>
    </style:style>
    <style:style style:family="table-column" style:name="table6.tg1.col2">
      <style:table-column-properties style:rel-column-width="22000*"/>
    </style:style>
    <style:style style:family="table-column" style:name="table7.tg1.col1">
      <style:table-column-properties style:rel-column-width="22500*"/>
    </style:style>
    <style:style style:family="table-column" style:name="table7.tg1.col2">
      <style:table-column-properties style:rel-column-width="12800*"/>
    </style:style>
    <style:style style:family="table-column" style:name="table7.tg1.col3">
      <style:table-column-properties style:rel-column-width="9200*"/>
    </style:style>
    <style:style style:family="table-column" style:name="table8.tg1.col1">
      <style:table-column-properties style:rel-column-width="22500*"/>
    </style:style>
    <style:style style:family="table-column" style:name="table8.tg1.col2">
      <style:table-column-properties style:rel-column-width="22000*"/>
    </style:style>
    <style:style style:family="table-column" style:name="table9.tg1.col1">
      <style:table-column-properties style:rel-column-width="22500*"/>
    </style:style>
    <style:style style:family="table-column" style:name="table9.tg1.col2">
      <style:table-column-properties style:rel-column-width="12800*"/>
    </style:style>
    <style:style style:family="table-column" style:name="table9.tg1.col3">
      <style:table-column-properties style:rel-column-width="9200*"/>
    </style:style>
    <style:style style:family="table-column" style:name="table10.tg1.col1">
      <style:table-column-properties style:rel-column-width="22500*"/>
    </style:style>
    <style:style style:family="table-column" style:name="table10.tg1.col2">
      <style:table-column-properties style:rel-column-width="22000*"/>
    </style:style>
    <style:style style:family="table-column" style:name="table11.tg1.col1">
      <style:table-column-properties style:rel-column-width="22500*"/>
    </style:style>
    <style:style style:family="table-column" style:name="table11.tg1.col2">
      <style:table-column-properties style:rel-column-width="12800*"/>
    </style:style>
    <style:style style:family="table-column" style:name="table11.tg1.col3">
      <style:table-column-properties style:rel-column-width="9200*"/>
    </style:style>
    <style:style style:family="table-column" style:name="table12.tg1.col1">
      <style:table-column-properties style:column-width="183"/>
    </style:style>
    <style:style style:family="table-column" style:name="table12.tg1.col2">
      <style:table-column-properties style:rel-column-width="15600*"/>
    </style:style>
    <style:style style:family="table-column" style:name="table12.tg1.col3">
      <style:table-column-properties style:rel-column-width="5700*"/>
    </style:style>
    <style:style style:family="table-column" style:name="table12.tg1.col4">
      <style:table-column-properties style:rel-column-width="8700*"/>
    </style:style>
    <style:style style:family="table-column" style:name="table13.tg1.col1">
      <style:table-column-properties style:column-width="180.00pt"/>
    </style:style>
    <style:style style:family="table-column" style:name="table13.tg1.col2">
      <style:table-column-properties style:rel-column-width="279*"/>
    </style:style>
    <style:style style:family="table-column" style:name="table13.tg1.col3">
      <style:table-column-properties style:rel-column-width="100*"/>
    </style:style>
    <style:style style:family="table-column" style:name="table13.tg1.col4">
      <style:table-column-properties style:rel-column-width="155*"/>
    </style:style>
    <style:style style:family="table-column" style:name="table14.tg1.col1">
      <style:table-column-properties style:column-width="183"/>
    </style:style>
    <style:style style:family="table-column" style:name="table14.tg1.col2">
      <style:table-column-properties style:rel-column-width="15600*"/>
    </style:style>
    <style:style style:family="table-column" style:name="table14.tg1.col3">
      <style:table-column-properties style:rel-column-width="5700*"/>
    </style:style>
    <style:style style:family="table-column" style:name="table14.tg1.col4">
      <style:table-column-properties style:rel-column-width="8700*"/>
    </style:style>
    <style:style style:family="table-column" style:name="table15.tg1.col1">
      <style:table-column-properties style:column-width="183"/>
    </style:style>
    <style:style style:family="table-column" style:name="table15.tg1.col2">
      <style:table-column-properties style:rel-column-width="15600*"/>
    </style:style>
    <style:style style:family="table-column" style:name="table15.tg1.col3">
      <style:table-column-properties style:rel-column-width="5700*"/>
    </style:style>
    <style:style style:family="table-column" style:name="table15.tg1.col4">
      <style:table-column-properties style:rel-column-width="8700*"/>
    </style:style>
    <style:style style:family="table-column" style:name="table16.tg1.col1">
      <style:table-column-properties style:column-width="183"/>
    </style:style>
    <style:style style:family="table-column" style:name="table16.tg1.col2">
      <style:table-column-properties style:rel-column-width="15600*"/>
    </style:style>
    <style:style style:family="table-column" style:name="table16.tg1.col3">
      <style:table-column-properties style:rel-column-width="5700*"/>
    </style:style>
    <style:style style:family="table-column" style:name="table16.tg1.col4">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39</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Midden-Nederland</text:h>
      <text:h text:style-name="ifm_p_font.bold_mt.7.4mm_page.keep-with-next_ifm" text:outline-level="4">Vooraf</text:h>
      <text:p text:style-name="ifm_p_mt.4.23mm_ifm">De aanleiding voor versie 3.0 van dit reglement was de lokale implementatie van de Code Zaakstoedeling. Versie 4.0 is opgesteld omdat de rechtbank Midden-Nederland sinds 1 juli 2022 bij uitsluiting bevoegd is voor de behandeling van zaken voortvloeiend uit de Wet geweldsaanwending opsporingsambtenaar (de zgn. ‘blauwe kamer’). Tevens is een mandatering toegevoegd voor het toedelen van strafzaken aan het hoofd van de Verkeerstoren. In versie 5.0 is in de zaakstoedelings-regelingen verwerkt dat alle erfrechtzaken vanaf 1 oktober 2023 bij het team Toezicht zijn ondergebracht.</text:p>
      <text:p text:style-name="ifm_p_mt.3.7mm_ifm">Bijlagen:</text:p>
      <text:p text:style-name="ifm_p_ifm">1.  Zaakstoedelingsregeling Bestuursrecht, eerste aanleg</text:p>
      <text:p text:style-name="ifm_p_ifm">2.  Zaakstoedelingsregeling Familie &amp; Jeugd, eerste aanleg</text:p>
      <text:p text:style-name="ifm_p_ifm">3.  Zaakstoedelingsregeling Strafrecht, eerste aanleg</text:p>
      <text:p text:style-name="ifm_p_ifm">4.  Zaakstoedelingsregeling Kanton, Handel en Kort geding, eerste aanleg</text:p>
      <text:p text:style-name="ifm_p_ifm">5.  Zaakstoedelingsregeling Toezicht, eerste aanleg</text:p>
      <text:h text:style-name="ifm_p_font.bold_mt.5.08mm_page.keep-with-next_ifm" text:outline-level="2">Artikel<text:s/>1.<text:s/>Zittingsplaatsen en zetel van het gerechtsbestuur</text:h>
      <text:p text:style-name="ifm_p_mt.4.23mm_ifm">De rechtbank Midden-Nederland heeft de volgende zittingsplaatsen:</text:p>
      <text:p text:style-name="ifm_p_ifm">a.  Zittingsplaats Utrecht (zittingsplaats met griffiefunctie, tevens zetel van het bestuur);</text:p>
      <text:p text:style-name="ifm_p_ifm">adresgegevens: Vrouwe Justitiaplein 1 3511 EX Utrecht</text:p>
      <text:p text:style-name="ifm_p_ifm">Postbus 16005 3500 DA Utrecht</text:p>
      <text:p text:style-name="ifm_p_ifm">b.  Zittingsplaats Lelystad (zittingsplaats met griffiefunctie);</text:p>
      <text:p text:style-name="ifm_p_ifm">adresgegevens: Stationsplein 15 8232 DB Lelystad</text:p>
      <text:p text:style-name="ifm_p_ifm">Postbus 2035 8203 AA Lelystad</text:p>
      <text:p text:style-name="ifm_p_ifm">c.  Zittingsplaats Almere (zittingsplaats met griffiefunctie);</text:p>
      <text:p text:style-name="ifm_p_ifm">adresgegevens: De Diagonaal 37 1315 XK Almere</text:p>
      <text:p text:style-name="ifm_p_ifm">d.  Zittingsplaats Amersfoort (zittingsplaats met griffiefunctie)</text:p>
      <text:p text:style-name="ifm_p_ifm">Adresgegevens: Stationsstraat 81 3811 MH Amersfoort</text:p>
      <text:h text:style-name="ifm_p_font.bold_mt.5.08mm_page.keep-with-next_ifm" text:outline-level="2">Artikel<text:s/>2.<text:s/>Openingstijden griffies</text:h>
      <text:p text:style-name="ifm_p_mt.4.23mm_ifm">De griffies van het gerecht zijn geopend van maandag tot en met vrijdag van 8.30 uur tot 17.00 uur.</text:p>
      <text:h text:style-name="ifm_p_font.bold_mt.5.08mm_page.keep-with-next_ifm" text:outline-level="2">Artikel<text:s/>3.<text:s/>Organisatiestructuur</text:h>
      <text:p text:style-name="ifm_p_mt.4.23mm_ifm">Het gerecht is onderverdeeld in de volgende organisatorische eenheden:</text:p>
      <text:p text:style-name="ifm_p_ifm">a.  bestuur</text:p>
      <text:p text:style-name="ifm_p_ifm">b.  teams</text:p>
      <text:h text:style-name="ifm_p_font.bold_mt.5.08mm_page.keep-with-next_ifm" text:outline-level="2">Artikel<text:s/>4.<text:s/>Indeling in kamers en vaststelling van de bezetting</text:h>
      <text:p text:style-name="ifm_p_mt.4.23mm_ifm">1.  Het bestuur stelt jaarlijks per 1 januari een overzicht vast van de categorieën zaken die door elk van de teams worden behandeld. Het schema wordt gepubliceerd op www.rechtspraak.nl en ligt op iedere zittingsplaats van het gerecht ter inzage.</text:p>
      <text:p text:style-name="ifm_p_mt.3.7mm_ifm">2.  Het bestuur stelt jaarlijks (per 1 januari) de bezetting van de teams vast en welke enkelvoudige en meervoudige kamers worden gevormd. Het gerecht kent enkelvoudige en meervoudige kamers voor de behandeling van zaken als bedoeld in de artikelen 47 en 48 en 50 tot en met 53 van de Wet op de rechterlijke organisatie. Degenen die deel uitmaken van een team dat is belast met de behandeling van zaken als bedoeld in de artikelen 47 en 48 en 50 tot en met 53 van de Wet op de rechterlijke organisatie, zijn aangewezen als lid van de enkelvoudige en meervoudige kamers, bedoeld in die artikelen.</text:p>
      <text:p text:style-name="ifm_p_mt.3.7mm_ifm">3.  Tussentijdse wijzigingen in het overzicht, bedoeld in het eerste lid, worden door het bestuur binnen een maand na de wijziging in het schema verwerkt.</text:p>
      <text:p text:style-name="ifm_p_mt.3.7mm_ifm">4.  Medewerkers en teams kunnen, in afwijking van de gepubliceerde indeling, incidenteel onderscheidenlijk tijdelijk worden belast met de behandeling van een zaak of zaken uit een ander team, indien dit als gevolg van bezettingsproblemen, om opleidingsredenen, vanwege bijzondere kennis, of om enige andere reden noodzakelijk en/of nuttig wordt geoordeeld. De teamvoorzitters oefenen deze bevoegdheid uit met betrekking tot de indeling binnen hun teams en doen dit gezamenlijk per rechtsgebied (bestuursrecht, civiel recht, strafrecht, toezicht, familie- en jeugdrecht). Het bestuur is in overige gevallen bevoegd en kan zijn bevoegdheid mandateren aan de teamvoorzitters.</text:p>
      <text:h text:style-name="ifm_p_font.bold_mt.5.08mm_page.keep-with-next_ifm" text:outline-level="2">Artikel<text:s/>5.<text:s/>Toedeling van zaken</text:h>
      <text:p text:style-name="ifm_p_mt.4.23mm_ifm">1.  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fm">2.  Namens het bestuur worden de roosters gemaakt in de rechtsgebieden en/of – wat betreft het strafrecht – in de Verkeerstoren. Rechters worden daari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fm">1.  Het bestuur heeft het kwaliteitsbeleid van het gerecht schriftelijk vastgelegd.</text:p>
      <text:p text:style-name="ifm_p_mt.3.7mm_ifm">2.  Het bestuur bevordert de juridische kwaliteit en de uniforme rechtstoepassing en voert daartoe periodiek overleg met (een delegatie van) juridisch professionals op de verschillende rechtsgebieden, zijnde de senior rechters inhoudelijk adviseurs (SRIA’s). De uniforme rechtstoepassing is belegd bij de teamvoorzitters per rechtsgebied.</text:p>
      <text:h text:style-name="ifm_p_font.bold_mt.5.08mm_page.keep-with-next_ifm" text:outline-level="2">Artikel<text:s/>7.<text:s/>Externe gerichtheid en externe contacten</text:h>
      <text:p text:style-name="ifm_p_mt.4.23mm_ifm">1.  Het bestuur richt een voorziening in voor de externe oriëntatie en advies, onder de benaming van Raad van advies.</text:p>
      <text:p text:style-name="ifm_p_mt.3.7mm_ifm">2.  Het bestuur bevordert dat binnen de rechtsgebieden en/of teams periodiek overleg wordt gevoerd (met organisaties van) betrokken ketenpartners. Het bestuur overlegt periodiek – en steeds ten minste eenmaal per jaar – met externe overlegpartners.</text:p>
      <text:p text:style-name="ifm_p_mt.3.7mm_ifm">3.  Het bestuur besteedt in het jaarverslag, bedoeld in artikel 35, eerste lid, van de Wet op de rechterlijke organisatie, aandacht aan:</text:p>
      <text:p text:style-name="ifm_p_ifm">a.  de wijze waarop het bestuur bij de beleidsvorming en de beleidsuitvoering acht heeft geslagen op hetgeen leeft in de maatschappij;</text:p>
      <text:p text:style-name="ifm_p_ifm">b.  de wijze waarop het bestuur bij de beleidsvorming en de beleidsuitvoering acht heeft geslagen op hetgeen in de in voorziening, bedoeld in het eerste lid, is opgemerkt en geadviseerd.</text:p>
      <text:p text:style-name="ifm_p_ifm">Dit reglement treedt in werking met ingang van 1 oktober 2023.</text:p>
      <text:p text:style-name="ifm_p_ifm">Met de inwerkingtreding van dit bestuursreglement wordt tegelijkertijd het bestuursreglement van 2 november 2022 ingetrokken.</text:p>
      <text:p text:style-name="ifm_p_font.italic_mt.3.7mm_ifm">
                  Utrecht,
                   8 augustus 2023
               </text:p>
      <text:p text:style-name="ifm_p_font.italic_mt.3.7mm_ifm">Het bestuur van de rechtbank Midden-Nederland,<text:line-break/>P.E.M.<text:s/>Messer-Dinnissen<text:line-break/>President</text:p>
      <text:h text:style-name="ifm_p_font.bold_mt.5.08mm_page.break-before_ifm" text:outline-level="4">ZAAKSTOEDELINGSREGELING</text:h>
      <text:h text:style-name="ifm_p_font.bold_mt.5.08mm_page.keep-with-next_ifm" text:outline-level="5">Bestuursrecht, eerste aanleg</text:h>
      <text:h text:style-name="ifm_p_font.bold-italic_mt.5.08mm_page.keep-with-next_ifm" text:outline-level="6">Algemeen</text:h>
      <text:p text:style-name="ifm_p_mt.4.23mm_ifm">1.  Deze regeling ziet op de toedeling van bestuursrechtzaken in de rechtbank Midden-Nederland.</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rechtbank Midden-Nederland zijn de volgende teams met de behandeling van zaken in het bestuursrecht met de volgende aandachtsgebieden belast:</text:p>
      <text:p text:style-name="ifm_p_ifm">Team 1: Omgevingsrecht, sociale verzekeringen en lokale belastingen</text:p>
      <text:p text:style-name="ifm_p_ifm">Team 2: Vreemdelingenzaken, sociale voorzieningen, kleine wetten en ambtenarenzaken</text:p>
      <text:p text:style-name="ifm_p_ifm">Team 3: Vreemdelingenzaken, varia (inclusief studiefinanciering), toeslagen</text:p>
      <text:p text:style-name="ifm_p_ifm">Voor specifieke aandachtsgebieden kunnen binnen de teams kleinere werkeenheden worden ingericht.</text:p>
      <text:p text:style-name="ifm_p_ifm">Zaken die onder een bepaald aandachtsgebied vallen, worden aan het team / werkeenheid dat deze zaken behandelt toegedeeld. Zaken die niet onder een bepaald aandachtsgebied vallen, worden evenredig over de/het team(s) of de werkeenhe(i)d(en)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echters toegedeeld: door plaatsing van de zaak op een vooraf opgesteld zittingsrooster van rechters.</text:p>
      <text:h text:style-name="ifm_p_font.bold-italic_mt.5.08mm_page.keep-with-next_ifm" text:outline-level="6">Zaken die toedeling op maat vergen</text:h>
      <text:p text:style-name="ifm_p_mt.4.23mm_ifm">8.  De zaken uit de navolgende zaakstromen vergen toedeling op maat:</text:p>
      <text:p text:style-name="ifm_p_ifm">−  Sociale voorzieningen;</text:p>
      <text:p text:style-name="ifm_p_ifm">−  Sociale verzekeringen;</text:p>
      <text:p text:style-name="ifm_p_ifm">−  Bijstand;</text:p>
      <text:p text:style-name="ifm_p_ifm">−  Ambtenaren;</text:p>
      <text:p text:style-name="ifm_p_ifm">−  Studiefinanciering;</text:p>
      <text:p text:style-name="ifm_p_ifm">−  Varia (inclusief toeslagen);</text:p>
      <text:p text:style-name="ifm_p_ifm">−  Omgevingsrecht;</text:p>
      <text:p text:style-name="ifm_p_ifm">−  Vreemdelingen;</text:p>
      <text:p text:style-name="ifm_p_ifm">–  Lokale belastingen. Binnen de zaakstroom worden de zaken in beginsel aselect toegedeeld.</text:p>
      <text:p text:style-name="ifm_p_ifm">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specialistische zaken;</text:p>
      <text:p text:style-name="ifm_p_ifm">−  opleidingszaken, dit zijn zaken die door bijvoorbeeld rechters in opleiding worden behandeld en specifiek daartoe worden geselecteerd;</text:p>
      <text:p text:style-name="ifm_p_ifm">−  spoedeisend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prioritering van zaakstromen;</text:p>
      <text:p text:style-name="ifm_p_ifm">–  doelmatigheidsoverwegingen.</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5.08mm_page.keep-with-next_ifm" text:outline-level="6">Bekendmaking</text:h>
      <text:p text:style-name="ifm_p_mt.4.23mm_ifm">15.  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rechtbank Midden-Nederland op 4 januari 2021.</text:p>
      <text:h text:style-name="ifm_p_font.bold_mt.5.08mm_page.break-before_ifm" text:outline-level="4">ZAAKSTOEDELINGSREGELING</text:h>
      <text:h text:style-name="ifm_p_font.bold_mt.5.08mm_page.keep-with-next_ifm" text:outline-level="5">Familie &amp; Jeugd, eerste aanleg</text:h>
      <text:h text:style-name="ifm_p_font.bold-italic_mt.5.08mm_page.keep-with-next_ifm" text:outline-level="6">Algemeen</text:h>
      <text:p text:style-name="ifm_p_mt.4.23mm_ifm">1.  Deze regeling ziet op de toedeling van zaken in het rechtsgebied Familie en Jeugd in de rechtbank Midden-Nederland, waaronder</text:p>
      <text:p text:style-name="ifm_p_ifm">i.  verdelingszaken die worden ingeleid met een dagvaarding, en</text:p>
      <text:p text:style-name="ifm_p_ifm">ii.  kort gedingen voor zover die familierechtelijke kwesties betreffen of betrekking hebben op de hiervoor bedoelde categorieën.</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rechtbank Midden-Nederland zijn aan de teams met de behandeling van zaken in het rechtsgebied Familie en Jeugd geen aandachtsgebieden toegekend. De zaken worden evenredig over de teams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echters toegedeeld:</text:p>
      <text:p text:style-name="ifm_p_ifm">–  Verstekken, refertes, meldbriefbeschikkingen, kindbrieven, gemeenschappelijke verzoeken echtscheiding en overige familie- en jeugdzaken waarin geen behandeling op zitting wordt bepaald worden rechtstreeks aan (een) rechter(s) toegedeeld.</text:p>
      <text:p text:style-name="ifm_p_ifm">–  Spoedzaken worden rechtstreeks op basis van beschikbaarheid aan (een) rechter(s) toegedeeld.</text:p>
      <text:p text:style-name="ifm_p_ifm">–  Overige zaken: door plaatsing van de zaak op een vooraf opgesteld zittingsrooster van rechters.</text:p>
      <text:h text:style-name="ifm_p_font.bold-italic_mt.5.08mm_page.keep-with-next_ifm" text:outline-level="6">Zaken die toedeling op maat vergen</text:h>
      <text:p text:style-name="ifm_p_mt.4.23mm_ifm">8.  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samenhangende dan wel vervolgzaken daarmee worden zaken bedoeld tussen dezelfde partijen waarin samenhangende feiten of belangen aan de orde zijn;</text:p>
      <text:p text:style-name="ifm_p_ifm">−  zaken waarin het uitgangspunt “<text:span text:style-name="ifm_span_font.italic_ifm">één gezin, één rechter” </text:span>van toepassing is.</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echters in opleiding, raadsheren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p text:style-name="ifm_p_ifm">–  regievoering.</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er aanleiding zijn dat een andere rechter de samenhangende of de vervolgzaak behandelt;</text:p>
      <text:p text:style-name="ifm_p_ifm">–  indien een zaak van of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  indien een zaak niet binnen een redelijke termijn door dezelfde rechter (op zitting) kan worden behandeld.</text:p>
      <text:h text:style-name="ifm_p_font.bold-italic_mt.5.08mm_page.keep-with-next_ifm" text:outline-level="6">Bekendmaking</text:h>
      <text:p text:style-name="ifm_p_mt.4.23mm_ifm">15.  Uiterlijk twee werkdagen voorafgaand aan de behandeling van de zaak op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oktober 2023.</text:p>
      <text:p text:style-name="ifm_p_mt.3.7mm_ifm">Vastgesteld door het gerechtsbestuur van rechtbank Midden-Nederland op 8 augustus 2023.</text:p>
      <text:h text:style-name="ifm_p_font.bold_mt.5.08mm_page.break-before_ifm" text:outline-level="4">ZAAKSTOEDELINGSREGELING</text:h>
      <text:h text:style-name="ifm_p_font.bold_mt.5.08mm_page.keep-with-next_ifm" text:outline-level="5">Strafrecht, eerste aanleg</text:h>
      <text:h text:style-name="ifm_p_font.bold-italic_mt.5.08mm_page.keep-with-next_ifm" text:outline-level="6">Algemeen</text:h>
      <text:p text:style-name="ifm_p_mt.4.23mm_ifm">1.  Deze regeling ziet op de toedeling van strafzaken, waaronder kanton- en jeugdstrafzaken en Mulderzaken, in de rechtbank Midden-Nederland.</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Midden-Nederland zijn de volgende teams belast met de behandeling van strafzaken, waaronder kanton- en jeugdzaken. De teams zijn in beginsel belast met de volgende aandachtsgebieden:</text:p>
      <text:p text:style-name="ifm_p_ifm">Team 1:</text:p>
      <text:p text:style-name="ifm_p_ifm">−  regulier strafrecht tegen meerder- en minderjarigen</text:p>
      <text:p text:style-name="ifm_p_ifm">−  alle overige zaken m.u.v. Economische delicten en Wet geweldsaanwending opsporingsambtenaar (‘blauwe kamer’)</text:p>
      <text:p text:style-name="ifm_p_ifm">−  WOTS</text:p>
      <text:p text:style-name="ifm_p_ifm">Team 2:</text:p>
      <text:p text:style-name="ifm_p_ifm">−  regulier strafrecht tegen meerderjarigen</text:p>
      <text:p text:style-name="ifm_p_ifm">−  strafrecht tegen minderjarigen</text:p>
      <text:p text:style-name="ifm_p_ifm">−  kanton leerplicht</text:p>
      <text:p text:style-name="ifm_p_ifm">Team 3:</text:p>
      <text:p text:style-name="ifm_p_ifm">−  regulier strafrecht tegen meerderjarigen</text:p>
      <text:p text:style-name="ifm_p_ifm">−  art. 6 WvW</text:p>
      <text:p text:style-name="ifm_p_ifm">−  mensenhandel</text:p>
      <text:p text:style-name="ifm_p_ifm">−  economische delicten</text:p>
      <text:p text:style-name="ifm_p_ifm">−  Wet geweldsaanwending opsporingsambtenaar (‘blauwe kamer’)</text:p>
      <text:p text:style-name="ifm_p_ifm">Team 4:</text:p>
      <text:p text:style-name="ifm_p_ifm">−  regulier strafrecht tegen meerderjarigen</text:p>
      <text:p text:style-name="ifm_p_ifm">−  specialistische Fraude</text:p>
      <text:p text:style-name="ifm_p_ifm">−  Economische delicten</text:p>
      <text:p text:style-name="ifm_p_ifm">Kabinet rechter-commissaris:</text:p>
      <text:p text:style-name="ifm_p_ifm">−  supersnelrecht</text:p>
      <text:p text:style-name="ifm_p_ifm">Team 1 t/m 4:</text:p>
      <text:p text:style-name="ifm_p_ifm">−  Mulder, kanton, rekesten, verlenging TBS, zorgmachtiging, toetsing ISD en raadkamer.</text:p>
      <text:p text:style-name="ifm_p_ifm">Met regulier strafrecht wordt bedoeld alle meervoudige strafkamerzittingen en politierechterzittingen van zowel gedetineerde als niet gedetineerde verdachten en niet vallend onder een van de andere aandachtsgebieden.</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en/of het hoofd van de Verkeerstoren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en/of het hoofd van de Verkeerstoren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echter(s) toegedeeld: door plaatsing van de zaak door de Verkeerstoren op een vooraf opgesteld zittingsrooster van rechters.</text:p>
      <text:h text:style-name="ifm_p_font.bold-italic_mt.5.08mm_page.keep-with-next_ifm" text:outline-level="6">Zaken die toedeling op maat vergen</text:h>
      <text:p text:style-name="ifm_p_mt.4.23mm_ifm">8.  In algemene zin vergen de volgende zaken vergen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rocesdeelnemers;</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 / hebben gedaan.</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5.08mm_page.keep-with-next_ifm" text:outline-level="6">Bekendmaking</text:h>
      <text:p text:style-name="ifm_p_mt.4.23mm_ifm">15.  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januari 2023.</text:p>
      <text:p text:style-name="ifm_p_mt.3.7mm_ifm">Vastgesteld door het gerechtsbestuur van de rechtbank Midden-Nederland op 2 november 2022.</text:p>
      <text:h text:style-name="ifm_p_font.bold_mt.5.08mm_page.break-before_ifm" text:outline-level="4">ZAAKSTOEDELINGSREGELING</text:h>
      <text:h text:style-name="ifm_p_font.bold_mt.5.08mm_page.keep-with-next_ifm" text:outline-level="5">Kanton, Handel en Kort geding</text:h>
      <text:h text:style-name="ifm_p_font.bold-italic_mt.5.08mm_page.keep-with-next_ifm" text:outline-level="6">Algemeen</text:h>
      <text:p text:style-name="ifm_p_mt.4.23mm_ifm">1.  Deze regeling ziet op de toedeling van Kanton- en Handelszaken in het Civiele rechtsgebied (exclusief Familie, Curatele/Bewind/Mentorschap, Wsnp, Insolventiezaken en Erfrecht) in de rechtbank Midden-Nederland.</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Midden-Nederland zijn de teams in het Civiele rechtsgebied Kanton, Handel en Kort geding als volgt belast met de behandeling van zaken:</text:p>
      <text:p text:style-name="ifm_p_ifm">Team 1 (Lelystad), Teams 3 en 4 (Utrecht): Kantonzaken;</text:p>
      <text:p text:style-name="ifm_p_ifm">Teams 2 en 5 (Utrecht) en Team 6 (Lelystad): Handelszaken.</text:p>
      <text:p text:style-name="ifm_p_ifm">Voor specifieke aandachtsgebieden kunnen naast de teams kleinere werkeenheden worden ingericht met rechters uit verschillende teams en locaties. Dit ziet in het bijzonder op Aanbestedingsrecht, Mededingingsrecht en Intellectuele eigendomsrecht.</text:p>
      <text:p text:style-name="ifm_p_ifm">Zaken die onder een specifiek aandachtsgebied vallen, worden aan het team of de werkeenheid toegedeeld dat/die met de behandeling van dat specifieke aandachtsgebied is belast. Zaken die niet onder een bepaald aandachtsgebied vallen, worden evenredig over de teams verdeeld. Aan de leden van ieder team kunnen ook zaken van een andere locatie worden toebedeeld.</text:p>
      <text:p text:style-name="ifm_p_ifm">4.  Onverminderd het bepaalde in artikel 9. vindt de toedeling van zaken plaats:</text:p>
      <text:p text:style-name="ifm_p_ifm">−  aan rechters die deel uitmaken van de hiervoor in artikel 3. genoemde teams door of namens de teamvoorzitter; en</text:p>
      <text:p text:style-name="ifm_p_ifm">−  aan rechters die deel uitmaken van de hiervoor in artikel 3. genoemde werkeenheden door de teamvoorzitter van team 3;</text:p>
      <text:p text:style-name="ifm_p_ifm">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s volgt aan de rechters toegedeeld:</text:p>
      <text:p text:style-name="ifm_p_ifm">−  via een geautomatiseerd systeem of,</text:p>
      <text:p text:style-name="ifm_p_ifm">−  verdeling op basis van beschikbaarheid of,</text:p>
      <text:p text:style-name="ifm_p_ifm">−  door plaatsing van de zaak op een vooraf opgesteld zittingsrooster van rechters.</text:p>
      <text:h text:style-name="ifm_p_font.bold-italic_mt.5.08mm_page.keep-with-next_ifm" text:outline-level="6">Zaken die toedeling op maat vergen</text:h>
      <text:p text:style-name="ifm_p_mt.4.23mm_ifm">8.  De volgende zaken vergen toedeling op maat:</text:p>
      <text:p text:style-name="ifm_p_ifm">−  Aanbestedings- en Mededingingsrecht;</text:p>
      <text:p text:style-name="ifm_p_ifm">−  Arbeidszaken (complex);</text:p>
      <text:p text:style-name="ifm_p_ifm">−  Bank- en effectenrecht;</text:p>
      <text:p text:style-name="ifm_p_ifm">−  Beslag en Executierecht;</text:p>
      <text:p text:style-name="ifm_p_ifm">−  Bouwrecht;</text:p>
      <text:p text:style-name="ifm_p_ifm">−  Financiering en zekerheden;</text:p>
      <text:p text:style-name="ifm_p_ifm">−  Huurrecht (complex: o.a. huur bedrijfsruimte, huurkoop, lease);</text:p>
      <text:p text:style-name="ifm_p_ifm">−  Intellectuele eigendomsrecht (IE);</text:p>
      <text:p text:style-name="ifm_p_ifm">−  Letselschade (inclusief arbeidsongevallen en deelgeschillen);</text:p>
      <text:p text:style-name="ifm_p_ifm">−  Onteigening en ruilverkaveling;</text:p>
      <text:p text:style-name="ifm_p_ifm">−  Ontslag statutair bestuurder met arbeidsovereenkomst;</text:p>
      <text:p text:style-name="ifm_p_ifm">−  Overgang onderneming;</text:p>
      <text:p text:style-name="ifm_p_ifm">−  Pacht;</text:p>
      <text:p text:style-name="ifm_p_ifm">−  Pensioenrecht;</text:p>
      <text:p text:style-name="ifm_p_ifm">−  Vervoersrecht;</text:p>
      <text:p text:style-name="ifm_p_ifm">−  Verzekeringsrecht;</text:p>
      <text:p text:style-name="ifm_p_ifm">−  VVE- zaken;</text:p>
      <text:p text:style-name="ifm_p_ifm">−  WAMCA-zaken (Wet afwikkeling massaschade in collectieve actie).</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In algemene zin vergen de volgende zaken ook toedeling op maat:</text:p>
      <text:p text:style-name="ifm_p_ifm">−  (potentieel) geruchtmakende zaken;</text:p>
      <text:p text:style-name="ifm_p_ifm">−  megazaken of zaken van bovengemiddelde zwaarte;</text:p>
      <text:p text:style-name="ifm_p_ifm">−  meervoudige kamer;</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incidenten, die voor de toedeling van de zaak zijn aangebracht.</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  zittingslocatie.</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echters- en raadheren in opleiding, rechters die nog maar kort binnen het betrokken rechts- of aandachtsgebied werkzaam zijn, en rechters-plaatsvervanger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5.08mm_page.keep-with-next_ifm" text:outline-level="6">Bekendmaking</text:h>
      <text:p text:style-name="ifm_p_mt.4.23mm_ifm">15.  Uiterlijk twee werkdagen voor de zitting wordt in handels- e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oktober 2023.</text:p>
      <text:p text:style-name="ifm_p_mt.3.7mm_ifm">Vastgesteld door het gerechtsbestuur van de rechtbank Midden-Nederland op 8 augustus 2023.</text:p>
      <text:h text:style-name="ifm_p_font.bold_mt.5.08mm_page.break-before_ifm" text:outline-level="4">ZAAKSTOEDELINGSREGELING</text:h>
      <text:h text:style-name="ifm_p_font.bold_mt.5.08mm_page.keep-with-next_ifm" text:outline-level="5">Toezicht, eerste aanleg</text:h>
      <text:h text:style-name="ifm_p_font.bold-italic_mt.5.08mm_page.keep-with-next_ifm" text:outline-level="6">Algemeen</text:h>
      <text:p text:style-name="ifm_p_mt.4.23mm_ifm">1.  Deze regeling ziet op de toedeling van faillissementszaken, schuldsaneringszaken, moratoria, dwangakkoorden, voorlopige voorzieningen, de Betalingsuitstelwet en zaken betreffende de Wet Homologatie Onderhands Akkoord (hierna: insolventiezaken), curatele, bewind en mentorschap zaken (hierna: CBM-zaken) en erfrechtzaken in de rechtbank Midden-Nederland.</text:p>
      <text:p text:style-name="ifm_p_ifm">2.  In deze regeling wordt onder rechters tevens rechters-plaatsvervanger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Midden-Nederland is team Toezicht belast met de behandeling van alle insolventiezaken, CBM-zaken en erfrechtzaken Voor specifieke aandachtsgebieden kunnen binnen het team kleinere werkeenheden worden ingericht.</text:p>
      <text:p text:style-name="ifm_p_ifm">Zaken die onder een bepaald aandachtsgebied vallen, worden aan een werkeenheid die deze zaken behandelt toegedeeld. Zaken die niet onder een bepaald aandachtsgebied vallen, worden evenredig over het team verdeeld.</text:p>
      <text:p text:style-name="ifm_p_ifm">4.  Onverminderd het bepaalde in artikel 9 vindt de toedeling van zaken aan rechters die deel uitmaken van het hiervoor in artikel 3. genoemde team plaats door of namens de teamvoorzitter van het inhoudelijke team (hierna: de teamvoorzitter), onder eindverantwoordelijkheid van het gerechtsbestuur.</text:p>
      <text:p text:style-name="ifm_p_ifm">5.  Bij de toedeling van zaken wordt rekening gehouden met de beschikbaarheid, de belastbaarheid, de ervaring en de deskundigheid van de rechters in relatie tot de zwaarte van de zaak.</text:p>
      <text:p text:style-name="ifm_p_ifm">Voor insolventiezaken geldt dat de hoedanigheid van rechter-commissaris in een zaak in de weg staat aan vervolgens fungeren als rechter in de rechtbank in diezelf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an de rechters toegedeeld.</text:p>
      <text:p text:style-name="ifm_p_ifm"><text:span text:style-name="ifm_span_font.bold_ifm">Voor insolventiezaken geldt:</text:span></text:p>
      <text:p text:style-name="ifm_p_ifm">−  door plaatsing van de zaak op een vooraf opgesteld zittingsrooster van rechters.</text:p>
      <text:p text:style-name="ifm_p_ifm">Het betreft de navolgende insolventiezaken:</text:p>
      <text:p text:style-name="ifm_p_ifm">–  behandeling verzoeken tot faillietverklaring;</text:p>
      <text:p text:style-name="ifm_p_ifm">–  behandeling verzoeken tot toelating WSNP;</text:p>
      <text:p text:style-name="ifm_p_ifm">–  zittingen moratorium, dwangakkoord, voorlopige voorziening;</text:p>
      <text:p text:style-name="ifm_p_ifm">–  (tussentijdse) beëindigingszittingen schuldsanering.</text:p>
      <text:p text:style-name="ifm_p_ifm"><text:span text:style-name="ifm_span_font.bold_ifm">Voor CBM-zaken geldt:</text:span></text:p>
      <text:p text:style-name="ifm_p_ifm">−  zaken die daarvoor op grond van in het gerecht door de CBM kantonrechters en de teamvoorzitter/rechter van het CBM team vastgestelde criteria lenen voor toewijzing zonder zitting, worden uitgesproken door de CBM kantonrechter die op grond van het rooster is aangewezen (hierna: de CBM kantonrechter van dienst);</text:p>
      <text:p text:style-name="ifm_p_ifm">−  overige CBM-zaken: door plaatsing van de zaak op een vooraf opgesteld zittingsrooster van kantonrechters die zich met CBM-zaken bezig houden (hierna: CBM kantonrechters).</text:p>
      <text:p text:style-name="ifm_p_ifm"><text:span text:style-name="ifm_span_font.bold_ifm">Voor erfrechtzaken geldt:</text:span></text:p>
      <text:p text:style-name="ifm_p_ifm">−  door plaatsing van de zaak op een vooraf opgesteld zittingsrooster van rechters.</text:p>
      <text:h text:style-name="ifm_p_font.bold-italic_mt.5.08mm_page.keep-with-next_ifm" text:outline-level="6">Zaken die toedeling op maat vergen</text:h>
      <text:p text:style-name="ifm_p_mt.4.23mm_ifm">8.  De volgende zaken vergen toedeling op maat:</text:p>
      <text:p text:style-name="ifm_p_ifm">−  megazaken of zaken van bovengemiddelde zwaarte;</text:p>
      <text:p text:style-name="ifm_p_ifm">−  specialistische zaken;</text:p>
      <text:p text:style-name="ifm_p_ifm">−  spoedverzoeken;</text:p>
      <text:p text:style-name="ifm_p_ifm">−  team- of rechtsgebied overstijgende zaken;</text:p>
      <text:p text:style-name="ifm_p_ifm">−  clusters van zaken;</text:p>
      <text:p text:style-name="ifm_p_ifm">−  (potentieel) geruchtmakende zaken;</text:p>
      <text:p text:style-name="ifm_p_ifm">−  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text:span text:style-name="ifm_span_font.bold_ifm">Voor insolventiezaken geldt bovendien</text:span>:</text:p>
      <text:p text:style-name="ifm_p_ifm">−  zaken betrekking hebbend op de Wet Homologatie Onderhands Akkoord;</text:p>
      <text:p text:style-name="ifm_p_ifm">−  vervolgzaken, daarmee worden zaken bedoeld tussen dezelfde partijen waarin samenhangende feiten of belangen aan de orde zijn, bijvoorbeeld in geval van clusters van faillissementen;</text:p>
      <text:p text:style-name="ifm_p_ifm">−  surseances van betaling.</text:p>
      <text:p text:style-name="ifm_p_ifm"><text:span text:style-name="ifm_span_font.bold_ifm">Voor CBM-zaken geldt bovendien</text:span>:</text:p>
      <text:p text:style-name="ifm_p_ifm">−  aansprakelijkheidszaken met grote schade;</text:p>
      <text:p text:style-name="ifm_p_ifm">−  ontslag van een professionele bewindvoerder/curator/mentor in alle zaken;</text:p>
      <text:p text:style-name="ifm_p_ifm">−  (potentieel) geruchtmakende zaken.</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  specialisme.</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De professionele standaarden insolventie en CBM worden hierbij gevolgd. Voor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doelmatigheidsoverwegingen;</text:p>
      <text:p text:style-name="ifm_p_ifm">−  als een maatschappelijk belang (zoals spoedeisendheid of schending van de redelijke termijn) meebrengt dat de zaak bij voorrang moet worden behandeld.</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Voor insolventiezaken geldt bovendien:</text:p>
      <text:p text:style-name="ifm_p_ifm">–  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h text:style-name="ifm_p_font.bold-italic_mt.5.08mm_page.keep-with-next_ifm" text:outline-level="6">Bekendmaking</text:h>
      <text:p text:style-name="ifm_p_mt.4.23mm_ifm">15.  Uiterlijk twee werkdagen voor de zitting wordt de naam van de (CBM 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fm">19.  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it zaakstoedelingsregeling</text:p>
      <text:p text:style-name="ifm_p_ifm">21.  Deze zaakstoedelingsregeling treedt in werking op 1 oktober 2023.</text:p>
      <text:p text:style-name="ifm_p_mt.3.7mm_ifm">Vastgesteld door het gerechtsbestuur van de rechtbank Midden-Nederland op 8 augustus 2023.</text:p>
      <text:h text:style-name="ifm_p_font.bold_mt.5.08mm_page.break-before_ifm" text:outline-level="4">ZAAKSVERDELINGSREGLEMENT RECHTBANK MIDDEN-NEDERLAND</text:h>
      <text:h text:style-name="ifm_p_font.bold_mt.5.08mm_page.keep-with-next_ifm" text:outline-level="5">Vooraf</text:h>
      <text:p text:style-name="ifm_p_mt.4.23mm_ifm">In dit reglement legt het gerechtsbestuur van de rechtbank Midden-Nederland vast voor welke zaken de rechtzoekende op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het regionale OM geconsulteerd. Bij eerdere versies van het reglement zijn de dekens van de (toenmalige) orden van advocaten te Amsterdam, Utrecht en Zwolle-Lelystad en de burgemeester van de grootste steden binnen het nieuwe arrondissement geconsulteerd. Gezien de specifieke situatie van de Gooi en Vechtstreek is met ketenpartners rondom jeugd(straf)zaken uit Gooi en Vechtstreek apart gesproken.</text:p>
      <text:h text:style-name="ifm_p_font.bold_mt.5.08mm_page.keep-with-next_ifm" text:outline-level="5">Bepalingen</text:h>
      <text:h text:style-name="ifm_p_font.bold-italic_mt.5.08mm_page.keep-with-next_ifm" text:outline-level="6">1.<text:s/>Zittingsplaatsen</text:h>
      <text:p text:style-name="ifm_p_mt.4.23mm_ifm">Het arrondissement heeft de volgende zittingsplaatsen:</text:p>
      <text:p text:style-name="ifm_p_ifm">A.  <text:span text:style-name="ifm_span_font.bold_ifm"> Locatie Utrecht</text:span></text:p>
      <text:p text:style-name="ifm_p_ifm">Vrouwe Justitiaplein 1, 3511 EX Utrecht</text:p>
      <text:p text:style-name="ifm_p_ifm">Postbus 16005, 3500 DA Utrecht</text:p>
      <text:p text:style-name="ifm_p_ifm">Openingstijden 8.30-17.00 uur</text:p>
      <text:p text:style-name="ifm_p_ifm">B.  <text:span text:style-name="ifm_span_font.bold_ifm">Locatie Lelystad</text:span></text:p>
      <text:p text:style-name="ifm_p_ifm">Stationsplein 15, 8232 DL Lelystad</text:p>
      <text:p text:style-name="ifm_p_ifm">Postbus 2035, 8203 AA Lelystad</text:p>
      <text:p text:style-name="ifm_p_ifm">Openingstijden 8.30-17.00 uur</text:p>
      <text:p text:style-name="ifm_p_ifm">C.  <text:span text:style-name="ifm_span_font.bold_ifm">Locatie Almere</text:span></text:p>
      <text:p text:style-name="ifm_p_ifm">De Diagonaal 37, 1315 XK Almere</text:p>
      <text:p text:style-name="ifm_p_ifm">Postbus 2035, 8203 AA Lelystad</text:p>
      <text:p text:style-name="ifm_p_ifm">Openingstijden 8.30-17.00 uur</text:p>
      <text:p text:style-name="ifm_p_ifm">D.  <text:span text:style-name="ifm_span_font.bold_ifm">Locatie Amersfoort</text:span></text:p>
      <text:p text:style-name="ifm_p_ifm">Stationsstraat 81, 3811 MH Amersfoort</text:p>
      <text:p text:style-name="ifm_p_ifm">Postbus 16005, 3500 DA Utrecht</text:p>
      <text:p text:style-name="ifm_p_ifm">Openingstijden 8.30-17.00 uur</text:p>
      <text:h text:style-name="ifm_p_font.italic_mt.3.7mm_page.keep-with-next_ifm" text:outline-level="6">Informatie over zaken</text:h>
      <text:p text:style-name="ifm_p_mt.3.7mm_ifm">Voor informatie over een zaak die op de betreffende zittingsplaats wordt behandeld, kan de rechtzoe- kende op die zittingsplaats terecht (gegevens zie boven).</text:p>
      <text:h text:style-name="ifm_p_font.bold-italic_mt.5.08mm_page.keep-with-next_ifm" text:outline-level="6">2. <text:s/>Zaaksverdeling (NB: dit is NIET de organisatorische ind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text:span text:style-name="ifm_span_font.bold_ifm">ZITTINGSPLAATSEN</text:span></text:span></text:p>
            </table:table-cell>
            <table:table-cell table:style-name="table.cell.border-top.border-bottom.border-right.padding-top.bottom.pleft.pright" table:number-columns-spanned="5">
              <text:p text:style-name="text.cell.7.left"><text:span text:style-name="ifm_span_font.bold_color.ffffff_ifm"><text:span text:style-name="ifm_span_font.bold_ifm">LOKET</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MIDDEN-NEDERLAND</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C</text:span></text:p>
          </table:table-cell>
          <table:table-cell table:style-name="table.cell.border-bottom.border-right.padding-top.top.pleft.pright" table:number-columns-spanned="2">
            <text:p text:style-name="text.cell.7.left"><text:span text:style-name="ifm_span_font.bold_ifm">D</text:span></text:p>
          </table:table-cell>
        </table:table-row>
        <table:table-row>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Centrale overheid (waaronder toesla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Milieuzaken en Water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Omgevingsrecht (excl. milieuzaken en Water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Sociale zekerheid (excl. Participatiewet c.a. en 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Participatiewet c.a.<text:span text:style-name="ifm_span_font.superscript_ifm"><text:bookmark-ref text:reference-format="text" text:ref-name="n2">2</text:bookmark-ref></text:spa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span text:style-name="ifm_span_font.superscript_ifm"><text:bookmark-ref text:reference-format="text" text:ref-name="n1">1</text:bookmark-ref></text:span></text:p>
          </table:table-cell>
          <table:table-cell table:style-name="table.cell.border-bottom.border-right.padding-top.top.pleft.pright">
            <text:p text:style-name="text.cell.7.left">x<text:span text:style-name="ifm_span_font.superscript_ifm"><text:bookmark-ref text:reference-format="text" text:ref-name="n1">1</text:bookmark-ref></text:span></text:p>
          </table:table-cell>
          <table:table-cell table:style-name="table.cell.border-bottom.border-right.padding-top.top.pleft.pright" table:number-columns-spanned="2">
            <text:p text:style-name="text.cell.7.left">x<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span text:style-name="ifm_span_font.superscript_ifm"><text:bookmark-ref text:reference-format="text" text:ref-name="n1">1</text:bookmark-ref></text:span></text:p>
          </table:table-cell>
          <table:table-cell table:style-name="table.cell.border-bottom.border-right.padding-top.top.pleft.pright">
            <text:p text:style-name="text.cell.7.left">x<text:span text:style-name="ifm_span_font.superscript_ifm"><text:bookmark-ref text:reference-format="text" text:ref-name="n1">1</text:bookmark-ref></text:span></text:p>
          </table:table-cell>
          <table:table-cell table:style-name="table.cell.border-bottom.border-right.padding-top.top.pleft.pright" table:number-columns-spanned="2">
            <text:p text:style-name="text.cell.7.left">x<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Geldvorderingen tot en me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Pacht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Bewi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Erfrecht (inclusief verzoek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Overige kanto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Handelzaken (alle niet-kantonzaken m.u.v. boek 1 BW-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Faillissementen en surseanc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Schuldsaneringen (WNSP en TB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Grondzaken<text:span text:style-name="ifm_span_font.superscript_ifm"><text:bookmark-ref text:reference-format="text" text:ref-name="n3">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Vervoerszaken<text:span text:style-name="ifm_span_font.superscript_ifm"><text:bookmark-ref text:reference-format="text" text:ref-name="n4">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Alle overige geldvordering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Overige dagvaardingen en 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Jeugd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Leerplichtzaken<text:span text:style-name="ifm_span_font.superscript_ifm"><text:bookmark-ref text:reference-format="text" text:ref-name="n5">5</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Verplichte zorg (Wvggz en Wzd)<text:span text:style-name="ifm_span_font.superscript_ifm"><text:bookmark-ref text:reference-format="text" text:ref-name="n6">6</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Overige familiezaken (exclusief 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Reguliere milieu en fraud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Landelijke concentr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Wet geweldsaanwending opsporingsambtenaar (‘blauwe ka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correspondentieadres is Postbus 16005, 3500 DA Utrecht</text:p>
            <text:p text:style-name="ifm_p_font.normal_size.6.93pt_mt..5mm_indent.-0.1161in_mleft.0.1161in_ifm"><text:bookmark-start text:name="n2"/><text:span text:style-name="ifm_span_font.superscript_size.6.93pt_ifm">2</text:span><text:s/><text:bookmark-end text:name="n2"/>Daaronder wordt ook verstaan: Besluit bijstandverlening zelfstandigen 2004, Wet investeren in jongeren en Wet werk en inkomen kunstenaars.</text:p>
            <text:p text:style-name="ifm_p_font.normal_size.6.93pt_mt..5mm_indent.-0.1161in_mleft.0.1161in_ifm"><text:bookmark-start text:name="n3"/><text:span text:style-name="ifm_span_font.superscript_size.6.93pt_ifm">3</text:span><text:s/><text:bookmark-end text:name="n3"/>Daaronder wordt verstaan: onteigening, ruilverkaveling en Wet voorkeursrecht gemeenten.</text:p>
            <text:p text:style-name="ifm_p_font.normal_size.6.93pt_mt..5mm_indent.-0.1161in_mleft.0.1161in_ifm"><text:bookmark-start text:name="n4"/><text:span text:style-name="ifm_span_font.superscript_size.6.93pt_ifm">4</text:span><text:s/><text:bookmark-end text:name="n4"/>Daaronder wordt verstaan: zaken die gegrond zijn op boek 8 van Burgerlijk Wetboek, de Luchtvaartwet of op verdragen met betrekking tot vervoer over de zee, de binnenwateren, de weg, de lucht en de spoorwegen.</text:p>
            <text:p text:style-name="ifm_p_font.normal_size.6.93pt_mt..5mm_indent.-0.1161in_mleft.0.1161in_ifm"><text:bookmark-start text:name="n5"/><text:span text:style-name="ifm_span_font.superscript_size.6.93pt_ifm">5</text:span><text:s/><text:bookmark-end text:name="n5"/>Leerplichtzaken vallen organisatorisch onder strafrecht.</text:p>
            <text:p text:style-name="ifm_p_font.normal_size.6.93pt_mt..5mm_indent.-0.1161in_mleft.0.1161in_ifm"><text:bookmark-start text:name="n6"/><text:span text:style-name="ifm_span_font.superscript_size.6.93pt_ifm">6</text:span><text:s/><text:bookmark-end text:name="n6"/> Wet verplichte geestelijke gezondheidszorg (Wvggz) en Wet zorg en dwang psychogeriatrische en verstandelijk gehandicapte cliënten (Wzd)</text:p>
          </table:table-cell>
        </table:table-row>
      </table:table>
      <text:p text:style-name="ifm_p_mt.3.7mm_ifm">In bijzondere individuele gevallen kan de rechter gemotiveerd van de bepalingen in dit reglement afwijken<text:note text:id="n7"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p text:style-name="ifm_p_mt.3.7mm_ifm">Het gerechtsbestuur kan, in afwijking van de bepalingen in dit reglement, besluiten een bepaalde categorie zaken op een andere locatie binnen het arrondissement te behandelen.</text:p>
      <text:p text:style-name="ifm_p_ifm">Het gerechtsbestuur beslist over de plaats van behandeling van zaken en categorieën van zaken indien dit reglement onvoldoende uitsluitsel geeft.</text:p>
      <text:p text:style-name="ifm_p_mt.3.7mm_ifm">Partijen kunnen een verzoek doen om hun zaak op een andere locatie binnen het arrondissement te laten behandelen.</text:p>
      <text:h text:style-name="ifm_p_font.bold-italic_mt.5.08mm_page.keep-with-next_ifm" text:outline-level="6">3.<text:s/>Indiening stukken</text:h>
      <text:p text:style-name="ifm_p_mt.4.23mm_ifm">In bovenstaande bepalingen zijn algemene postbussen/adressen aangegeven. Voor de juiste corres- pondentieadressen voor het aanbrengen of indienen van zaken wordt verwezen naar de nadere regels van dit zaaksverdelingsreglement gepubliceerd op www.rechtspraak.nl.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met dien verstande dat termijnoverschrijding die daar het gevolg van kan zijn, voor risico van de indiener blijft.</text:p>
      <text:h text:style-name="ifm_p_font.bold-italic_mt.5.08mm_page.keep-with-next_ifm" text:outline-level="6">4.<text:s/>Roldatum en tijdstip</text:h>
      <text:p text:style-name="ifm_p_mt.4.23mm_ifm">Op de vier zittingslocaties vinden wekelijks rolzittingen van de kantonrechter plaats in zaken waarin partijen in persoon kunnen procederen. Data en tijdstippen:</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Utrecht</text:p>
          </table:table-cell>
          <table:table-cell table:style-name="table.cell.border-top.border-bottom.border-right.padding-top.top.pleft.pright">
            <text:p text:style-name="text.cell.7.left">woensdag</text:p>
          </table:table-cell>
          <table:table-cell table:style-name="table.cell.border-top.border-bottom.border-right.padding-top.top.pleft.pright">
            <text:p text:style-name="text.cell.7.left">9:30 uur</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woensdag</text:p>
          </table:table-cell>
          <table:table-cell table:style-name="table.cell.border-bottom.border-right.padding-top.top.pleft.pright">
            <text:p text:style-name="text.cell.7.left">9:30 uur</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woensdag</text:p>
          </table:table-cell>
          <table:table-cell table:style-name="table.cell.border-bottom.border-right.padding-top.top.pleft.pright">
            <text:p text:style-name="text.cell.7.left">9:30 uur</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woensdag</text:p>
          </table:table-cell>
          <table:table-cell table:style-name="table.cell.border-bottom.border-right.padding-top.top.pleft.pright">
            <text:p text:style-name="text.cell.7.left">9:30 uur</text:p>
          </table:table-cell>
        </table:table-row>
      </table:table>
      <text:h text:style-name="ifm_p_font.bold-italic_mt.5.08mm_page.keep-with-next_ifm" text:outline-level="6">5.<text:s/>Zaken eigen medewerkers</text:h>
      <text:p text:style-name="ifm_p_mt.4.23mm_ifm">Zaken waarbij eigen medewerkers zijn dan wel de rechtbank is betrokken, kunnen ter verdere behandeling worden verwezen naar de rechtbank Gelderland.</text:p>
      <text:h text:style-name="ifm_p_font.bold-italic_mt.5.08mm_page.keep-with-next_ifm" text:outline-level="6">6.<text:s/>Uitvoeringsregels</text:h>
      <text:p text:style-name="ifm_p_mt.4.23mm_ifm">Het gerechtsbestuur stelt nadere regels aangaande de wijze van uitvoering van dit reglement. Deze regels worden gepubliceerd op www.rechtspraak.nl.</text:p>
      <text:h text:style-name="ifm_p_font.bold-italic_mt.5.08mm_page.keep-with-next_ifm" text:outline-level="6">7.<text:s/>Slotbepalingen</text:h>
      <text:p text:style-name="ifm_p_mt.4.23mm_ifm">Dit reglement is vastgesteld door het gerechtsbestuur op 11 augustus 2023 en komt in de plaats van het Zaaksverdelingsreglement van 1 juli 2016.</text:p>
      <text:p text:style-name="ifm_p_mt.3.7mm_ifm">De Raad voor de rechtspraak heeft op 23 augustus 2023 ingestemd met het reglement.</text:p>
      <text:p text:style-name="ifm_p_ifm">Dit reglement wordt aangehaald als: Zaaksverdelingsreglement rechtbank Midden-Nederland.</text:p>
      <text:p text:style-name="ifm_p_ifm">Het reglement wordt gepubliceerd in de Staatscourant en treedt in werking met ingang van 1 oktober 2023.</text:p>
      <text:h text:style-name="ifm_p_font.bold_mt.5.08mm_page.break-before_ifm" text:outline-level="4">NADERE REGELS, TEVENS TOELICHTING OP HET ZAAKSVERDELINGSREGLEMENT RECHTBANK MIDDEN-NEDERLAND</text:h>
      <text:p text:style-name="ifm_p_mt.4.23mm_ifm">(Artikel 21 Wet op de rechterlijke organisatie;</text:p>
      <text:p text:style-name="ifm_p_ifm">artikel 6 van het Zaaksverdelingsreglement rechtbank Midden-Nederlan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 </text:span></text:p>
          </table:table-cell>
          <table:table-cell table:style-name="table.cell.top.pleft.pright">
            <text:p text:style-name="text.cell.7.left"><text:span text:style-name="ifm_span_font.bold_ifm">Vooraf </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Bepalingen </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text:span text:style-name="ifm_span_font.bold_ifm">2.1 </text:span></text:p>
          </table:table-cell>
          <table:table-cell table:style-name="table.cell.top.pleft.pright">
            <text:p text:style-name="text.cell.7.left"><text:span text:style-name="ifm_span_font.bold_ifm">Zittingsplaatsen </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text:span text:style-name="ifm_span_font.bold_ifm">2.2 </text:span></text:p>
          </table:table-cell>
          <table:table-cell table:style-name="table.cell.top.pleft.pright">
            <text:p text:style-name="text.cell.7.left"><text:span text:style-name="ifm_span_font.bold_ifm">Regio’s en gemeenten </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text:span text:style-name="ifm_span_font.bold_ifm">2.3 </text:span></text:p>
          </table:table-cell>
          <table:table-cell table:style-name="table.cell.top.pleft.pright">
            <text:p text:style-name="text.cell.7.left"><text:span text:style-name="ifm_span_font.bold_ifm">Nadere indeling</text:span></text:p>
          </table:table-cell>
          <table:table-cell table:style-name="table.cell.top.pleft.pright">
            <text:p text:style-name="text.cell.7.right"><text:span text:style-name="ifm_span_font.bold_ifm"> 22</text:span></text:p>
          </table:table-cell>
        </table:table-row>
        <table:table-row>
          <table:table-cell table:style-name="table.cell.top">
            <text:p text:style-name="text.cell.7.left"><text:span text:style-name="ifm_span_font.bold_ifm">2.4 </text:span></text:p>
          </table:table-cell>
          <table:table-cell table:style-name="table.cell.top.pleft.pright">
            <text:p text:style-name="text.cell.7.left"><text:span text:style-name="ifm_span_font.bold_ifm">Adressen </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text:span text:style-name="ifm_span_font.bold_ifm">2.5 </text:span></text:p>
          </table:table-cell>
          <table:table-cell table:style-name="table.cell.top.pleft.pright">
            <text:p text:style-name="text.cell.7.left"><text:span text:style-name="ifm_span_font.bold_ifm">Rolzittingen </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Overzicht zittingsplaatsen </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Afwijkingen </text:span></text:p>
          </table:table-cell>
          <table:table-cell table:style-name="table.cell.top.pleft.pright">
            <text:p text:style-name="text.cell.7.right"><text:span text:style-name="ifm_span_font.bold_ifm">27</text:span></text:p>
          </table:table-cell>
        </table:table-row>
      </table:table>
      <text:h text:style-name="ifm_p_font.bold_mt.5.08mm_page.keep-with-next_ifm" text:outline-level="5">1<text:s/>Vooraf</text:h>
      <text:p text:style-name="ifm_p_mt.4.23mm_ifm">In deze nadere regels, tevens toelichting legt het gerechtsbestuur van de rechtbank Midden-Nederland vast voor welke zaken de rechtzoekende op welke zittingsplaats in het arrondissement terecht kan. Waar in het document wordt gesproken over behandeling van zaken, wordt gedoeld op de behandeling ter zitting.</text:p>
      <text:h text:style-name="ifm_p_font.bold_mt.5.08mm_page.keep-with-next_ifm" text:outline-level="5">2<text:s/>Bepalingen</text:h>
      <text:h text:style-name="ifm_p_font.bold-italic_mt.5.08mm_page.keep-with-next_ifm" text:outline-level="6">2.1<text:s/>Zittingsplaatsen</text:h>
      <text:p text:style-name="ifm_p_mt.4.23mm_ifm">De rechtbank Midden-Nederland kent vier zittingsplaatsen: Almere, Amersfoort, Lelystad en Utrecht. In de schema’s in paragraaf 3 wordt per zittingsplaats bepaald voor welke categorieën van zaken in die zittingsplaats zittingen worden gehouden.</text:p>
      <text:h text:style-name="ifm_p_font.bold-italic_mt.5.08mm_page.keep-with-next_ifm" text:outline-level="6">2.2<text:s/>Regio’s en gemeenten</text:h>
      <text:p text:style-name="ifm_p_mt.4.23mm_ifm">De rechtbank Midden-Nederland omvat het grondgebied van de provincies Utrecht en Flevoland en van zes gemeenten uit de provincie Noord-Holland (Gooi en Vechtstreek), tezamen 38 gemeenten. Op grond van overwegingen van concentratie en specialisatie zijn binnen de rechtbank keuzes gemaakt ten aanzien van welke soorten zaken in welke zittingsplaats ter zitting worden behandeld. Gestreefd is naar een rechter in de buurt voor de meest voorkomende kwesties en een gespecialiseerde rechter op één of twee locaties voor de meer specialistische rechtsgebieden. Deze keuzes hebben ertoe geleid dat voor verschillende soorten zaken verschillende gebiedsclusters kunnen bestaan. Zo worden zaken uit Gooi en Vechtstreek, afhankelijk van de soort zaak (het onderwerp) veelal in Almere behandeld en soms in Utrecht of in Lelystad. In de schema’s in paragraaf 3 wordt dat aan de hand van letters aangegeven.</text:p>
      <text:h text:style-name="ifm_p_font.bold-italic_mt.5.08mm_page.keep-with-next_ifm" text:outline-level="6">2.3<text:s/>Nadere indeling</text:h>
      <text:p text:style-name="ifm_p_mt.4.23mm_ifm">De hoofdindeling binnen het rechtsgebied van de rechtbank Midden-Nederland:</text:p>
      <text:p text:style-name="ifm_p_ifm">a.  Provincie Utrecht: alle gemeenten</text:p>
      <text:p text:style-name="ifm_p_ifm">b.  Provincie Flevoland: alle gemeenten</text:p>
      <text:p text:style-name="ifm_p_ifm">c.  Gooi en Vechtstreek: de gemeenten Blaricum, Gooise Meren, Hilversum, Huizen, Laren en Wijdemeren.</text:p>
      <text:p text:style-name="ifm_p_mt.3.7mm_ifm">Binnen de provincies Utrecht en Flevoland worden de volgende regio’s onderscheiden:</text:p>
      <text:p text:style-name="ifm_p_ifm">d.  Regio Amersfoort: de gemeenten Amersfoort, Baarn, Bunschoten, Eemnes, Leusden, Renswoude, Soest en Woudenberg</text:p>
      <text:p text:style-name="ifm_p_ifm">e.  Regio Utrecht: de gemeenten De Bilt, Bunnik, Houten, Lopik, Montfoort, Nieuwegein, Oudewater, Rhenen, De Ronde Venen, Stichtse Vecht, Utrecht, Utrechtse Heuvelrug, Veenendaal, Vijfheerenlanden Woerden, Wijk bij Duurstede, IJsselstein en Zeist</text:p>
      <text:p text:style-name="ifm_p_ifm">f.  Regio Almere: de gemeenten Almere en Zeewolde</text:p>
      <text:p text:style-name="ifm_p_ifm">g.  Regio Lelystad: de gemeenten Dronten, Lelystad, Noordoostpolder en Urk.</text:p>
      <text:h text:style-name="ifm_p_font.bold-italic_mt.5.08mm_page.keep-with-next_ifm" text:outline-level="6">2.4<text:s/>Adressen</text:h>
      <text:p text:style-name="ifm_p_mt.4.23mm_ifm">In de schema’s in paragraaf 3 wordt tevens bepaald welke postbussen dienen als correspondentieadressen voor het aanbrengen van zaken of indienen van stukken. Daarnaast is mogelijk om aan de informatiebalies van de zittingsplaatsen stukken af te geven of te deponeren, bestemd voor een zaak die op de betrokken zittingsplaats wordt behandeld. Stukken die aan een andere dan de hieronder aangewezen postbus worden gericht of worden afgegeven op een andere dan de aangewezen zittingsplaats, worden door de rechtbank met bekwame spoed aan de juiste locatie overgedragen, met dien verstande dat termijnoverschrijding die daar het gevolg van kan zijn, voor risico van de indiener blijft.</text:p>
      <text:p text:style-name="ifm_p_ifm">In de schema’s in paragraaf 3 wordt met een cijfer per zaaksoort de juiste adressering aangegeven.</text:p>
      <text:p text:style-name="ifm_p_mt.3.7mm_ifm">1.  <text:span text:style-name="ifm_span_font.bold_ifm">Rechtbank Midden-Nederland, Bestuursrecht</text:span>, o.v.v. bodemzaken <text:span text:style-name="ifm_span_font.bold_ifm">of</text:span> voorlopige voorzieningen <text:span text:style-name="ifm_span_font.bold_ifm">of</text:span> vreemdelingenzaken algemeen <text:span text:style-name="ifm_span_font.bold_ifm">of</text:span> vreemdelingzaken bewaring,</text:p>
      <text:p text:style-name="ifm_p_ifm">postbus 16005, 3500 DA Utrecht</text:p>
      <text:p text:style-name="ifm_p_ifm">2.  <text:span text:style-name="ifm_span_font.bold_ifm">Rechtbank Midden-Nederland, Civiel recht</text:span>, o.v.v. handelszaken <text:span text:style-name="ifm_span_font.bold_ifm">of</text:span> kort gedingen <text:span text:style-name="ifm_span_font.bold_ifm">of </text:span>rekesten, postbus 16005, 3500 DA Utrecht</text:p>
      <text:p text:style-name="ifm_p_ifm">3.  <text:span text:style-name="ifm_span_font.bold_ifm">Rechtbank Midden-Nederland, Civiel recht</text:span>, o.v.v. kantonzaken Amersfoort, postbus 16005, 3500 DA Utrecht</text:p>
      <text:p text:style-name="ifm_p_ifm">4.  <text:span text:style-name="ifm_span_font.bold_ifm">Rechtbank Midden-Nederland</text:span>, <text:span text:style-name="ifm_span_font.bold_ifm">Civiel recht</text:span>, o.v.v. kantonzaken Utrecht, postbus 16005, 3500 DA Utrecht</text:p>
      <text:p text:style-name="ifm_p_ifm">5.  <text:span text:style-name="ifm_span_font.bold_ifm">Rechtbank Midden-Nederland, Civiel recht</text:span>, o.v.v. handelszaken <text:span text:style-name="ifm_span_font.bold_ifm">of</text:span> kort gedingen of kantonzaken Lelystad <text:span text:style-name="ifm_span_font.bold_ifm">of</text:span> kantonzaken Almere, postbus 2035, 8203 AA Lelystad</text:p>
      <text:p text:style-name="ifm_p_ifm">6.  <text:span text:style-name="ifm_span_font.bold_ifm">Rechtbank Midden-Nederland, Familierecht</text:span>, o.v.v. familiezaken <text:span text:style-name="ifm_span_font.bold_ifm">of</text:span> jeugdbeschermingszaken <text:span text:style-name="ifm_span_font.bold_ifm">of</text:span>  Verplichte zorg (VZ) postbus 16005, 3500 DA Utrecht</text:p>
      <text:p text:style-name="ifm_p_ifm">7.  <text:span text:style-name="ifm_span_font.bold_ifm">Rechtbank Midden-Nederland, Toezicht</text:span>, o.v.v. insolventies en schuldsanering <text:span text:style-name="ifm_span_font.bold_ifm">of </text:span>bewind <text:span text:style-name="ifm_span_font.bold_ifm">of </text:span>erfrecht, postbus 16005, 3500 DA Utrecht</text:p>
      <text:p text:style-name="ifm_p_ifm">8.  <text:span text:style-name="ifm_span_font.bold_ifm">Rechtbank Midden-Nederland, Toezicht</text:span>, o.v.v. insolventies en schuldsanering <text:span text:style-name="ifm_span_font.bold_ifm">of </text:span>bewind, postbus 2035, 8203 AA Lelystad</text:p>
      <text:p text:style-name="ifm_p_ifm">9.  <text:span text:style-name="ifm_span_font.bold_ifm">Rechtbank Midden-Nederland, Familierecht</text:span>, o.v.v. familiezaken <text:span text:style-name="ifm_span_font.bold_ifm">of</text:span> jeugdbeschermingszaken <text:span text:style-name="ifm_span_font.bold_ifm">of</text:span>  Verplichte zorg (VZ)-zaken, postbus 2035, 8203 AA Lelystad</text:p>
      <text:p text:style-name="ifm_p_ifm">10.  <text:span text:style-name="ifm_span_font.bold_ifm">Rechtbank Midden-Nederland, Strafrecht</text:span>, o.v.v. kabinet RC <text:span text:style-name="ifm_span_font.bold_ifm">of</text:span> griffie <text:span text:style-name="ifm_span_font.bold_ifm">of</text:span> Mulderzaken, postbus 16005, 3500 DA Utrecht</text:p>
      <text:p text:style-name="ifm_p_ifm">11.  <text:span text:style-name="ifm_span_font.bold_ifm">Rechtbank Midden-Nederland, Strafrecht</text:span>, o.v.v. kabinet RC <text:span text:style-name="ifm_span_font.bold_ifm">of</text:span> griffie <text:span text:style-name="ifm_span_font.bold_ifm">of</text:span> Mulderzaken, postbus 2035, 8203 AA Lelystad</text:p>
      <text:p text:style-name="ifm_p_mt.3.7mm_ifm">Voor informatie over de eigen zaak kan de rechtzoekende op elke locatie terecht.</text:p>
      <text:h text:style-name="ifm_p_font.bold-italic_mt.5.08mm_page.keep-with-next_ifm" text:outline-level="6">2.5 <text:s/>Rolzittingen</text:h>
      <text:p text:style-name="ifm_p_mt.4.23mm_ifm">Op de vier zittingsplaatsen vinden wekelijks rolzittingen van de kantonrechter plaats in zaken waarin partijen in persoon kunnen procederen. Data en tijdstippen:</text:p>
      <text:p text:style-name="ifm_p_mt.3.7mm_ifm">Utrecht woensdag 9:30 uur</text:p>
      <text:p text:style-name="ifm_p_mt.3.7mm_ifm">Lelystad woensdag 9:30 uur</text:p>
      <text:p text:style-name="ifm_p_mt.3.7mm_ifm">Almere woensdag 9:30 uur</text:p>
      <text:p text:style-name="ifm_p_mt.3.7mm_ifm">Amersfoort woensdag 9:30 uur</text:p>
      <text:h text:style-name="ifm_p_font.bold_mt.5.08mm_page.keep-with-next_ifm" text:outline-level="5">3<text:s/>Overzicht zittingsplaatsen</text:h>
      <text:p text:style-name="ifm_p_mt.4.23mm_ifm">In onderstaand schema’s is per zittingsplaats opgenomen welke categorieën zaken ter zitting worden behandeld. Een zaak is ‘afkomstig uit’ de plaats waarop volgens de relatieve bevoegdheidsbepalingen de bevoegdheid van de rechtbank Midden-Nederland is gebaseerd</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Locatie Utrecht</text:p>
            <text:p text:style-name="text.cell.7.left">Bezoekadres: Vrouwe Justitiaplein 1, 3511 CX Utrecht</text:p>
            <text:p text:style-name="text.cell.7.left">Openingstijden: 08:30-17:00 uur</text:p>
          </table:table-cell>
          <table:table-cell table:style-name="table.cell.border-top.border-bottom.border-right.padding-top.top.pleft.pright">
            <text:p text:style-name="text.cell.7.left">voor contactgegevens en</text:p>
            <text:p text:style-name="text.cell.7.left">voor routebeschrijving zie www.rechtspraak.nl</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Zaakscategorie</text:span></text:p>
            </table:table-cell>
            <table:table-cell table:style-name="table.cell.border-top.border-bottom.border-right.padding-top.bottom.pleft.pright">
              <text:p text:style-name="text.cell.7.left"><text:span text:style-name="ifm_span_font.bold_color.ffffff_ifm">Afkomstig uit (regio/gemeenten)</text:span></text:p>
            </table:table-cell>
            <table:table-cell table:style-name="table.cell.border-top.border-bottom.border-right.padding-top.bottom.pleft.pright">
              <text:p text:style-name="text.cell.7.left"><text:span text:style-name="ifm_span_font.bold_color.ffffff_ifm">Adres aanbrengen / stukken indien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Zaken 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entrale Overheid, inclusief Toeslagzaken en Studiefinancieringszaken</text:p>
          </table:table-cell>
          <table:table-cell table:style-name="table.cell.border-bottom.border-right.padding-top.top.pleft.pright">
            <text:p text:style-name="text.cell.7.left">a, b,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a, b, c</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ilieuzaken en Waterwet</text:p>
          </table:table-cell>
          <table:table-cell table:style-name="table.cell.border-bottom.border-right.padding-top.top.pleft.pright">
            <text:p text:style-name="text.cell.7.left">a, b,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Omgevingsrecht (exclusief milieurecht en Waterwet)</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Lokale belastingen, inclusief Wet waardering onroerende zaken (WOZ)</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ociale zekerheid<text:span text:style-name="ifm_span_font.superscript_ifm"><text:bookmark-ref text:reference-format="text" text:ref-name="n8">1</text:bookmark-ref></text:span> (exclusief Participatiewet en Wmo)</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Participatiewet en Wmo (bijstand c.a.) <text:span text:style-name="ifm_span_font.superscript_ifm"><text:bookmark-ref text:reference-format="text" text:ref-name="n9">2</text:bookmark-ref></text:span></text:p>
          </table:table-cell>
          <table:table-cell table:style-name="table.cell.border-bottom.border-right.padding-top.top.pleft.pright">
            <text:p text:style-name="text.cell.7.left">c, 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italic_ifm">Zaken 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a, b, c</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gentuurzaken<text:span text:style-name="ifm_span_font.superscript_ifm"><text:bookmark-ref text:reference-format="text" text:ref-name="n10">3</text:bookmark-ref></text:span></text:p>
          </table:table-cell>
          <table:table-cell table:style-name="table.cell.border-bottom.border-right.padding-top.top.pleft.pright">
            <text:p text:style-name="text.cell.7.left">a, b, c</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a, b, c</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Overige kantonzaken<text:span text:style-name="ifm_span_font.superscript_ifm"><text:bookmark-ref text:reference-format="text" text:ref-name="n11">4</text:bookmark-ref></text:span> (exclusief pachtzaken, vervoerszaken<text:span text:style-name="ifm_span_font.superscript_ifm"><text:bookmark-ref text:reference-format="text" text:ref-name="n12">5</text:bookmark-ref></text:span> en boek 1 en 4 BW-zaken)</text:p>
          </table:table-cell>
          <table:table-cell table:style-name="table.cell.border-bottom.border-right.padding-top.top.pleft.pright">
            <text:p text:style-name="text.cell.7.left">d*, e</text:p>
          </table:table-cell>
          <table:table-cell table:style-name="table.cell.border-bottom.border-right.padding-top.top.pleft.pright">
            <text:p text:style-name="text.cell.7.left">3 (voor d),</text:p>
            <text:p text:style-name="text.cell.7.left">4 (voor e)</text:p>
          </table:table-cell>
        </table:table-row>
        <table:table-row>
          <table:table-cell table:style-name="table.cell.border-bottom.border-left.border-right.padding-top.top.pleft.pright">
            <text:p text:style-name="text.cell.7.left">Overige civiele zaken, incl. rekesten (exclusief boek 1 en 4 BW-zaken, vervoerszaken<text:span text:style-name="ifm_span_font.superscript_ifm"><text:bookmark-ref text:reference-format="text" text:ref-name="n13">6</text:bookmark-ref></text:span> en grondzaken<text:span text:style-name="ifm_span_font.superscript_ifm"><text:bookmark-ref text:reference-format="text" text:ref-name="n14">7</text:bookmark-ref></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in beginsel alleen de rolzittingen te Amersf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Zak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Erkenning, ontkenning vaderschap</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Gezag, omgang, woonplaats, voogdij</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Huwelijk, partnerschap, scheiding c.a.</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Ondertoezichtstelling, uithuisplaatsing</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Verdeling, verrek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 (dagv), 6 (rekest)</text:p>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Verplichte zorg (Wvggz en Wzd)<text:span text:style-name="ifm_span_font.superscript_ifm"><text:bookmark-ref text:reference-format="text" text:ref-name="n15">8</text:bookmark-ref></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Jeugdwet, Wet op de jeugdzorg</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Overige familiezaken (excl. erfrecht)</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behandeling doorgaans in 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Zaken 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gedetineerden</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Jeugdzaken niet-gedetineerden</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ilieu- en fraudezaken (regulie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MK zaken gedetineerd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K zaken niet-gedetineerd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Mulderzaken (Wahv)</text:p>
          </table:table-cell>
          <table:table-cell table:style-name="table.cell.border-bottom.border-right.padding-top.top.pleft.pright">
            <text:p text:style-name="text.cell.7.left">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Ontnemingszak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olitierechterzaken gedetineerd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Politierechterzaken niet-gedetineerden</text:p>
          </table:table-cell>
          <table:table-cell table:style-name="table.cell.border-bottom.border-right.padding-top.top.pleft.pright">
            <text:p text:style-name="text.cell.7.left">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RC volwassen verdachten</text:p>
          </table:table-cell>
          <table:table-cell table:style-name="table.cell.border-bottom.border-right.padding-top.top.pleft.pright">
            <text:p text:style-name="text.cell.7.left">a, b, c</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C minderjarige verdachten</text:p>
          </table:table-cell>
          <table:table-cell table:style-name="table.cell.border-bottom.border-right.padding-top.top.pleft.pright">
            <text:p text:style-name="text.cell.7.left">a, b, c</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Raadkamer gevangenhoudingen volwassen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aadkamer gevangenhoudingen minderjarigen</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Zaken functioneel parket</text:p>
          </table:table-cell>
          <table:table-cell table:style-name="table.cell.border-bottom.border-right.padding-top.top.pleft.pright">
            <text:p text:style-name="text.cell.7.left">a, b, c</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Zaken landelijk parket</text:p>
          </table:table-cell>
          <table:table-cell table:style-name="table.cell.border-bottom.border-right.padding-top.top.pleft.pright">
            <text:p text:style-name="text.cell.7.left">a, b, c</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Wet geweldsaanwending opsporingsambtenaar (‘blauwe kamer’)</text:p>
          </table:table-cell>
          <table:table-cell table:style-name="table.cell.border-bottom.border-right.padding-top.top.pleft.pright">
            <text:p text:style-name="text.cell.7.left">heel Nederlan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ext:span text:style-name="ifm_span_font.italic_ifm">Zaken toezi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ind, curatele, mentorschap</text:p>
          </table:table-cell>
          <table:table-cell table:style-name="table.cell.border-bottom.border-right.padding-top.top.pleft.pright">
            <text:p text:style-name="text.cell.7.left">e</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Faillissementen / surséances natuurlijke person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WSNP en TBE-zittingen (schuldsanering)</text:p>
          </table:table-cell>
          <table:table-cell table:style-name="table.cell.border-bottom.border-right.padding-top.top.pleft.pright">
            <text:p text:style-name="text.cell.7.left">e</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Faillissementen / surséances rechtsperson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Erfrecht – dagvaardingen en rekest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7</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Dit betreft onder meer de volgende regelgeving: Werkloosheidswet (WW), Wet werk en inkomen arbeidsvermogen (Wet WIA), Wet op de arbeidsgeschiktheidsverzekering (WAO), Wet langdurige zorg, Algemene ouderdomswet (AOW), Algemene kinderbijslagwet, Algemene nabestaandenwet en Tijdelijke overbrugging zelfstandige ondernemers.</text:p>
            <text:p text:style-name="ifm_p_font.normal_size.6.93pt_mt..5mm_indent.-0.1161in_mleft.0.1161in_ifm"><text:bookmark-start text:name="n9"/><text:span text:style-name="ifm_span_font.superscript_size.6.93pt_ifm">2</text:span><text:s/><text:bookmark-end text:name="n9"/>Dit omvat onder meer de volgende regelgeving: Wet maatschappelijke ondersteuning (Wmo), Besluit bijstandverlening zelfstandigen 2004en Wet inkomensvoorziening oudere en gedeeltelijk arbeidsongeschikte werkloze werknemers.</text:p>
            <text:p text:style-name="ifm_p_font.normal_size.6.93pt_mt..5mm_indent.-0.1161in_mleft.0.1161in_ifm"><text:bookmark-start text:name="n10"/><text:span text:style-name="ifm_span_font.superscript_size.6.93pt_ifm">3</text:span><text:s/><text:bookmark-end text:name="n10"/>Deze zaken worden behandeld door de kantonrechter.</text:p>
            <text:p text:style-name="ifm_p_font.normal_size.6.93pt_mt..5mm_indent.-0.1161in_mleft.0.1161in_ifm"><text:bookmark-start text:name="n11"/><text:span text:style-name="ifm_span_font.superscript_size.6.93pt_ifm">4</text:span><text:s/><text:bookmark-end text:name="n11"/>Deze zaken worden behandeld door de kantonrechter.</text:p>
            <text:p text:style-name="ifm_p_font.normal_size.6.93pt_mt..5mm_indent.-0.1161in_mleft.0.1161in_ifm"><text:bookmark-start text:name="n12"/><text:span text:style-name="ifm_span_font.superscript_size.6.93pt_ifm">5</text:span><text:s/><text:bookmark-end text:name="n12"/>Onder vervoerszaken wordt hier verstaan: zaken die gegrond zijn op boek 8 BW, de Luchtvaartwet of op verdragen met betrekking tot vervoer over de zee, binnenwateren, de weg de lucht en de spoorwegen.</text:p>
            <text:p text:style-name="ifm_p_font.normal_size.6.93pt_mt..5mm_indent.-0.1161in_mleft.0.1161in_ifm"><text:bookmark-start text:name="n13"/><text:span text:style-name="ifm_span_font.superscript_size.6.93pt_ifm">6</text:span><text:s/><text:bookmark-end text:name="n13"/>Onder vervoerszaken wordt hier verstaan: zaken die gegrond zijn op boek 8 BW, de Luchtvaartwet of op verdragen met betrekking tot vervoer over de zee, binnenwateren, de weg de lucht en de spoorwegen.</text:p>
            <text:p text:style-name="ifm_p_font.normal_size.6.93pt_mt..5mm_indent.-0.1161in_mleft.0.1161in_ifm"><text:bookmark-start text:name="n14"/><text:span text:style-name="ifm_span_font.superscript_size.6.93pt_ifm">7</text:span><text:s/><text:bookmark-end text:name="n14"/>Onder grondzaken wordt hier verstaan: zaken met betrekking tot onteigening, ruilverkaveling, de Wet voorkeursrecht gemeenten en de kantonzaken op het gebied van pacht.</text:p>
            <text:p text:style-name="ifm_p_font.normal_size.6.93pt_mt..5mm_indent.-0.1161in_mleft.0.1161in_ifm"><text:bookmark-start text:name="n15"/><text:span text:style-name="ifm_span_font.superscript_size.6.93pt_ifm">8</text:span><text:s/><text:bookmark-end text:name="n15"/>Wet verplichte geestelijke gezondheidszorg (Wvggz) en Wet zorg en dwang psychogeriatrische en verstandelijk gehandicapte cliënten (Wzd)</text:p>
          </table:table-cell>
        </table:table-row>
      </table:table>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Locatie Lelystad</text:p>
            <text:p text:style-name="text.cell.7.left">Bezoekadres: Stationsplein 15, 8232 DL Lelystad</text:p>
            <text:p text:style-name="text.cell.7.left">Openingstijden: 08:30 – 17:00 uur</text:p>
          </table:table-cell>
          <table:table-cell table:style-name="table.cell.border-top.border-bottom.border-right.padding-top.top.pleft.pright">
            <text:p text:style-name="text.cell.7.left">voor contactgegevens en voor routebeschrijving zie www.rechtspraak.nl</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Zaakscategorie</text:span></text:p>
            </table:table-cell>
            <table:table-cell table:style-name="table.cell.border-top.border-bottom.border-right.padding-top.bottom.pleft.pright">
              <text:p text:style-name="text.cell.7.left"><text:span text:style-name="ifm_span_font.bold_color.ffffff_ifm">Afkomstig uit (regio/gemeenten)</text:span></text:p>
            </table:table-cell>
            <table:table-cell table:style-name="table.cell.border-top.border-bottom.border-right.padding-top.bottom.pleft.pright">
              <text:p text:style-name="text.cell.7.left"><text:span text:style-name="ifm_span_font.bold_color.ffffff_ifm">Adres aanbrengen / stukken indien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Zaken 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gevingsrecht (exclusief milieurecht en Waterw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Lokale belastingen, inclusief Wet waardering onroerende zaken (WOZ)</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ociale zekerheid<text:span text:style-name="ifm_span_font.superscript_ifm"><text:bookmark-ref text:reference-format="text" text:ref-name="n16">1</text:bookmark-ref></text:span> (exclusief Participatiewet en Wmo)</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Participatiewet en Wmo (bijstand c.a.) <text:span text:style-name="ifm_span_font.superscript_ifm"><text:bookmark-ref text:reference-format="text" text:ref-name="n17">2</text:bookmark-ref></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verige bestuursrechtelijke zaken (exclusief centrale overheid, toeslagzaken, studiefinancieringszaken, vreemdelingenzaken, milieurecht en Waterw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italic_ifm">Zaken 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ndzaken<text:span text:style-name="ifm_span_font.superscript_ifm"><text:bookmark-ref text:reference-format="text" text:ref-name="n18">3</text:bookmark-ref></text:span></text:p>
          </table:table-cell>
          <table:table-cell table:style-name="table.cell.border-bottom.border-right.padding-top.top.pleft.pright">
            <text:p text:style-name="text.cell.7.left">a, b, c</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Vervoerszaken<text:span text:style-name="ifm_span_font.superscript_ifm"><text:bookmark-ref text:reference-format="text" text:ref-name="n19">4</text:bookmark-ref></text:span></text:p>
          </table:table-cell>
          <table:table-cell table:style-name="table.cell.border-bottom.border-right.padding-top.top.pleft.pright">
            <text:p text:style-name="text.cell.7.left">a, b, c</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Overige kantonzaken<text:span text:style-name="ifm_span_font.superscript_ifm"><text:bookmark-ref text:reference-format="text" text:ref-name="n20">5</text:bookmark-ref></text:span> (exclusief agentuurzaken en boek 1 en 4 BW-zake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Overige civiele zaken, incl. rekesten (exclusief boek 1 en 4 BW-zaken, aanbestedingszaken en mededingingszaken)</text:p>
          </table:table-cell>
          <table:table-cell table:style-name="table.cell.border-bottom.border-right.padding-top.top.pleft.pright">
            <text:p text:style-name="text.cell.7.left">b, c</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italic_ifm">Zak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left">g</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Erkenning, ontkenning vaderschap</text:p>
          </table:table-cell>
          <table:table-cell table:style-name="table.cell.border-bottom.border-right.padding-top.top.pleft.pright">
            <text:p text:style-name="text.cell.7.left">g</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Gezag, omgang, woonplaats, voogdij</text:p>
          </table:table-cell>
          <table:table-cell table:style-name="table.cell.border-bottom.border-right.padding-top.top.pleft.pright">
            <text:p text:style-name="text.cell.7.left">g</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Huwelijk, partnerschap, scheiding c.a.</text:p>
          </table:table-cell>
          <table:table-cell table:style-name="table.cell.border-bottom.border-right.padding-top.top.pleft.pright">
            <text:p text:style-name="text.cell.7.left">g</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Ondertoezichtstelling, uithuisplaatsin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Verdeling, verrekening</text:p>
          </table:table-cell>
          <table:table-cell table:style-name="table.cell.border-bottom.border-right.padding-top.top.pleft.pright">
            <text:p text:style-name="text.cell.7.left">b, c</text:p>
          </table:table-cell>
          <table:table-cell table:style-name="table.cell.border-bottom.border-right.padding-top.top.pleft.pright">
            <text:p text:style-name="text.cell.7.left">5 (dagv), 9 (rekest)</text:p>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Verplichte zorg(Wvggz en Wzd)<text:span text:style-name="ifm_span_font.superscript_ifm"><text:bookmark-ref text:reference-format="text" text:ref-name="n21">6</text:bookmark-ref></text:span></text:p>
          </table:table-cell>
          <table:table-cell table:style-name="table.cell.border-bottom.border-right.padding-top.top.pleft.pright">
            <text:p text:style-name="text.cell.7.left">b, c</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Jeugdwet, Wet op de jeugdzor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Overige familiezaken (excl. erfre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 behandeling doorgaans in 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Zaken 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gedetineer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Jeugdzaken niet-gedetineerde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left">b, c</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Milieu- en fraudezaken (regulier)</text:p>
          </table:table-cell>
          <table:table-cell table:style-name="table.cell.border-bottom.border-right.padding-top.top.pleft.pright">
            <text:p text:style-name="text.cell.7.left">b, c</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MK zaken gedetineerden</text:p>
          </table:table-cell>
          <table:table-cell table:style-name="table.cell.border-bottom.border-right.padding-top.top.pleft.pright">
            <text:p text:style-name="text.cell.7.left">b, c</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MK zaken niet-gedetineerden*</text:p>
          </table:table-cell>
          <table:table-cell table:style-name="table.cell.border-bottom.border-right.padding-top.top.pleft.pright">
            <text:p text:style-name="text.cell.7.left">b, c</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Mulderzaken (Wah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Ontnemingszaken</text:p>
          </table:table-cell>
          <table:table-cell table:style-name="table.cell.border-bottom.border-right.padding-top.top.pleft.pright">
            <text:p text:style-name="text.cell.7.left">b, c</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Politierechterzaken gedetineerden</text:p>
          </table:table-cell>
          <table:table-cell table:style-name="table.cell.border-bottom.border-right.padding-top.top.pleft.pright">
            <text:p text:style-name="text.cell.7.left">b, c</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Politierechterzaken niet-gedetineerde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left">b, c</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Raadkamer gevangenhoudingen volwassenen</text:p>
          </table:table-cell>
          <table:table-cell table:style-name="table.cell.border-bottom.border-right.padding-top.top.pleft.pright">
            <text:p text:style-name="text.cell.7.left">b, c</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Raadkamer gevangenhoudingen minderjari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b, c</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span text:style-name="ifm_span_font.italic_ifm">Zaken Toezi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wind, curatele, mentorschap</text:p>
          </table:table-cell>
          <table:table-cell table:style-name="table.cell.border-bottom.border-right.padding-top.top.pleft.pright">
            <text:p text:style-name="text.cell.7.left">g</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Faillissementen / surséances natuurlijke persone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WSNP en TBE (schuldsanerin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Faillissementen / surséances rechtspersonen</text:p>
          </table:table-cell>
          <table:table-cell table:style-name="table.cell.border-bottom.border-right.padding-top.top.pleft.pright">
            <text:p text:style-name="text.cell.7.left">b, c</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rfrecht – dagvaardingen en rekesten</text:p>
          </table:table-cell>
          <table:table-cell table:style-name="table.cell.border-bottom.border-right.padding-top.top.pleft.pright">
            <text:p text:style-name="text.cell.7.left">b, c</text:p>
          </table:table-cell>
          <table:table-cell table:style-name="table.cell.border-bottom.border-right.padding-top.top.pleft.pright">
            <text:p text:style-name="text.cell.7.left">7</text:p>
          </table:table-cell>
        </table:table-row>
        <table:table-row>
          <table:table-cell table:style-name="table.cell." table:number-columns-spanned="3">
            <text:p text:style-name="ifm_p_font.normal_size.6.93pt_mt..5mm_indent.-0.1161in_mleft.0.1161in_ifm"><text:bookmark-start text:name="n16"/><text:span text:style-name="ifm_span_font.superscript_size.6.93pt_ifm">1</text:span><text:s/><text:bookmark-end text:name="n16"/>Dit betreft onder meer de volgende regelgeving: Werkloosheidswet (WW), Wet werk en inkomen arbeidsvermogen (Wet WIA), Wet op de arbeidsgeschiktheidsverzekering (WAO), Wet langdurige zorg, Algemene ouderdomswet (AOW), Algemene kinderbijslagwet, Algemene nabestaandenwet en Tijdelijke overbrugging zelfstandige ondernemers.</text:p>
            <text:p text:style-name="ifm_p_font.normal_size.6.93pt_mt..5mm_indent.-0.1161in_mleft.0.1161in_ifm"><text:bookmark-start text:name="n17"/><text:span text:style-name="ifm_span_font.superscript_size.6.93pt_ifm">2</text:span><text:s/><text:bookmark-end text:name="n17"/>Dit omvat onder meer de volgende regelgeving: Besluit bijstandverlening zelfstandigen 2004en Wet inkomensvoorziening oudere en gedeeltelijk arbeidsongeschikte werkloze werknemers.</text:p>
            <text:p text:style-name="ifm_p_font.normal_size.6.93pt_mt..5mm_indent.-0.1161in_mleft.0.1161in_ifm"><text:bookmark-start text:name="n18"/><text:span text:style-name="ifm_span_font.superscript_size.6.93pt_ifm">3</text:span><text:s/><text:bookmark-end text:name="n18"/>Onder grondzaken wordt hier verstaan: zaken met betrekking tot onteigening, ruilverkaveling, de Wet voorkeursrecht gemeenten en de kantonzaken op het gebied van pacht.</text:p>
            <text:p text:style-name="ifm_p_font.normal_size.6.93pt_mt..5mm_indent.-0.1161in_mleft.0.1161in_ifm"><text:bookmark-start text:name="n19"/><text:span text:style-name="ifm_span_font.superscript_size.6.93pt_ifm">4</text:span><text:s/><text:bookmark-end text:name="n19"/>Onder vervoerszaken wordt hier verstaan: zaken die gegrond zijn op boek 8 BW, de Luchtvaartwet of op verdragen met betrekking tot vervoer over de zee, binnenwateren, de weg, de lucht en de spoorwegen.</text:p>
            <text:p text:style-name="ifm_p_font.normal_size.6.93pt_mt..5mm_indent.-0.1161in_mleft.0.1161in_ifm"><text:bookmark-start text:name="n20"/><text:span text:style-name="ifm_span_font.superscript_size.6.93pt_ifm">5</text:span><text:s/><text:bookmark-end text:name="n20"/>Deze zaken worden behandeld door de kantonrechter.</text:p>
            <text:p text:style-name="ifm_p_font.normal_size.6.93pt_mt..5mm_indent.-0.1161in_mleft.0.1161in_ifm"><text:bookmark-start text:name="n21"/><text:span text:style-name="ifm_span_font.superscript_size.6.93pt_ifm">6</text:span><text:s/><text:bookmark-end text:name="n21"/>Wet verplichte geestelijke gezondheidszorg (Wvggz) en Wet zorg en dwang psychogeriatrische en verstandelijk gehandicapte cliënten (Wzd)</text:p>
          </table:table-cell>
        </table:table-row>
      </table:table>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Locatie Almere</text:p>
            <text:p text:style-name="text.cell.7.left">Bezoekadres: De Diagonaal 37,</text:p>
            <text:p text:style-name="text.cell.7.left">1315 XK Almere</text:p>
            <text:p text:style-name="text.cell.7.left">Openingstijden: 08:30 – 17:00 uur</text:p>
          </table:table-cell>
          <table:table-cell table:style-name="table.cell.border-top.border-bottom.border-right.padding-top.top.pleft.pright">
            <text:p text:style-name="text.cell.7.left">voor contactgegevens en voor routebeschrijving zie www.rechtspraak.nl</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Zaakscategorie</text:span></text:p>
            </table:table-cell>
            <table:table-cell table:style-name="table.cell.border-top.border-bottom.border-right.padding-top.bottom.pleft.pright">
              <text:p text:style-name="text.cell.7.left"><text:span text:style-name="ifm_span_font.bold_color.ffffff_ifm">Afkomstig uit (regio/gemeenten)</text:span></text:p>
            </table:table-cell>
            <table:table-cell table:style-name="table.cell.border-top.border-bottom.border-right.padding-top.bottom.pleft.pright">
              <text:p text:style-name="text.cell.7.left"><text:span text:style-name="ifm_span_font.bold_color.ffffff_ifm">Adres aanbrengen / stukken indien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Zaken 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gevingsrecht (exclusief milieurecht en Waterw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Lokale belastingen, inclusief Wet waardering onroerende zaken (WOZ)</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ociale zekerheid<text:span text:style-name="ifm_span_font.superscript_ifm"><text:bookmark-ref text:reference-format="text" text:ref-name="n23">1</text:bookmark-ref></text:span> (exclusief Participatiewet en Wmo)</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Participatiewet en Wmo (bijstand c.a.)<text:span text:style-name="ifm_span_font.superscript_ifm"><text:bookmark-ref text:reference-format="text" text:ref-name="n24">2</text:bookmark-ref></text:span></text:p>
          </table:table-cell>
          <table:table-cell table:style-name="table.cell.border-bottom.border-right.padding-top.top.pleft.pright">
            <text:p text:style-name="text.cell.7.left">f</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Overige bestuursrecht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italic_ifm">Zaken 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ntonzaken<text:span text:style-name="ifm_span_font.superscript_ifm"><text:bookmark-ref text:reference-format="text" text:ref-name="n25">3</text:bookmark-ref></text:span>  (exclusief agentuurzaken, vervoerszaken<text:span text:style-name="ifm_span_font.superscript_ifm"><text:bookmark-ref text:reference-format="text" text:ref-name="n26">4</text:bookmark-ref></text:span>, pachtzaken en boek 1 en 4 BW-zaken)</text:p>
          </table:table-cell>
          <table:table-cell table:style-name="table.cell.border-bottom.border-right.padding-top.top.pleft.pright">
            <text:p text:style-name="text.cell.7.left">c, f</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italic_ifm">Zak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left">f</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Erkenning, ontkenning vaderschap</text:p>
          </table:table-cell>
          <table:table-cell table:style-name="table.cell.border-bottom.border-right.padding-top.top.pleft.pright">
            <text:p text:style-name="text.cell.7.left">f</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Gezag, omgang, woonplaats, voogdij</text:p>
          </table:table-cell>
          <table:table-cell table:style-name="table.cell.border-bottom.border-right.padding-top.top.pleft.pright">
            <text:p text:style-name="text.cell.7.left">f</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Huwelijk, partnerschap, scheiding c.a.</text:p>
          </table:table-cell>
          <table:table-cell table:style-name="table.cell.border-bottom.border-right.padding-top.top.pleft.pright">
            <text:p text:style-name="text.cell.7.left">f</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Ondertoezichtstelling, uithuisplaatsing</text:p>
          </table:table-cell>
          <table:table-cell table:style-name="table.cell.border-bottom.border-right.padding-top.top.pleft.pright">
            <text:p text:style-name="text.cell.7.left">f</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Jeugdwet, Wet op de jeugdzorg</text:p>
          </table:table-cell>
          <table:table-cell table:style-name="table.cell.border-bottom.border-right.padding-top.top.pleft.pright">
            <text:p text:style-name="text.cell.7.left">f</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text:span text:style-name="ifm_span_font.italic_ifm">Zaken 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niet-gedetineerden</text:p>
          </table:table-cell>
          <table:table-cell table:style-name="table.cell.border-bottom.border-right.padding-top.top.pleft.pright">
            <text:p text:style-name="text.cell.7.left">f</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f</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Mulderzaken (Wahv)</text:p>
          </table:table-cell>
          <table:table-cell table:style-name="table.cell.border-bottom.border-right.padding-top.top.pleft.pright">
            <text:p text:style-name="text.cell.7.left">c, f</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c, f</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Politierechterzaken niet-gedetineerden</text:p>
          </table:table-cell>
          <table:table-cell table:style-name="table.cell.border-bottom.border-right.padding-top.top.pleft.pright">
            <text:p text:style-name="text.cell.7.left">c, f</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text:span text:style-name="ifm_span_font.italic_ifm">Zaken Toezi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ind, curatele, mentorschap</text:p>
          </table:table-cell>
          <table:table-cell table:style-name="table.cell.border-bottom.border-right.padding-top.top.pleft.pright">
            <text:p text:style-name="text.cell.7.left">c, f</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Faillissementen / surséances natuurlijke personen</text:p>
          </table:table-cell>
          <table:table-cell table:style-name="table.cell.border-bottom.border-right.padding-top.top.pleft.pright">
            <text:p text:style-name="text.cell.7.left">c, f</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WSNP en TBE (schuldsanering)</text:p>
          </table:table-cell>
          <table:table-cell table:style-name="table.cell.border-bottom.border-right.padding-top.top.pleft.pright">
            <text:p text:style-name="text.cell.7.left">c, f</text:p>
          </table:table-cell>
          <table:table-cell table:style-name="table.cell.border-bottom.border-right.padding-top.top.pleft.pright">
            <text:p text:style-name="text.cell.7.left">8</text:p>
          </table:table-cell>
        </table:table-row>
        <table:table-row>
          <table:table-cell table:style-name="table.cell." table:number-columns-spanned="3">
            <text:p text:style-name="ifm_p_font.normal_size.6.93pt_mt..5mm_indent.-0.1161in_mleft.0.1161in_ifm"><text:bookmark-start text:name="n23"/><text:span text:style-name="ifm_span_font.superscript_size.6.93pt_ifm">1</text:span><text:s/><text:bookmark-end text:name="n23"/>Dit betreft onder meer de volgende regelgeving: Werkloosheidswet (WW), Wet werk en inkomen arbeidsvermogen (Wet WIA), Wet op de arbeidsgeschiktheidsverzekering (WAO), Wet langdurige zorg, Algemene ouderdomswet (AOW), Algemene kinderbijslagwet, Algemene nabestaandenwet en Tijdelijke overbrugging zelfstandige ondernemers.</text:p>
            <text:p text:style-name="ifm_p_font.normal_size.6.93pt_mt..5mm_indent.-0.1161in_mleft.0.1161in_ifm"><text:bookmark-start text:name="n24"/><text:span text:style-name="ifm_span_font.superscript_size.6.93pt_ifm">2</text:span><text:s/><text:bookmark-end text:name="n24"/>Dit omvat onder meer de volgende regelgeving: Besluit bijstandverlening zelfstandigen 2004en Wet inkomensvoorziening oudere en gedeeltelijk arbeidsongeschikte werkloze werknemers.</text:p>
            <text:p text:style-name="ifm_p_font.normal_size.6.93pt_mt..5mm_indent.-0.1161in_mleft.0.1161in_ifm"><text:bookmark-start text:name="n25"/><text:span text:style-name="ifm_span_font.superscript_size.6.93pt_ifm">3</text:span><text:s/><text:bookmark-end text:name="n25"/>Deze zaken worden behandeld door de kantonrechter.</text:p>
            <text:p text:style-name="ifm_p_font.normal_size.6.93pt_mt..5mm_indent.-0.1161in_mleft.0.1161in_ifm"><text:bookmark-start text:name="n26"/><text:span text:style-name="ifm_span_font.superscript_size.6.93pt_ifm">4</text:span><text:s/><text:bookmark-end text:name="n26"/>Onder vervoerszaken wordt hier verstaan: zaken die gegrond zijn op boek 8 BW, de Luchtvaartwet of op verdragen met betrekking tot vervoer over de zee, binnenwateren, de weg, de lucht en de spoorwegen.</text:p>
          </table:table-cell>
        </table:table-row>
      </table:table>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Locatie Amersfoort</text:p>
            <text:p text:style-name="text.cell.7.left">Bezoekadres: Stationsstraat 81,</text:p>
            <text:p text:style-name="text.cell.7.left">3811 MH Amersfoort</text:p>
            <text:p text:style-name="text.cell.7.left">Openingstijden: 08:30 – 17:00 uur</text:p>
          </table:table-cell>
          <table:table-cell table:style-name="table.cell.border-top.border-bottom.border-right.padding-top.top.pleft.pright">
            <text:p text:style-name="text.cell.7.left">voor contactgegevens en voor routebeschrijving zie www.rechtspraak.nl</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Zaakscategorie</text:span></text:p>
            </table:table-cell>
            <table:table-cell table:style-name="table.cell.border-top.border-bottom.border-right.padding-top.bottom.pleft.pright">
              <text:p text:style-name="text.cell.7.left"><text:span text:style-name="ifm_span_font.bold_color.ffffff_ifm">Afkomstig uit (regio/gemeenten)</text:span></text:p>
            </table:table-cell>
            <table:table-cell table:style-name="table.cell.border-top.border-bottom.border-right.padding-top.bottom.pleft.pright">
              <text:p text:style-name="text.cell.7.left"><text:span text:style-name="ifm_span_font.bold_color.ffffff_ifm">Adres aanbrengen / stukken indien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Zaken 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ticipatiewet en Wmo (bijstand c.a.)<text:span text:style-name="ifm_span_font.superscript_ifm"><text:bookmark-ref text:reference-format="text" text:ref-name="n27">1</text:bookmark-ref></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italic_ifm">Zaken 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ntonzaken<text:span text:style-name="ifm_span_font.superscript_ifm"><text:bookmark-ref text:reference-format="text" text:ref-name="n28">2</text:bookmark-ref></text:span>/** (exclusief agentuurzaken, vervoerszaken<text:span text:style-name="ifm_span_font.superscript_ifm"><text:bookmark-ref text:reference-format="text" text:ref-name="n30">3</text:bookmark-ref></text:span>, pachtzaken en boek 1 en 4 BW-zak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in beginsel alleen rolzit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Zaken 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lderzaken (Wahv)</text:p>
          </table:table-cell>
          <table:table-cell table:style-name="table.cell.border-bottom.border-right.padding-top.top.pleft.pright">
            <text:p text:style-name="text.cell.7.left">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Politierechterzaken niet-gedetineerd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italic_ifm">Zaken Toezi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SNP en TBE (schuldsaner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Bewind, curatele, mentorscha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7</text:p>
          </table:table-cell>
        </table:table-row>
        <table:table-row>
          <table:table-cell table:style-name="table.cell." table:number-columns-spanned="3">
            <text:p text:style-name="ifm_p_font.normal_size.6.93pt_mt..5mm_indent.-0.1161in_mleft.0.1161in_ifm"><text:bookmark-start text:name="n27"/><text:span text:style-name="ifm_span_font.superscript_size.6.93pt_ifm">1</text:span><text:s/><text:bookmark-end text:name="n27"/>Dit omvat onder meer de volgende regelgeving: Besluit bijstandverlening zelfstandigen 2004en Wet inkomensvoorziening oudere en gedeeltelijk arbeidsongeschikte werkloze werknemers.</text:p>
            <text:p text:style-name="ifm_p_font.normal_size.6.93pt_mt..5mm_indent.-0.1161in_mleft.0.1161in_ifm"><text:bookmark-start text:name="n28"/><text:span text:style-name="ifm_span_font.superscript_size.6.93pt_ifm">2</text:span><text:s/><text:bookmark-end text:name="n28"/>Deze zaken worden behandeld door de kantonrechter.</text:p>
            <text:p text:style-name="ifm_p_font.normal_size.6.93pt_mt..5mm_indent.-0.1161in_mleft.0.1161in_ifm"><text:bookmark-start text:name="n30"/><text:span text:style-name="ifm_span_font.superscript_size.6.93pt_ifm">3</text:span><text:s/><text:bookmark-end text:name="n30"/>Onder vervoerszaken wordt hier verstaan: zaken die gegrond zijn op boek 8 BW, de Luchtvaartwet of op verdragen met betrekking tot vervoer over de zee, binnenwateren, de weg, de lucht en de spoorwegen.</text:p>
          </table:table-cell>
        </table:table-row>
      </table:table>
      <text:h text:style-name="ifm_p_font.bold_mt.5.08mm_page.keep-with-next_ifm" text:outline-level="5">4<text:s/>Afwijkingen</text:h>
      <text:p text:style-name="ifm_p_mt.4.23mm_ifm">De rechtbank kan in bijzondere gevallen, al dan niet op verzoek van partijen, gemotiveerd afwijken van dit reglement (bijvoorbeeld in geval van verwijzing wegens samenhang, uit veiligheidsoverwegingen, descente, comparitie ter plaatse, Wet verplichte ggz-verhoren e.a.).</text:p>
      <text:p text:style-name="ifm_p_mt.3.7mm_ifm">Het gerechtsbestuur kan besluiten dat bepaalde zaken of categorieën zaken op een andere locatie dan volgens dit reglement aangewezen, zullen worden behandeld. Het gerechtsbestuur beslist over de plaats van behandeling van zaken en categorieën van zaken indien dit reglement onvoldoende uitsluitsel geeft.</text:p>
      <text:p text:style-name="ifm_p_mt.3.7mm_ifm">Strafzaken ten aanzien van niet-gedetineerden die op grond van dit reglement op een van de locaties dienen te worden behandeld, kunnen in afwijking daarvan op een andere locatie worden behandeld, indien dat bijdraagt aan een optimale benutting van de zittingscapaciteit, en mits de verdediging in de betrokken zaken hiermee heeft ingestemd. De belangen van eventuele slachtoffers worden eveneens in de afweging betrokken</text:p>
      <text:p text:style-name="ifm_p_mt.3.7mm_ifm">Deze versie is vastgesteld op 11 augustus 2023. De ingangsdatum is 1 oktober 2023.</text:p>
      <text:p text:style-name="ifm_p_ifm">Met de vaststelling van deze versie vervalt de eerdere versie van 17 november 2021.</text:p>
      <text:h text:style-name="ifm_p_font.bold_mt.5.08mm_page.break-before_ifm" text:outline-level="4">SCHEMA ZAAKSVERDELING RECHTBANK MIDDEN-NEDERLAND</text:h>
      <text:p text:style-name="ifm_p_mt.4.23mm_ifm"><text:span text:style-name="ifm_span_font.bold_mt.4.23mm_ifm">versie vastgesteld 11 augustus 2023</text:span></text:p>
      <text:p text:style-name="ifm_p_ifm"><text:span text:style-name="ifm_span_font.bold_ifm">ingangsdatum: 1 oktober 2023</text:span></text:p>
      <text:h text:style-name="ifm_p_font.bold_mt.5.08mm_page.keep-with-next_ifm" text:outline-level="5">Zaken bestuursrecht</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mt.4.23mm_color.ffffff_ifm">Zaakscategorie</text:span></text:p>
            </table:table-cell>
            <table:table-cell table:style-name="table.cell.border-top.border-bottom.border-right.padding-top.bottom.pleft.pright">
              <text:p text:style-name="text.cell.7.left"><text:span text:style-name="ifm_span_font.bold_color.ffffff_ifm">Relatieve competentie, afkomstig uit (regio/gemeenten)</text:span></text:p>
            </table:table-cell>
            <table:table-cell table:style-name="table.cell.border-top.border-bottom.border-right.padding-top.bottom.pleft.pright">
              <text:p text:style-name="text.cell.7.left"><text:span text:style-name="ifm_span_font.bold_color.ffffff_ifm">Zitting-locatie</text:span></text:p>
            </table:table-cell>
            <table:table-cell table:style-name="table.cell.border-top.border-bottom.border-right.padding-top.bottom.pleft.pright">
              <text:p text:style-name="text.cell.7.left"><text:span text:style-name="ifm_span_font.bold_color.ffffff_ifm">Adres aanbrengen / stukken indienen</text:span></text:p>
            </table:table-cell>
          </table:table-row>
        </table:table-header-rows>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Provincie Utrecht, Gooi en Vechtstree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entrale Overheid, waaronder Toeslag-zaken en studiefinancieringszaken</text:p>
          </table:table-cell>
          <table:table-cell table:style-name="table.cell.border-bottom.border-right.padding-top.top.pleft.pright">
            <text:p text:style-name="text.cell.7.left">Arrondissement 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Lokale belastingen, incl. Wet waardering onroerende zaken (WOZ)</text:p>
          </table:table-cell>
          <table:table-cell table:style-name="table.cell.border-bottom.border-right.padding-top.top.pleft.pright">
            <text:p text:style-name="text.cell.7.left">Provincie Utrecht, Gooi en Vechtstree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Lokale belastingen, incl. Wet waardering onroerende zaken (WOZ)</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Lelystad/</text:p>
            <text:p text:style-name="text.cell.7.left">Almer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ilieurecht en Waterwet</text:p>
          </table:table-cell>
          <table:table-cell table:style-name="table.cell.border-bottom.border-right.padding-top.top.pleft.pright">
            <text:p text:style-name="text.cell.7.left">Arrondissement 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Omgevingsrecht (exclusief milieurecht en Waterwet)</text:p>
          </table:table-cell>
          <table:table-cell table:style-name="table.cell.border-bottom.border-right.padding-top.top.pleft.pright">
            <text:p text:style-name="text.cell.7.left">Provincie Utrecht, Gooi en Vechtstree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mgevingsrecht (exclusief milieurecht en Waterwet)</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Lelystad/</text:p>
            <text:p text:style-name="text.cell.7.left">Almer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ociale zekerheid (exclusief Participatiewet en Wmo)</text:p>
          </table:table-cell>
          <table:table-cell table:style-name="table.cell.border-bottom.border-right.padding-top.top.pleft.pright">
            <text:p text:style-name="text.cell.7.left">Provincie Utrecht, Gooi en Vechtstree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ociale zekerheid (exclusief Participatiewet en Wmo)</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Lelystad/</text:p>
            <text:p text:style-name="text.cell.7.left">Almer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Participatiewet en Wmo (bijstand c.a.)</text:p>
          </table:table-cell>
          <table:table-cell table:style-name="table.cell.border-bottom.border-right.padding-top.top.pleft.pright">
            <text:p text:style-name="text.cell.7.left">Regio Utrecht, Gooi en Vechtstree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Participatiewet en Wmo (bijstand c.a.)</text:p>
          </table:table-cell>
          <table:table-cell table:style-name="table.cell.border-bottom.border-right.padding-top.top.pleft.pright">
            <text:p text:style-name="text.cell.7.left">Regio 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Participatiewet en Wmo (bijstand c.a.)</text:p>
          </table:table-cell>
          <table:table-cell table:style-name="table.cell.border-bottom.border-right.padding-top.top.pleft.pright">
            <text:p text:style-name="text.cell.7.left">Regio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Participatiewet en Wmo (bijstand c.a.)</text:p>
          </table:table-cell>
          <table:table-cell table:style-name="table.cell.border-bottom.border-right.padding-top.top.pleft.pright">
            <text:p text:style-name="text.cell.7.left">Regio 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Arrondissement 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verige bestuursrechtzaken</text:p>
          </table:table-cell>
          <table:table-cell table:style-name="table.cell.border-bottom.border-right.padding-top.top.pleft.pright">
            <text:p text:style-name="text.cell.7.left">Provincie Utrecht, Gooi en Vechtstree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Overige bestuursrechtzaken</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Lelystad/</text:p>
            <text:p text:style-name="text.cell.7.left">Almere</text:p>
          </table:table-cell>
          <table:table-cell table:style-name="table.cell.border-bottom.border-right.padding-top.top.pleft.pright">
            <text:p text:style-name="text.cell.7.left">1</text:p>
          </table:table-cell>
        </table:table-row>
      </table:table>
      <text:h text:style-name="ifm_p_font.bold-italic_mt.5.08mm_page.keep-with-next_ifm" text:outline-level="6">Zaken civiel recht</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mt.4.23mm_color.ffffff_ifm">Zaakscategorie</text:span></text:p>
            </table:table-cell>
            <table:table-cell table:style-name="table.cell.border-top.border-bottom.border-right.padding-top.bottom.pleft.pright">
              <text:p text:style-name="text.cell.7.left"><text:span text:style-name="ifm_span_font.bold_color.ffffff_ifm">Relatieve competentie, afkomstig uit (regio/gemeenten)</text:span></text:p>
            </table:table-cell>
            <table:table-cell table:style-name="table.cell.border-top.border-bottom.border-right.padding-top.bottom.pleft.pright">
              <text:p text:style-name="text.cell.7.left"><text:span text:style-name="ifm_span_font.bold_color.ffffff_ifm">Zittings-locatie</text:span></text:p>
            </table:table-cell>
            <table:table-cell table:style-name="table.cell.border-top.border-bottom.border-right.padding-top.bottom.pleft.pright">
              <text:p text:style-name="text.cell.7.left"><text:span text:style-name="ifm_span_font.bold_color.ffffff_ifm">Adres aanbrengen / stukken indienen</text:span></text:p>
            </table:table-cell>
          </table:table-row>
        </table:table-header-rows>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Arrondissement 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gentuurzaken<text:span text:style-name="ifm_span_font.superscript_ifm"><text:bookmark-ref text:reference-format="text" text:ref-name="n101">1</text:bookmark-ref></text:span></text:p>
          </table:table-cell>
          <table:table-cell table:style-name="table.cell.border-bottom.border-right.padding-top.top.pleft.pright">
            <text:p text:style-name="text.cell.7.left">Arrondissement 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Arrondissement 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Grondzaken<text:span text:style-name="ifm_span_font.superscript_ifm"><text:bookmark-ref text:reference-format="text" text:ref-name="n102">2</text:bookmark-ref></text:span></text:p>
          </table:table-cell>
          <table:table-cell table:style-name="table.cell.border-bottom.border-right.padding-top.top.pleft.pright">
            <text:p text:style-name="text.cell.7.left">Arrondissement 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Vervoerszaken<text:span text:style-name="ifm_span_font.superscript_ifm"><text:bookmark-ref text:reference-format="text" text:ref-name="n103">3</text:bookmark-ref></text:span></text:p>
          </table:table-cell>
          <table:table-cell table:style-name="table.cell.border-bottom.border-right.padding-top.top.pleft.pright">
            <text:p text:style-name="text.cell.7.left">Arrondissement 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Overige kantonzaken<text:span text:style-name="ifm_span_font.superscript_ifm"><text:bookmark-ref text:reference-format="text" text:ref-name="n101">1</text:bookmark-ref></text:span><text:span text:style-name="ifm_span_font.superscript_ifm">,</text:span><text:span text:style-name="ifm_span_font.superscript_ifm"><text:bookmark-ref text:reference-format="text" text:ref-name="n104">4</text:bookmark-ref></text:span></text:p>
          </table:table-cell>
          <table:table-cell table:style-name="table.cell.border-bottom.border-right.padding-top.top.pleft.pright">
            <text:p text:style-name="text.cell.7.left">Regio Utrecht, regio Amersfoort<text:span text:style-name="ifm_span_font.superscript_ifm"><text:bookmark-ref text:reference-format="text" text:ref-name="n105">5</text:bookmark-ref></text:spa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3 (voor A’foort) of</text:p>
            <text:p text:style-name="text.cell.7.left">4 (voor Utrecht)</text:p>
          </table:table-cell>
        </table:table-row>
        <table:table-row table:style-name="zebra.body.odd">
          <table:table-cell table:style-name="table.cell.border-bottom.border-left.border-right.padding-top.top.pleft.pright">
            <text:p text:style-name="text.cell.7.left">Overige kantonzaken<text:span text:style-name="ifm_span_font.superscript_ifm"><text:bookmark-ref text:reference-format="text" text:ref-name="n101">1</text:bookmark-ref></text:span><text:span text:style-name="ifm_span_font.superscript_ifm">,</text:span> <text:span text:style-name="ifm_span_font.superscript_ifm"><text:bookmark-ref text:reference-format="text" text:ref-name="n104">4</text:bookmark-ref></text:span></text:p>
          </table:table-cell>
          <table:table-cell table:style-name="table.cell.border-bottom.border-right.padding-top.top.pleft.pright">
            <text:p text:style-name="text.cell.7.left">Regio 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Overige kantonzaken<text:span text:style-name="ifm_span_font.superscript_ifm"><text:bookmark-ref text:reference-format="text" text:ref-name="n101">1</text:bookmark-ref></text:span><text:span text:style-name="ifm_span_font.superscript_ifm">,</text:span> <text:span text:style-name="ifm_span_font.superscript_ifm"><text:bookmark-ref text:reference-format="text" text:ref-name="n104">4</text:bookmark-ref></text:span></text:p>
          </table:table-cell>
          <table:table-cell table:style-name="table.cell.border-bottom.border-right.padding-top.top.pleft.pright">
            <text:p text:style-name="text.cell.7.left">Gooi en Vechtstreek, regio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Overige kantonzaken<text:span text:style-name="ifm_span_font.superscript_ifm"><text:bookmark-ref text:reference-format="text" text:ref-name="n101">1</text:bookmark-ref></text:span><text:span text:style-name="ifm_span_font.superscript_ifm">,</text:span> <text:span text:style-name="ifm_span_font.superscript_ifm"><text:bookmark-ref text:reference-format="text" text:ref-name="n104">4</text:bookmark-ref></text:span></text:p>
          </table:table-cell>
          <table:table-cell table:style-name="table.cell.border-bottom.border-right.padding-top.top.pleft.pright">
            <text:p text:style-name="text.cell.7.left">Regio Amersfoort</text:p>
          </table:table-cell>
          <table:table-cell table:style-name="table.cell.border-bottom.border-right.padding-top.top.pleft.pright">
            <text:p text:style-name="text.cell.7.left">Amersfoort<text:span text:style-name="ifm_span_font.superscript_ifm"><text:bookmark-ref text:reference-format="text" text:ref-name="n105">5</text:bookmark-ref></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Overige civiele zaken, inclusief rekesten<text:span text:style-name="ifm_span_font.superscript_ifm"><text:bookmark-ref text:reference-format="text" text:ref-name="n106">6</text:bookmark-ref></text:span> (exclusief erfrecht<text:span text:style-name="ifm_span_font.superscript_ifm"><text:bookmark-ref text:reference-format="text" text:ref-name="n107">7</text:bookmark-ref></text:span>)</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Overige civiele zaken, inclusief rekesten<text:span text:style-name="ifm_span_font.superscript_ifm"><text:bookmark-ref text:reference-format="text" text:ref-name="n106">6</text:bookmark-ref></text:span> (exclusief erfrecht<text:span text:style-name="ifm_span_font.superscript_ifm"><text:bookmark-ref text:reference-format="text" text:ref-name="n107">7</text:bookmark-ref></text:span>)</text:p>
          </table:table-cell>
          <table:table-cell table:style-name="table.cell.border-bottom.border-right.padding-top.top.pleft.pright">
            <text:p text:style-name="text.cell.7.left">Provincie Flevoland, Gooi en Vechtstreek</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text:p>
          </table:table-cell>
        </table:table-row>
        <table:table-row>
          <table:table-cell table:style-name="table.cell." table:number-columns-spanned="4">
            <text:p text:style-name="ifm_p_font.normal_size.6.93pt_mt..5mm_indent.-0.1161in_mleft.0.1161in_ifm"><text:bookmark-start text:name="n101"/><text:span text:style-name="ifm_span_font.superscript_size.6.93pt_ifm">1</text:span><text:s/><text:bookmark-end text:name="n101"/>Deze zaken worden behandeld door de kantonrechter.</text:p>
            <text:p text:style-name="ifm_p_font.normal_size.6.93pt_mt..5mm_indent.-0.1161in_mleft.0.1161in_ifm"><text:bookmark-start text:name="n102"/><text:span text:style-name="ifm_span_font.superscript_size.6.93pt_ifm">2</text:span><text:s/><text:bookmark-end text:name="n102"/>Onder grondzaken wordt hier verstaan: zaken met betrekking tot onteigening, ruilverkaveling, de Wet voorkeursrecht gemeenten en de kantonzaken op het gebied van pacht.</text:p>
            <text:p text:style-name="ifm_p_font.normal_size.6.93pt_mt..5mm_indent.-0.1161in_mleft.0.1161in_ifm"><text:bookmark-start text:name="n103"/><text:span text:style-name="ifm_span_font.superscript_size.6.93pt_ifm">3</text:span><text:s/><text:bookmark-end text:name="n103"/>Onder vervoerszaken wordt hier verstaan: zaken die gegrond zijn op boek 8 van het Burgerlijk Wetboek, de Luchtvaartwet of op verdragen met betrekking tot vervoer over de zee, de binnenwateren, de weg, de lucht en de spoorwegen. Meestal spelen deze zaken tussen bedrijven.</text:p>
            <text:p text:style-name="ifm_p_font.normal_size.6.93pt_mt..5mm_indent.-0.1161in_mleft.0.1161in_ifm"><text:bookmark-start text:name="n104"/><text:span text:style-name="ifm_span_font.superscript_size.6.93pt_ifm">4</text:span><text:s/><text:bookmark-end text:name="n104"/>Hieronder vallen onder meer alle zaken met een geldvordering tot en met €  25.000, arbeidszaken, huurzaken, consumentenkoopzaken en zaken gegrond op de Wet op het consumentenkrediet.</text:p>
            <text:p text:style-name="ifm_p_font.normal_size.6.93pt_mt..5mm_indent.-0.1161in_mleft.0.1161in_ifm"><text:bookmark-start text:name="n105"/><text:span text:style-name="ifm_span_font.superscript_size.6.93pt_ifm">5</text:span><text:s/><text:bookmark-end text:name="n105"/>In principe zijn alleen rolzittingen van de kantonrechter in Amersfoort en de overige in Utrecht.</text:p>
            <text:p text:style-name="ifm_p_font.normal_size.6.93pt_mt..5mm_indent.-0.1161in_mleft.0.1161in_ifm"><text:bookmark-start text:name="n106"/><text:span text:style-name="ifm_span_font.superscript_size.6.93pt_ifm">6</text:span><text:s/><text:bookmark-end text:name="n106"/>Hieronder vallen onder meer alle zaken met een geldvordering boven de € 25.000, met uitzondering van kantonzaken.</text:p>
            <text:p text:style-name="ifm_p_font.normal_size.6.93pt_mt..5mm_indent.-0.1161in_mleft.0.1161in_ifm"><text:bookmark-start text:name="n107"/><text:span text:style-name="ifm_span_font.superscript_size.6.93pt_ifm">7</text:span><text:s/><text:bookmark-end text:name="n107"/>De zaken over erfrecht, bewind, curatele en mentorschap vallen onder de afdeling Toezicht.</text:p>
          </table:table-cell>
        </table:table-row>
      </table:table>
      <text:h text:style-name="ifm_p_font.bold-italic_mt.5.08mm_page.keep-with-next_ifm" text:outline-level="6">Zaken familierecht</text:h>
      <table:table table:style-name="ifm_table_pgwide.1_mt.4.23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mt.4.23mm_color.ffffff_ifm">Zaakscategorie</text:span></text:p>
            </table:table-cell>
            <table:table-cell table:style-name="table.cell.border-top.border-bottom.border-right.padding-top.bottom.pleft.pright">
              <text:p text:style-name="text.cell.7.left"><text:span text:style-name="ifm_span_font.bold_color.ffffff_ifm">Relatieve competentie, afkomstig uit (regio/gemeenten)</text:span></text:p>
            </table:table-cell>
            <table:table-cell table:style-name="table.cell.border-top.border-bottom.border-right.padding-top.bottom.pleft.pright">
              <text:p text:style-name="text.cell.7.left"><text:span text:style-name="ifm_span_font.bold_color.ffffff_ifm">Zittings-locatie</text:span></text:p>
            </table:table-cell>
            <table:table-cell table:style-name="table.cell.border-top.border-bottom.border-right.padding-top.bottom.pleft.pright">
              <text:p text:style-name="text.cell.7.left"><text:span text:style-name="ifm_span_font.bold_color.ffffff_ifm">Adres aanbrengen / stukken indienen</text:span></text:p>
            </table:table-cell>
          </table:table-row>
        </table:table-header-rows>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left">Provincie Utrecht, Gooi en Vechtstree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Regio 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left">Regio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Bewind, curatele, mentorschap<text:span text:style-name="ifm_span_font.superscript_ifm"><text:bookmark-ref text:reference-format="text" text:ref-name="n107">7</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text:span text:style-name="ifm_span_font.italic_ifm">Provincie </text:span>Utrecht, Gooi en Vechtstree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Regio 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Regio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Erfrecht<text:span text:style-name="ifm_span_font.superscript_ifm"><text:bookmark-ref text:reference-format="text" text:ref-name="n107">7</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kenning, ontkenning vaderschap</text:p>
          </table:table-cell>
          <table:table-cell table:style-name="table.cell.border-bottom.border-right.padding-top.top.pleft.pright">
            <text:p text:style-name="text.cell.7.left"><text:span text:style-name="ifm_span_font.italic_ifm">Provincie </text:span>Utrecht, Gooi en Vechtstree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Erkenning, ontkenning vaderschap</text:p>
          </table:table-cell>
          <table:table-cell table:style-name="table.cell.border-bottom.border-right.padding-top.top.pleft.pright">
            <text:p text:style-name="text.cell.7.left">Regio 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Erkenning, ontkenning vaderschap</text:p>
          </table:table-cell>
          <table:table-cell table:style-name="table.cell.border-bottom.border-right.padding-top.top.pleft.pright">
            <text:p text:style-name="text.cell.7.left">Regio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Gezag, omgang, woonplaats, voogdij</text:p>
          </table:table-cell>
          <table:table-cell table:style-name="table.cell.border-bottom.border-right.padding-top.top.pleft.pright">
            <text:p text:style-name="text.cell.7.left"><text:span text:style-name="ifm_span_font.italic_ifm">Provincie </text:span>Utrecht, Gooi en Vechtstree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Gezag, omgang, woonplaats, voogdij</text:p>
          </table:table-cell>
          <table:table-cell table:style-name="table.cell.border-bottom.border-right.padding-top.top.pleft.pright">
            <text:p text:style-name="text.cell.7.left">Regio 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Gezag, omgang, woonplaats, voogdij</text:p>
          </table:table-cell>
          <table:table-cell table:style-name="table.cell.border-bottom.border-right.padding-top.top.pleft.pright">
            <text:p text:style-name="text.cell.7.left">Regio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text:span text:style-name="ifm_span_font.italic_ifm">Provincie </text:span>Utrecht, Gooi en Vechtstree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left"><text:span text:style-name="ifm_span_font.italic_ifm">Regio Lelystad</text:span></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text:span text:style-name="ifm_span_font.italic_ifm">Regio Almere</text:span></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Huwelijk, partnerschap, scheiding c.a.</text:p>
          </table:table-cell>
          <table:table-cell table:style-name="table.cell.border-bottom.border-right.padding-top.top.pleft.pright">
            <text:p text:style-name="text.cell.7.left"><text:span text:style-name="ifm_span_font.italic_ifm">Provincie </text:span>Utrecht, Gooi en Vechtstree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Huwelijk, partnerschap, scheiding c.a.</text:p>
          </table:table-cell>
          <table:table-cell table:style-name="table.cell.border-bottom.border-right.padding-top.top.pleft.pright">
            <text:p text:style-name="text.cell.7.left"><text:span text:style-name="ifm_span_font.italic_ifm">Regio Lelystad</text:span></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Huwelijk, partnerschap, scheiding c.a.</text:p>
          </table:table-cell>
          <table:table-cell table:style-name="table.cell.border-bottom.border-right.padding-top.top.pleft.pright">
            <text:p text:style-name="text.cell.7.left"><text:span text:style-name="ifm_span_font.italic_ifm">Regio Almere</text:span></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text:span text:style-name="ifm_span_font.italic_ifm">Provincie </text:span>Utrecht, Gooi en Vechtstree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text:span text:style-name="ifm_span_font.italic_ifm">Regio Lelystad</text:span></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text:span text:style-name="ifm_span_font.italic_ifm">Regio Almere</text:span></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Ondertoezichtstelling, uithuisplaatsing</text:p>
          </table:table-cell>
          <table:table-cell table:style-name="table.cell.border-bottom.border-right.padding-top.top.pleft.pright">
            <text:p text:style-name="text.cell.7.left"><text:span text:style-name="ifm_span_font.italic_ifm">Provincie </text:span>Utrecht, Gooi en Vechtstree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Ondertoezichtstelling, uithuisplaatsing</text:p>
          </table:table-cell>
          <table:table-cell table:style-name="table.cell.border-bottom.border-right.padding-top.top.pleft.pright">
            <text:p text:style-name="text.cell.7.left">Regio 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Ondertoezichtstelling, uithuisplaatsing</text:p>
          </table:table-cell>
          <table:table-cell table:style-name="table.cell.border-bottom.border-right.padding-top.top.pleft.pright">
            <text:p text:style-name="text.cell.7.left">Regio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Verdeling, verrekening</text:p>
          </table:table-cell>
          <table:table-cell table:style-name="table.cell.border-bottom.border-right.padding-top.top.pleft.pright">
            <text:p text:style-name="text.cell.7.left"><text:span text:style-name="ifm_span_font.italic_ifm">Provincie </text:span>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2 (dagvaarding),</text:p>
            <text:p text:style-name="text.cell.7.left">6 (rekest)</text:p>
          </table:table-cell>
        </table:table-row>
        <table:table-row>
          <table:table-cell table:style-name="table.cell.border-bottom.border-left.border-right.padding-top.top.pleft.pright">
            <text:p text:style-name="text.cell.7.left">Verdeling, verrekening</text:p>
          </table:table-cell>
          <table:table-cell table:style-name="table.cell.border-bottom.border-right.padding-top.top.pleft.pright">
            <text:p text:style-name="text.cell.7.left">Provincie Flevoland, Gooi en Vechtstreek</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 (dagvaarding),</text:p>
            <text:p text:style-name="text.cell.7.left">9 (rekest)</text:p>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text:span text:style-name="ifm_span_font.italic_ifm">Provincie </text:span>Utrecht, Gooi en Vechtstree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Regio 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Regio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Verplichte zorg (Wvggz en Wzd)<text:span text:style-name="ifm_span_font.superscript_ifm"><text:bookmark-ref text:reference-format="text" text:ref-name="n108">1</text:bookmark-ref></text:span></text:p>
          </table:table-cell>
          <table:table-cell table:style-name="table.cell.border-bottom.border-right.padding-top.top.pleft.pright">
            <text:p text:style-name="text.cell.7.left"><text:span text:style-name="ifm_span_font.italic_ifm">Provincie </text:span>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Verplichte zorg (Wvggz en Wzd)<text:span text:style-name="ifm_span_font.superscript_ifm"><text:bookmark-ref text:reference-format="text" text:ref-name="n108">1</text:bookmark-ref></text:span></text:p>
          </table:table-cell>
          <table:table-cell table:style-name="table.cell.border-bottom.border-right.padding-top.top.pleft.pright">
            <text:p text:style-name="text.cell.7.left">Provincie Flevoland, Gooi en Vechtstreek</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left"><text:span text:style-name="ifm_span_font.italic_ifm">Provincie </text:span>Utrecht, Gooi en Vechtstree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left">Regio 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left">Regio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text:span text:style-name="ifm_span_font.italic_ifm">Provincie </text:span>Utrecht, Gooi en Vechtstree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9</text:p>
          </table:table-cell>
        </table:table-row>
        <table:table-row>
          <table:table-cell table:style-name="table.cell." table:number-columns-spanned="4">
            <text:p text:style-name="ifm_p_font.normal_size.6.93pt_mt..5mm_indent.-0.1161in_mleft.0.1161in_ifm"><text:bookmark-start text:name="n108"/><text:span text:style-name="ifm_span_font.superscript_size.6.93pt_ifm">1</text:span><text:s/><text:bookmark-end text:name="n108"/>Wet verplichte geestelijke gezondheidszorg (Wvggz) en Wet zorg en dwang psychogeriatrische en verstandelijk gehandicapte cliënten (Wzd). Behandeling van de zaak doorgaans in instellingen.</text:p>
          </table:table-cell>
        </table:table-row>
      </table:table>
      <text:h text:style-name="ifm_p_font.bold-italic_mt.5.08mm_page.keep-with-next_ifm" text:outline-level="6">Zaken strafrecht</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mt.4.23mm_color.ffffff_ifm">Zaakscategorie</text:span></text:p>
            </table:table-cell>
            <table:table-cell table:style-name="table.cell.border-top.border-bottom.border-right.padding-top.bottom.pleft.pright">
              <text:p text:style-name="text.cell.7.left"><text:span text:style-name="ifm_span_font.bold_color.ffffff_ifm">Relatieve competentie, afkomstig uit (regio/gemeenten)</text:span></text:p>
            </table:table-cell>
            <table:table-cell table:style-name="table.cell.border-top.border-bottom.border-right.padding-top.bottom.pleft.pright">
              <text:p text:style-name="text.cell.7.left"><text:span text:style-name="ifm_span_font.bold_color.ffffff_ifm">Zittings-locatie</text:span></text:p>
            </table:table-cell>
            <table:table-cell table:style-name="table.cell.border-top.border-bottom.border-right.padding-top.bottom.pleft.pright">
              <text:p text:style-name="text.cell.7.left"><text:span text:style-name="ifm_span_font.bold_color.ffffff_ifm">Adres aanbrengen / stukken indienen</text:span></text:p>
            </table:table-cell>
          </table:table-row>
        </table:table-header-rows>
        <table:table-row table:style-name="zebra.body.odd">
          <table:table-cell table:style-name="table.cell.border-bottom.border-left.border-right.padding-top.top.pleft.pright">
            <text:p text:style-name="text.cell.7.left">Jeugdzaken gedetineerden</text:p>
          </table:table-cell>
          <table:table-cell table:style-name="table.cell.border-bottom.border-right.padding-top.top.pleft.pright">
            <text:p text:style-name="text.cell.7.left"><text:span text:style-name="ifm_span_font.italic_ifm">Provincie </text:span>Utrecht, Gooi en Vechtstree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Jeugdzaken gedetineerden</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Jeugdzaken niet-gedetineerden</text:p>
          </table:table-cell>
          <table:table-cell table:style-name="table.cell.border-bottom.border-right.padding-top.top.pleft.pright">
            <text:p text:style-name="text.cell.7.left"><text:span text:style-name="ifm_span_font.italic_ifm">Provincie </text:span>Utrecht, Gooi en Vechtstree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Jeugdzaken niet-gedetineerden</text:p>
          </table:table-cell>
          <table:table-cell table:style-name="table.cell.border-bottom.border-right.padding-top.top.pleft.pright">
            <text:p text:style-name="text.cell.7.left">Regio 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Jeugdzaken niet-gedetineerden</text:p>
          </table:table-cell>
          <table:table-cell table:style-name="table.cell.border-bottom.border-right.padding-top.top.pleft.pright">
            <text:p text:style-name="text.cell.7.left">Regio Almere</text:p>
          </table:table-cell>
          <table:table-cell table:style-name="table.cell.border-bottom.border-right.padding-top.top.pleft.pright">
            <text:p text:style-name="text.cell.7.left">Almere/</text:p>
            <text:p text:style-name="text.cell.7.left">Lelystad</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text:span text:style-name="ifm_span_font.italic_ifm">Provincie </text:span>Utrecht, Gooi en Vechtstree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Regio Lelystad</text:p>
          </table:table-cell>
          <table:table-cell table:style-name="table.cell.border-bottom.border-right.padding-top.top.pleft.pright">
            <text:p text:style-name="text.cell.7.left">Lelystad/</text:p>
            <text:p text:style-name="text.cell.7.left">Almer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Regio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left"><text:span text:style-name="ifm_span_font.italic_ifm">Provincie </text:span>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Provincie Flevoland, Gooi en Vechtstreek</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Milieu- en fraudezaken (regulier)</text:p>
          </table:table-cell>
          <table:table-cell table:style-name="table.cell.border-bottom.border-right.padding-top.top.pleft.pright">
            <text:p text:style-name="text.cell.7.left"><text:span text:style-name="ifm_span_font.italic_ifm">Provincie </text:span>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ilieu- en fraudezaken (regulier)</text:p>
          </table:table-cell>
          <table:table-cell table:style-name="table.cell.border-bottom.border-right.padding-top.top.pleft.pright">
            <text:p text:style-name="text.cell.7.left">Provincie Flevoland, Gooi en Vechtstreek</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MK zaken gedetineerden</text:p>
          </table:table-cell>
          <table:table-cell table:style-name="table.cell.border-bottom.border-right.padding-top.top.pleft.pright">
            <text:p text:style-name="text.cell.7.left"><text:span text:style-name="ifm_span_font.italic_ifm">Provincie </text:span>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K zaken gedetineerden</text:p>
          </table:table-cell>
          <table:table-cell table:style-name="table.cell.border-bottom.border-right.padding-top.top.pleft.pright">
            <text:p text:style-name="text.cell.7.left">Provincie Flevoland, Gooi en Vechtstreek</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MK zaken niet-gedetineerden</text:p>
          </table:table-cell>
          <table:table-cell table:style-name="table.cell.border-bottom.border-right.padding-top.top.pleft.pright">
            <text:p text:style-name="text.cell.7.left"><text:span text:style-name="ifm_span_font.italic_ifm">Provincie </text:span>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K zaken niet-gedetineerden</text:p>
          </table:table-cell>
          <table:table-cell table:style-name="table.cell.border-bottom.border-right.padding-top.top.pleft.pright">
            <text:p text:style-name="text.cell.7.left">Provincie Flevoland, Gooi en Vechtstreek</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Mulderzaken (Wahv)</text:p>
          </table:table-cell>
          <table:table-cell table:style-name="table.cell.border-bottom.border-right.padding-top.top.pleft.pright">
            <text:p text:style-name="text.cell.7.left"><text:span text:style-name="ifm_span_font.italic_ifm">Regio </text:span>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ulderzaken (Wahv)</text:p>
          </table:table-cell>
          <table:table-cell table:style-name="table.cell.border-bottom.border-right.padding-top.top.pleft.pright">
            <text:p text:style-name="text.cell.7.left">Regio 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Mulderzaken (Wahv)</text:p>
          </table:table-cell>
          <table:table-cell table:style-name="table.cell.border-bottom.border-right.padding-top.top.pleft.pright">
            <text:p text:style-name="text.cell.7.left">Gooi en Vechtstreek, regio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Mulderzaken (Wahv)</text:p>
          </table:table-cell>
          <table:table-cell table:style-name="table.cell.border-bottom.border-right.padding-top.top.pleft.pright">
            <text:p text:style-name="text.cell.7.left">Regio Amersfoort</text:p>
          </table:table-cell>
          <table:table-cell table:style-name="table.cell.border-bottom.border-right.padding-top.top.pleft.pright">
            <text:p text:style-name="text.cell.7.left">Amersfoort<text:span text:style-name="ifm_span_font.superscript_ifm"><text:bookmark-ref text:reference-format="text" text:ref-name="n109">1</text:bookmark-ref></text:spa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Ontnemingszaken</text:p>
          </table:table-cell>
          <table:table-cell table:style-name="table.cell.border-bottom.border-right.padding-top.top.pleft.pright">
            <text:p text:style-name="text.cell.7.left"><text:span text:style-name="ifm_span_font.italic_ifm">Provincie </text:span>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Ontnemingszaken</text:p>
          </table:table-cell>
          <table:table-cell table:style-name="table.cell.border-bottom.border-right.padding-top.top.pleft.pright">
            <text:p text:style-name="text.cell.7.left">Provincie Flevoland, Gooi en Vechtstreek</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text:span text:style-name="ifm_span_font.italic_ifm">Regio </text:span>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Regio 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Gooi en Vechtstreek, regio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Regio Amersfoort</text:p>
          </table:table-cell>
          <table:table-cell table:style-name="table.cell.border-bottom.border-right.padding-top.top.pleft.pright">
            <text:p text:style-name="text.cell.7.left">Amersfoort<text:span text:style-name="ifm_span_font.superscript_ifm"><text:bookmark-ref text:reference-format="text" text:ref-name="n109">1</text:bookmark-ref></text:spa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Politierechterzaken gedetineerden</text:p>
          </table:table-cell>
          <table:table-cell table:style-name="table.cell.border-bottom.border-right.padding-top.top.pleft.pright">
            <text:p text:style-name="text.cell.7.left"><text:span text:style-name="ifm_span_font.italic_ifm">Provincie </text:span>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olitierechterzaken gedetineerden</text:p>
          </table:table-cell>
          <table:table-cell table:style-name="table.cell.border-bottom.border-right.padding-top.top.pleft.pright">
            <text:p text:style-name="text.cell.7.left">Provincie Flevoland, Gooi en Vechtstreek</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Politierechterzaken niet-gedetineerden</text:p>
          </table:table-cell>
          <table:table-cell table:style-name="table.cell.border-bottom.border-right.padding-top.top.pleft.pright">
            <text:p text:style-name="text.cell.7.left"><text:span text:style-name="ifm_span_font.italic_ifm">Regio </text:span>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olitierechterzaken niet-gedetineerden</text:p>
          </table:table-cell>
          <table:table-cell table:style-name="table.cell.border-bottom.border-right.padding-top.top.pleft.pright">
            <text:p text:style-name="text.cell.7.left">Regio 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Politierechterzaken niet-gedetineerden</text:p>
          </table:table-cell>
          <table:table-cell table:style-name="table.cell.border-bottom.border-right.padding-top.top.pleft.pright">
            <text:p text:style-name="text.cell.7.left">Gooi en Vechtstreek, regio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Politierechterzaken niet-gedetineerden</text:p>
          </table:table-cell>
          <table:table-cell table:style-name="table.cell.border-bottom.border-right.padding-top.top.pleft.pright">
            <text:p text:style-name="text.cell.7.left">Regio Amersfoort</text:p>
          </table:table-cell>
          <table:table-cell table:style-name="table.cell.border-bottom.border-right.padding-top.top.pleft.pright">
            <text:p text:style-name="text.cell.7.left">Amersfoort<text:span text:style-name="ifm_span_font.superscript_ifm"><text:bookmark-ref text:reference-format="text" text:ref-name="n109">1</text:bookmark-ref></text:spa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left"><text:span text:style-name="ifm_span_font.italic_ifm">Provincie </text:span>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left">Provincie Flevoland, Gooi en Vechtstreek</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RC volwassenen en minderjarigen</text:p>
          </table:table-cell>
          <table:table-cell table:style-name="table.cell.border-bottom.border-right.padding-top.top.pleft.pright">
            <text:p text:style-name="text.cell.7.left"><text:span text:style-name="ifm_span_font.italic_ifm">Provincie </text:span>Utrecht, Provincie Flevoland, Gooi en Vechtstree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aadkamer gevangenhoudingen</text:p>
            <text:p text:style-name="text.cell.7.left">volwassenen</text:p>
          </table:table-cell>
          <table:table-cell table:style-name="table.cell.border-bottom.border-right.padding-top.top.pleft.pright">
            <text:p text:style-name="text.cell.7.left"><text:span text:style-name="ifm_span_font.italic_ifm">Provincie </text:span>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Raadkamer gevangenhouding volwassenen</text:p>
          </table:table-cell>
          <table:table-cell table:style-name="table.cell.border-bottom.border-right.padding-top.top.pleft.pright">
            <text:p text:style-name="text.cell.7.left">Provincie Flevoland en Gooi en Vechtstreek</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Raadkamer minderjarigen</text:p>
          </table:table-cell>
          <table:table-cell table:style-name="table.cell.border-bottom.border-right.padding-top.top.pleft.pright">
            <text:p text:style-name="text.cell.7.left"><text:span text:style-name="ifm_span_font.italic_ifm">Provincie </text:span>Utrecht, Gooi en Vechtstree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Raadkamer gevangenhoudingen minderjarigen</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text:span text:style-name="ifm_span_font.italic_ifm">Provincie </text:span>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Provincie Flevoland, Gooi en Vechtstreek</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Zaken functioneel parket</text:p>
          </table:table-cell>
          <table:table-cell table:style-name="table.cell.border-bottom.border-right.padding-top.top.pleft.pright">
            <text:p text:style-name="text.cell.7.left">Arr. 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Zaken landelijk parket</text:p>
          </table:table-cell>
          <table:table-cell table:style-name="table.cell.border-bottom.border-right.padding-top.top.pleft.pright">
            <text:p text:style-name="text.cell.7.left">Arr. 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Zaken Wet geweldsaanwending opsporingsambtenaren</text:p>
          </table:table-cell>
          <table:table-cell table:style-name="table.cell.border-bottom.border-right.padding-top.top.pleft.pright">
            <text:p text:style-name="text.cell.7.left">heel 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text:p>
          </table:table-cell>
        </table:table-row>
        <table:table-row>
          <table:table-cell table:style-name="table.cell." table:number-columns-spanned="4">
            <text:p text:style-name="ifm_p_font.normal_size.6.93pt_mt..5mm_indent.-0.1161in_mleft.0.1161in_ifm"><text:bookmark-start text:name="n109"/><text:span text:style-name="ifm_span_font.superscript_size.6.93pt_ifm">1</text:span><text:s/><text:bookmark-end text:name="n109"/>Alleen bij voldoende volume en regelmatig aanbod.</text:p>
          </table:table-cell>
        </table:table-row>
      </table:table>
      <text:h text:style-name="ifm_p_font.bold-italic_mt.5.08mm_page.keep-with-next_ifm" text:outline-level="6">Zaken Toezicht</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mt.4.23mm_color.ffffff_ifm">Zaakscategorie</text:span></text:p>
            </table:table-cell>
            <table:table-cell table:style-name="table.cell.border-top.border-bottom.border-right.padding-top.bottom.pleft.pright">
              <text:p text:style-name="text.cell.7.left"><text:span text:style-name="ifm_span_font.bold_color.ffffff_ifm">Relatieve competentie, afkomstig uit (regio/gemeenten)</text:span></text:p>
            </table:table-cell>
            <table:table-cell table:style-name="table.cell.border-top.border-bottom.border-right.padding-top.bottom.pleft.pright">
              <text:p text:style-name="text.cell.7.left"><text:span text:style-name="ifm_span_font.bold_color.ffffff_ifm">Zittings-locatie</text:span></text:p>
            </table:table-cell>
            <table:table-cell table:style-name="table.cell.border-top.border-bottom.border-right.padding-top.bottom.pleft.pright">
              <text:p text:style-name="text.cell.7.left"><text:span text:style-name="ifm_span_font.bold_color.ffffff_ifm">Adres aanbrengen / stukken indienen</text:span></text:p>
            </table:table-cell>
          </table:table-row>
        </table:table-header-rows>
        <table:table-row table:style-name="zebra.body.odd">
          <table:table-cell table:style-name="table.cell.border-bottom.border-left.border-right.padding-top.top.pleft.pright">
            <text:p text:style-name="text.cell.7.left">Bewind, curatele, mentorschap</text:p>
          </table:table-cell>
          <table:table-cell table:style-name="table.cell.border-bottom.border-right.padding-top.top.pleft.pright">
            <text:p text:style-name="text.cell.7.left">Regio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Bewind, curatele, mentorschap</text:p>
          </table:table-cell>
          <table:table-cell table:style-name="table.cell.border-bottom.border-right.padding-top.top.pleft.pright">
            <text:p text:style-name="text.cell.7.left">Regio 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Bewind, curatele, mentorschap</text:p>
          </table:table-cell>
          <table:table-cell table:style-name="table.cell.border-bottom.border-right.padding-top.top.pleft.pright">
            <text:p text:style-name="text.cell.7.left">Regio Almere, Gooi en Vechtstreek</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Bewind, curatele, mentorschap</text:p>
          </table:table-cell>
          <table:table-cell table:style-name="table.cell.border-bottom.border-right.padding-top.top.pleft.pright">
            <text:p text:style-name="text.cell.7.left">Regio 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Erfrecht dagvaardingen</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Erfrecht dagvaardingen</text:p>
          </table:table-cell>
          <table:table-cell table:style-name="table.cell.border-bottom.border-right.padding-top.top.pleft.pright">
            <text:p text:style-name="text.cell.7.left">Provincie Flevoland, Gooi en Vechtstreek</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Erfrecht rekesten</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Erfrecht rekesten</text:p>
          </table:table-cell>
          <table:table-cell table:style-name="table.cell.border-bottom.border-right.padding-top.top.pleft.pright">
            <text:p text:style-name="text.cell.7.left">Provincie Flevoland, Gooi en Vechtstreek</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Faillissementen/surseances</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Faillissementen/surseances</text:p>
          </table:table-cell>
          <table:table-cell table:style-name="table.cell.border-bottom.border-right.padding-top.top.pleft.pright">
            <text:p text:style-name="text.cell.7.left">Provincie Flevoland, Gooi en Vechtstreek</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WSNP en Tussentijdse beëindigingszittingen (schuldsanering)</text:p>
          </table:table-cell>
          <table:table-cell table:style-name="table.cell.border-bottom.border-right.padding-top.top.pleft.pright">
            <text:p text:style-name="text.cell.7.left">Regio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WSNP en Tussentijdse beëindigingszittingen (schuldsanering)</text:p>
          </table:table-cell>
          <table:table-cell table:style-name="table.cell.border-bottom.border-right.padding-top.top.pleft.pright">
            <text:p text:style-name="text.cell.7.left">Gooi en Vechtstreek, regio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WSNP en Tussentijdse beëindigingszittingen (schuldsanering)</text:p>
          </table:table-cell>
          <table:table-cell table:style-name="table.cell.border-bottom.border-right.padding-top.top.pleft.pright">
            <text:p text:style-name="text.cell.7.left">Regio 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WSNP en Tussentijdse beëindigingszittingen (schuldsanering)</text:p>
          </table:table-cell>
          <table:table-cell table:style-name="table.cell.border-bottom.border-right.padding-top.top.pleft.pright">
            <text:p text:style-name="text.cell.7.left">Regio 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8</text:p>
          </table:table-cell>
        </table:table-row>
      </table:table>
      <text:h text:style-name="ifm_p_font.bold-italic_mt.5.08mm_page.keep-with-next_ifm" text:outline-level="6">Regio-indeling rechtbank Midden-Nederland</text:h>
      <text:p text:style-name="ifm_p_mt.4.23mm_ifm">De hoofdindeling binnen het rechtsgebied van de rechtbank Midden-Nederland:</text:p>
      <text:p text:style-name="ifm_p_ifm">a.  Provincie Utrecht: alle gemeenten</text:p>
      <text:p text:style-name="ifm_p_ifm">b.  Provincie Flevoland: alle gemeenten</text:p>
      <text:p text:style-name="ifm_p_ifm">c.  Gooi en Vechtstreek: de gemeenten Blaricum, Gooise Meren, Hilversum, Huizen, Laren en Wijdemeren.</text:p>
      <text:p text:style-name="ifm_p_mt.3.7mm_ifm">Binnen de provincies Utrecht en Flevoland worden de volgende regio’s onderscheiden:</text:p>
      <text:p text:style-name="ifm_p_ifm">d.  Regio Amersfoort: de gemeenten Amersfoort, Baarn, Bunschoten, Eemnes, Leusden, Renswoude, Soest en Woudenberg</text:p>
      <text:p text:style-name="ifm_p_ifm">e.  Regio Utrecht: de gemeenten De Bilt, Bunnik, Houten, Lopik, Montfoort, Nieuwegein, Oudewater, Rhenen, De Ronde Venen, Stichtse Vecht, Utrecht, Utrechtse Heuvelrug, Veenendaal, Vijfheerenlanden, Woerden, Wijk bij Duurstede, IJsselstein en Zeist</text:p>
      <text:p text:style-name="ifm_p_ifm">f.  Regio Almere: de gemeenten Almere en Zeewolde</text:p>
      <text:p text:style-name="ifm_p_ifm">g.  Regio Lelystad: de gemeenten Dronten, Lelystad, Noordoostpolder en Urk.</text:p>
      <text:h text:style-name="ifm_p_font.bold-italic_mt.5.08mm_page.keep-with-next_ifm" text:outline-level="6">Postadressen rechtbank Midden-Nederland</text:h>
      <text:p text:style-name="ifm_p_mt.4.23mm_ifm">In onderstaand overzicht wordt bepaald welke postbussen dienen als correspondentieadressen voor het aanbrengen van zaken of indienen van stukken. In het overzicht hierboven wordt met een cijfer per zaaksoort de juiste adressering aangegeven.</text:p>
      <text:p text:style-name="ifm_p_ifm">1.  <text:span text:style-name="ifm_span_font.bold_ifm"> Rechtbank Midden-Nederland, Bestuursrecht</text:span>, o.v.v. bodemzaken of voorlopige voorzieningen of vreemdelingenzaken algemeen of vreemdelingzaken bewaring, postbus 16005, 3500 DA Utrecht</text:p>
      <text:p text:style-name="ifm_p_ifm">2.  <text:span text:style-name="ifm_span_font.bold_ifm"> Rechtbank Midden-Nederland, Civiel recht</text:span>, o.v.v. handelszaken of kort gedingen of rekesten, postbus 16005, 3500 DA Utrecht</text:p>
      <text:p text:style-name="ifm_p_ifm">3.   <text:span text:style-name="ifm_span_font.bold_ifm">Rechtbank Midden-Nederland, Civiel recht</text:span>, o.v.v. kantonzaken Amersfoort, postbus 16005, 3500 DA Utrecht</text:p>
      <text:p text:style-name="ifm_p_ifm">4.  <text:span text:style-name="ifm_span_font.bold_ifm"> Rechtbank Midden-Nederland, Civiel recht</text:span>, o.v.v. kantonzaken Utrecht, postbus 16005, 3500 DA Utrecht</text:p>
      <text:p text:style-name="ifm_p_ifm">5.   <text:span text:style-name="ifm_span_font.bold_ifm">Rechtbank Midden-Nederland, Civiel recht</text:span>, o.v.v. handelszaken of kort gedingen of kantonzaken Lelystad of kantonzaken Almere, postbus 2035, 8203 AA Lelystad</text:p>
      <text:p text:style-name="ifm_p_ifm">6.  <text:span text:style-name="ifm_span_font.bold_ifm"> Rechtbank Midden-Nederland, Familierecht</text:span>, o.v.v. familiezaken of jeugdbeschermingszaken of verplichte zorg (VZ), postbus 16005, 3500 DA Utrecht</text:p>
      <text:p text:style-name="ifm_p_ifm">7.  <text:span text:style-name="ifm_span_font.bold_ifm"> Rechtbank Midden-Nederland, Toezicht</text:span>, o.v.v. insolventies en schuldsanering of bewind of erfrecht, postbus 16005, 3500 DA Utrecht</text:p>
      <text:p text:style-name="ifm_p_ifm">8.  <text:span text:style-name="ifm_span_font.bold_ifm"> Rechtbank Midden-Nederland, Toezicht</text:span>, o.v.v. insolventies en schuldsanering of bewind, postbus 2035, 8203 AA Lelystad</text:p>
      <text:p text:style-name="ifm_p_ifm">9.  <text:span text:style-name="ifm_span_font.bold_ifm"> Rechtbank Midden-Nederland, Familierecht</text:span>, o.v.v. familiezaken of jeugdbeschermingszaken of verplichte zorg (VZ), postbus 2035, 8203 AA Lelystad</text:p>
      <text:p text:style-name="ifm_p_ifm">10.  <text:span text:style-name="ifm_span_font.bold_ifm"> Rechtbank Midden-Nederland, Strafrecht</text:span>, o.v.v. kabinet RC of griffie of Mulderzaken, postbus 16005, 3500 DA Utrecht</text:p>
      <text:p text:style-name="ifm_p_ifm">11.  <text:span text:style-name="ifm_span_font.bold_ifm"> Rechtbank Midden-Nederland, Strafrecht</text:span>, o.v.v. kabinet RC of griffie of Mulderzaken, postbus 2035, 8203 AA Lely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339</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339</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van de rechtbank Midden-Nederland</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6339</meta:user-defined>
    <meta:user-defined meta:name="OVERHEIDop.Rubriek/DC.type">interne regeling</meta:user-defined>
    <meta:user-defined meta:name="OVERHEID.Rechterlijkemacht/DC.creator">Rechtbank Midden-Neder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3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Bestuursreglement van de rechtbank Midden-Nederland</meta:user-defined>
    <meta:user-defined meta:name="DCTERMS.W3CDTF/DCTERMS.available">2023-09-29</meta:user-defined>
  </office:meta>
</office:document-meta>
</file>