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september 2023, kenmerk 2023-2915873/IT2081303, houdende de verlenging van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 (RVG 119136)</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Trazodon HCl Sandoz 100 mg, tabletten (RVG 109725), Trazodon HCl Sandoz 100 mg, tabletten, (RVG 111061), Trazodon HCl Sandoz 50 mg, tabletten (RVG 109724), Trazodon hydrochloride Accord 100mg, tabletten (RVG 119137), Trazodon hydrochloride Accord 50 mg, tabletten (RVG 119136)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5 juli 2023, kenmerk 2023-2892518 / IT2081303 (stcrt-2023-1948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Trazodon HCl Sandoz 100 mg, tabletten (RVG 109725), Trazodon HCl Sandoz 100 mg, tabletten, (RVG 111061), Trazodon HCl Sandoz 50 mg, tabletten (RVG 109724), Trazodon hydrochloride Accord 100mg, tabletten (RVG 119137), Trazodon hydrochloride Accord 50 mg, tabletten (RVG 119136)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7 september 2023 onder de volgende voorwaarden:</text:p>
      <text:p text:style-name="ifm_p_ifm">•  in nadere afstemming met het CBG is deze toestemming van toepassing voor de indicatie:</text:p>
      <text:p text:style-name="ifm_p_ifm">○  de behandeling van depressie in engere zin, in het bijzonder die met vitale kenmerk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azodon HCl Sandoz 100 mg, tabletten (RVG 109725), Trazodon HCl Sandoz 100 mg, tabletten, (RVG 111061), Trazodon HCl Sandoz 50 mg, tabletten (RVG 109724), Trazodon hydrochloride Accord 100mg, tabletten (RVG 119137), Trazodon hydrochloride Accord 50 mg, tabletten (RVG 119136) weer voldoende voorradig zal zijn om in de behoeften van patiënten te kunnen voorzien. Mede op grond daarvan besluit de inspectie dat de toestemming vooralsnog wordt verleend tot en met uiterlijk 20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37</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37</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september 2023, kenmerk 2023-2915873/IT2081303, houdende de verlenging van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 (RVG 11913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3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3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september 2023, kenmerk 2023-2915873/IT2081303, houdende de verlenging van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 (RVG 119136)</meta:user-defined>
    <meta:user-defined meta:name="DCTERMS.alternative"/>
    <meta:user-defined meta:name="DCTERMS.W3CDTF/OVERHEIDop.datumOndertekening">2023-09-15</meta:user-defined>
    <meta:user-defined meta:name="DCTERMS.W3CDTF/DCTERMS.available">2023-09-26</meta:user-defined>
    <meta:user-defined meta:name="OVERHEIDop.Ruimtelijkplan/OVERHEIDop.bekendmakingBetreffendePlan"/>
  </office:meta>
</office:document-meta>
</file>